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UP Swift Light" svg:font-family="'OUP Swift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99.57mm"/>
    </style:style>
    <style:style style:name="co4" style:family="table-column">
      <style:table-column-properties fo:break-before="auto" style:column-width="35.24mm"/>
    </style:style>
    <style:style style:name="co5" style:family="table-column">
      <style:table-column-properties fo:break-before="auto" style:column-width="104.05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29.09mm"/>
    </style:style>
    <style:style style:name="co10" style:family="table-column">
      <style:table-column-properties fo:break-before="auto" style:column-width="39.72mm"/>
    </style:style>
    <style:style style:name="co11" style:family="table-column">
      <style:table-column-properties fo:break-before="auto" style:column-width="104.33mm"/>
    </style:style>
    <style:style style:name="co12" style:family="table-column">
      <style:table-column-properties fo:break-before="auto" style:column-width="30.2mm"/>
    </style:style>
    <style:style style:name="co13" style:family="table-column">
      <style:table-column-properties fo:break-before="auto" style:column-width="83.91mm"/>
    </style:style>
    <style:style style:name="co14" style:family="table-column">
      <style:table-column-properties fo:break-before="auto" style:column-width="90.63mm"/>
    </style:style>
    <style:style style:name="co15" style:family="table-column">
      <style:table-column-properties fo:break-before="auto" style:column-width="26.85mm"/>
    </style:style>
    <style:style style:name="co16" style:family="table-column">
      <style:table-column-properties fo:break-before="auto" style:column-width="34.11mm"/>
    </style:style>
    <style:style style:name="co17" style:family="table-column">
      <style:table-column-properties fo:break-before="auto" style:column-width="41.95mm"/>
    </style:style>
    <style:style style:name="co18" style:family="table-column">
      <style:table-column-properties fo:break-before="auto" style:column-width="45.03mm"/>
    </style:style>
    <style:style style:name="co19" style:family="table-column">
      <style:table-column-properties fo:break-before="auto" style:column-width="101.53mm"/>
    </style:style>
    <style:style style:name="co20" style:family="table-column">
      <style:table-column-properties fo:break-before="auto" style:column-width="58.46mm"/>
    </style:style>
    <style:style style:name="co21" style:family="table-column">
      <style:table-column-properties fo:break-before="auto" style:column-width="86.71mm"/>
    </style:style>
    <style:style style:name="co22" style:family="table-column">
      <style:table-column-properties fo:break-before="auto" style:column-width="34.68mm"/>
    </style:style>
    <style:style style:name="co23" style:family="table-column">
      <style:table-column-properties fo:break-before="auto" style:column-width="33.57mm"/>
    </style:style>
    <style:style style:name="co24" style:family="table-column">
      <style:table-column-properties fo:break-before="auto" style:column-width="31.89mm"/>
    </style:style>
    <style:style style:name="co25" style:family="table-column">
      <style:table-column-properties fo:break-before="auto" style:column-width="104.6mm"/>
    </style:style>
    <style:style style:name="co26" style:family="table-column">
      <style:table-column-properties fo:break-before="auto" style:column-width="76.92mm"/>
    </style:style>
    <style:style style:name="co27" style:family="table-column">
      <style:table-column-properties fo:break-before="auto" style:column-width="29.93mm"/>
    </style:style>
    <style:style style:name="co28" style:family="table-column">
      <style:table-column-properties fo:break-before="auto" style:column-width="81.67mm"/>
    </style:style>
    <style:style style:name="co29" style:family="table-column">
      <style:table-column-properties fo:break-before="auto" style:column-width="46.14mm"/>
    </style:style>
    <style:style style:name="co30" style:family="table-column">
      <style:table-column-properties fo:break-before="auto" style:column-width="36.64mm"/>
    </style:style>
    <style:style style:name="co31" style:family="table-column">
      <style:table-column-properties fo:break-before="auto" style:column-width="26.02mm"/>
    </style:style>
    <style:style style:name="co32" style:family="table-column">
      <style:table-column-properties fo:break-before="auto" style:column-width="34.4mm"/>
    </style:style>
    <style:style style:name="co33" style:family="table-column">
      <style:table-column-properties fo:break-before="auto" style:column-width="102.64mm"/>
    </style:style>
    <style:style style:name="co34" style:family="table-column">
      <style:table-column-properties fo:break-before="auto" style:column-width="28.52mm"/>
    </style:style>
    <style:style style:name="co35" style:family="table-column">
      <style:table-column-properties fo:break-before="auto" style:column-width="49.78mm"/>
    </style:style>
    <style:style style:name="co36" style:family="table-column">
      <style:table-column-properties fo:break-before="auto" style:column-width="32.44mm"/>
    </style:style>
    <style:style style:name="co37" style:family="table-column">
      <style:table-column-properties fo:break-before="auto" style:column-width="69.09mm"/>
    </style:style>
    <style:style style:name="co38" style:family="table-column">
      <style:table-column-properties fo:break-before="auto" style:column-width="27.98mm"/>
    </style:style>
    <style:style style:name="co39" style:family="table-column">
      <style:table-column-properties fo:break-before="auto" style:column-width="31.33mm"/>
    </style:style>
    <style:style style:name="co40" style:family="table-column">
      <style:table-column-properties fo:break-before="auto" style:column-width="102.09mm"/>
    </style:style>
    <style:style style:name="co41" style:family="table-column">
      <style:table-column-properties fo:break-before="auto" style:column-width="78.32mm"/>
    </style:style>
    <style:style style:name="co42" style:family="table-column">
      <style:table-column-properties fo:break-before="auto" style:column-width="28.8mm"/>
    </style:style>
    <style:style style:name="co43" style:family="table-column">
      <style:table-column-properties fo:break-before="auto" style:column-width="85.3mm"/>
    </style:style>
    <style:style style:name="co44" style:family="table-column">
      <style:table-column-properties fo:break-before="auto" style:column-width="37.2mm"/>
    </style:style>
    <style:style style:name="co45" style:family="table-column">
      <style:table-column-properties fo:break-before="auto" style:column-width="34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All">
      <style:table-properties table:display="true" style:writing-mode="lr-tb"/>
    </style:style>
    <style:style style:name="ta2" style:family="table" style:master-page-name="PageStyle_5f_Science">
      <style:table-properties table:display="true" style:writing-mode="lr-tb" tableooo:tab-color="#008000"/>
    </style:style>
    <style:style style:name="ta3" style:family="table" style:master-page-name="PageStyle_5f_Humanity_20_or_20_Arts">
      <style:table-properties table:display="true" style:writing-mode="lr-tb" tableooo:tab-color="#ffff00"/>
    </style:style>
    <style:style style:name="ta4" style:family="table" style:master-page-name="PageStyle_5f_Social_20_Science">
      <style:table-properties table:display="true" style:writing-mode="lr-tb" tableooo:tab-color="#0000ff"/>
    </style:style>
    <style:style style:name="ta5" style:family="table" style:master-page-name="PageStyle_5f_Technology">
      <style:table-properties table:display="true" style:writing-mode="lr-tb" tableooo:tab-color="#993366"/>
    </style:style>
    <style:style style:name="ta6" style:family="table" style:master-page-name="PageStyle_5f_Medicine">
      <style:table-properties table:display="true" style:writing-mode="lr-tb" tableooo:tab-color="#993300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UP Swif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UP Swift Light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99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99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64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fo:background-color="#cc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fo:background-color="#99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1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1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1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UP Swift Light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OUP Swift Light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OUP Swift Light" fo:font-weight="bold" style:font-weight-asian="bold" style:font-weight-complex="bold"/>
    </style:style>
    <style:style style:name="T9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OUP Swift Ligh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2008 - 2009 Oxford Scholarship Online Collection<text:span text:style-name="T1">《牛津線上學術電子書清單》</text:span><text:span text:style-name="T2">(01-734)</text:span></text:p>
          </table:table-cell>
          <table:table-cell table:style-name="ce7" table:number-columns-repeated="2"/>
          <table:table-cell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Science</text:p>
          </table:table-cell>
          <table:table-cell table:style-name="ce21"/>
          <table:table-cell table:style-name="ce32" office:value-type="float" office:value="41" calcext:value-type="float">
            <text:p>41</text:p>
          </table:table-cell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9" office:value-type="string" calcext:value-type="string">
            <text:p>Mathematics</text:p>
          </table:table-cell>
          <table:table-cell table:style-name="ce22" office:value-type="float" office:value="9" calcext:value-type="float">
            <text:p>9</text:p>
          </table:table-cell>
          <table:table-cell table:style-name="ce33"/>
          <table:table-cell table:style-name="ce40" office:value-type="string" calcext:value-type="string">
            <text:p>2008 - 2009 Oxford Scholarship Online Collection Price (734 Titles)</text:p>
          </table:table-cell>
          <table:table-cell table:style-name="ce46"/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Physics</text:p>
          </table:table-cell>
          <table:table-cell table:style-name="ce23" office:value-type="float" office:value="32" calcext:value-type="float">
            <text:p>32</text:p>
          </table:table-cell>
          <table:table-cell table:style-name="ce33"/>
          <table:table-cell table:style-name="ce41" office:value-type="string" calcext:value-type="string">
            <text:p>Science (41 Titles)</text:p>
          </table:table-cell>
          <table:table-cell table:style-name="ce47" office:value-type="string" calcext:value-type="string">
            <text:p>S: 41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Humanity or Arts</text:p>
          </table:table-cell>
          <table:table-cell table:style-name="ce24"/>
          <table:table-cell table:style-name="ce34" office:value-type="float" office:value="369" calcext:value-type="float">
            <text:p>369</text:p>
          </table:table-cell>
          <table:table-cell table:style-name="ce42" office:value-type="string" calcext:value-type="string">
            <text:p>Humanity or Arts (369 Titles)</text:p>
          </table:table-cell>
          <table:table-cell table:style-name="ce48" office:value-type="string" calcext:value-type="string">
            <text:p>A: 369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11" office:value-type="string" calcext:value-type="string">
            <text:p>Classics</text:p>
          </table:table-cell>
          <table:table-cell table:style-name="ce25" office:value-type="float" office:value="27" calcext:value-type="float">
            <text:p>27</text:p>
          </table:table-cell>
          <table:table-cell table:style-name="ce33"/>
          <table:table-cell table:style-name="ce43" office:value-type="string" calcext:value-type="string">
            <text:p>Social Science (253 Titles)</text:p>
          </table:table-cell>
          <table:table-cell table:style-name="ce49" office:value-type="string" calcext:value-type="string">
            <text:p>Ss: 253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12" office:value-type="string" calcext:value-type="string">
            <text:p>History</text:p>
          </table:table-cell>
          <table:table-cell table:style-name="ce26" office:value-type="float" office:value="37" calcext:value-type="float">
            <text:p>37</text:p>
          </table:table-cell>
          <table:table-cell table:style-name="ce33"/>
          <table:table-cell table:style-name="ce43" office:value-type="string" calcext:value-type="string">
            <text:p>Technology (28 Titles)</text:p>
          </table:table-cell>
          <table:table-cell table:style-name="ce49" office:value-type="string" calcext:value-type="string">
            <text:p>T: 28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12" office:value-type="string" calcext:value-type="string">
            <text:p>Linguistics</text:p>
          </table:table-cell>
          <table:table-cell table:style-name="ce26" office:value-type="float" office:value="16" calcext:value-type="float">
            <text:p>16</text:p>
          </table:table-cell>
          <table:table-cell table:style-name="ce33"/>
          <table:table-cell table:style-name="ce43" office:value-type="string" calcext:value-type="string">
            <text:p>Medicine (43 Titles)</text:p>
          </table:table-cell>
          <table:table-cell table:style-name="ce49" office:value-type="string" calcext:value-type="string">
            <text:p>M: 43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12" office:value-type="string" calcext:value-type="string">
            <text:p>Literature</text:p>
          </table:table-cell>
          <table:table-cell table:style-name="ce26" office:value-type="float" office:value="39" calcext:value-type="float">
            <text:p>39</text:p>
          </table:table-cell>
          <table:table-cell table:style-name="ce33"/>
          <table:table-cell table:style-name="ce44" office:value-type="string" calcext:value-type="string">
            <text:p>Total Price</text:p>
          </table:table-cell>
          <table:table-cell table:style-name="ce50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12" office:value-type="string" calcext:value-type="string">
            <text:p>Music</text:p>
          </table:table-cell>
          <table:table-cell table:style-name="ce26" office:value-type="float" office:value="42" calcext:value-type="float">
            <text:p>42</text:p>
          </table:table-cell>
          <table:table-cell table:style-name="ce33"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12" office:value-type="string" calcext:value-type="string">
            <text:p>Philosophy</text:p>
          </table:table-cell>
          <table:table-cell table:style-name="ce26" office:value-type="float" office:value="94" calcext:value-type="float">
            <text:p>94</text:p>
          </table:table-cell>
          <table:table-cell table:style-name="ce33"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>
            <text:p>Religion</text:p>
          </table:table-cell>
          <table:table-cell table:style-name="ce27" office:value-type="float" office:value="114" calcext:value-type="float">
            <text:p>114</text:p>
          </table:table-cell>
          <table:table-cell table:style-name="ce33"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Social Science</text:p>
          </table:table-cell>
          <table:table-cell table:style-name="ce21"/>
          <table:table-cell table:style-name="ce32" office:value-type="float" office:value="253" calcext:value-type="float">
            <text:p>253</text:p>
          </table:table-cell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11" office:value-type="string" calcext:value-type="string">
            <text:p>Business/Management</text:p>
          </table:table-cell>
          <table:table-cell table:style-name="ce25" office:value-type="float" office:value="16" calcext:value-type="float">
            <text:p>16</text:p>
          </table:table-cell>
          <table:table-cell table:style-name="ce33"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14" office:value-type="string" calcext:value-type="string">
            <text:p>Economics &amp; Finance</text:p>
          </table:table-cell>
          <table:table-cell table:style-name="ce26" office:value-type="float" office:value="34" calcext:value-type="float">
            <text:p>34</text:p>
          </table:table-cell>
          <table:table-cell table:style-name="ce33"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12" office:value-type="string" calcext:value-type="string">
            <text:p>Political Science</text:p>
          </table:table-cell>
          <table:table-cell table:style-name="ce26" office:value-type="float" office:value="43" calcext:value-type="float">
            <text:p>43</text:p>
          </table:table-cell>
          <table:table-cell table:style-name="ce33"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 table:style-name="ce12" office:value-type="string" calcext:value-type="string">
            <text:p>Law</text:p>
          </table:table-cell>
          <table:table-cell table:style-name="ce26" office:value-type="float" office:value="118" calcext:value-type="float">
            <text:p>118</text:p>
          </table:table-cell>
          <table:table-cell table:style-name="ce33"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>
            <text:p>Social Work</text:p>
          </table:table-cell>
          <table:table-cell table:style-name="ce27" office:value-type="float" office:value="42" calcext:value-type="float">
            <text:p>42</text:p>
          </table:table-cell>
          <table:table-cell table:style-name="ce33"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Technology</text:p>
          </table:table-cell>
          <table:table-cell table:style-name="ce21"/>
          <table:table-cell table:style-name="ce32" office:value-type="float" office:value="28" calcext:value-type="float">
            <text:p>28</text:p>
          </table:table-cell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>
            <text:p>Biology</text:p>
          </table:table-cell>
          <table:table-cell table:style-name="ce28" office:value-type="float" office:value="28" calcext:value-type="float">
            <text:p>28</text:p>
          </table:table-cell>
          <table:table-cell table:style-name="ce35"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Medicine</text:p>
          </table:table-cell>
          <table:table-cell table:style-name="ce21"/>
          <table:table-cell table:style-name="ce32" office:value-type="float" office:value="43" calcext:value-type="float">
            <text:p>43</text:p>
          </table:table-cell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16" office:value-type="string" calcext:value-type="string">
            <text:p>Psychology</text:p>
          </table:table-cell>
          <table:table-cell table:style-name="ce29" office:value-type="float" office:value="45" calcext:value-type="float">
            <text:p>45</text:p>
          </table:table-cell>
          <table:table-cell table:style-name="ce36"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>
            <text:p>Total</text:p>
          </table:table-cell>
          <table:table-cell table:style-name="ce30"/>
          <table:table-cell table:style-name="ce37" office:value-type="float" office:value="734" calcext:value-type="float">
            <text:p>734</text:p>
          </table:table-cell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3">
          <table:table-cell table:style-name="ce2"/>
          <table:table-cell/>
          <table:table-cell table:style-name="ce31"/>
          <table:table-cell table:style-name="ce38"/>
          <table:table-cell table:style-name="ce39" table:number-columns-repeated="2"/>
          <table:table-cell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18" office:value-type="string" calcext:value-type="string">
            <text:p>Module</text:p>
          </table:table-cell>
          <table:table-cell table:style-name="ce18" office:value-type="string" calcext:value-type="string">
            <text:p>Sub-discipline</text:p>
          </table:table-cell>
          <table:table-cell table:style-name="ce3" office:value-type="string" calcext:value-type="string">
            <text:p>ISBN</text:p>
          </table:table-cell>
          <table:table-cell table:style-name="ce18" office:value-type="string" calcext:value-type="string">
            <text:p>Title</text:p>
          </table:table-cell>
          <table:table-cell table:style-name="ce3" office:value-type="string" calcext:value-type="string">
            <text:p>Edition No.</text:p>
          </table:table-cell>
          <table:table-cell table:style-name="ce18" office:value-type="string" calcext:value-type="string">
            <text:p>Authors</text:p>
          </table:table-cell>
          <table:table-cell table:style-name="ce18" office:value-type="string" calcext:value-type="string">
            <text:p>Publisher</text:p>
          </table:table-cell>
          <table:table-cell table:style-name="ce51" office:value-type="string" calcext:value-type="string">
            <text:p>Upload Date</text:p>
          </table:table-cell>
          <table:table-cell table:style-name="ce51" office:value-type="string" calcext:value-type="string">
            <text:p>Print Publication Date</text:p>
          </table:table-cell>
          <table:table-cell table:style-name="ce18" office:value-type="string" calcext:value-type="string">
            <text:p>Link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9" office:value-type="string" calcext:value-type="string">
            <text:p>主題<text:span text:style-name="T3">(Discipline)</text:span></text:p>
          </table:table-cell>
          <table:table-cell table:style-name="ce19" office:value-type="string" calcext:value-type="string">
            <text:p>次主題<text:span text:style-name="T3">(Sub-discipline)</text:span></text:p>
          </table:table-cell>
          <table:table-cell table:style-name="ce19" office:value-type="string" calcext:value-type="string">
            <text:p>電子書<text:span text:style-name="T3">13</text:span><text:span text:style-name="T4">碼</text:span><text:span text:style-name="T5">(ISBN)</text:span></text:p>
          </table:table-cell>
          <table:table-cell table:style-name="ce45" office:value-type="string" calcext:value-type="string">
            <text:p>題名<text:span text:style-name="T3">(Title)</text:span></text:p>
          </table:table-cell>
          <table:table-cell table:style-name="ce19" office:value-type="string" calcext:value-type="string">
            <text:p>版次<text:span text:style-name="T3">(No.)</text:span></text:p>
          </table:table-cell>
          <table:table-cell table:style-name="ce19" office:value-type="string" calcext:value-type="string">
            <text:p>著者<text:span text:style-name="T3">(Authors)</text:span></text:p>
          </table:table-cell>
          <table:table-cell table:style-name="ce19" office:value-type="string" calcext:value-type="string">
            <text:p>出版者<text:span text:style-name="T3">(Publisher)</text:span></text:p>
          </table:table-cell>
          <table:table-cell table:style-name="ce52" office:value-type="string" calcext:value-type="string">
            <text:p>出版年<text:span text:style-name="T3">(Online edition)</text:span></text:p>
          </table:table-cell>
          <table:table-cell table:style-name="ce52" office:value-type="string" calcext:value-type="string">
            <text:p>出版年<text:span text:style-name="T3">(Print edition)</text:span></text:p>
          </table:table-cell>
          <table:table-cell table:style-name="ce19" office:value-type="string" calcext:value-type="string">
            <text:p>連結<text:span text:style-name="T3">(URL Link)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Combinatorics / Graph Theory / Discrete Mathematics</text:p>
          </table:table-cell>
          <table:table-cell office:value-type="string" calcext:value-type="string">
            <text:p>9780195334548</text:p>
          </table:table-cell>
          <table:table-cell office:value-type="string" calcext:value-type="string">
            <text:p>Catalan Numbers with Applic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sh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9" calcext:value-type="date">
            <text:p>11月-08</text:p>
          </table:table-cell>
          <table:table-cell table:style-name="ce55" office:value-type="string" calcext:value-type="string">
            <text:p><text:span text:style-name="T7"><text:a xlink:href="http://dx.doi.org/10.1093/acprof:oso/9780195334548.001.0001" xlink:type="simple">http://dx.doi.org/10.1093/acprof:oso/9780195334548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Applied MathematicsMathematical Finance</text:p>
          </table:table-cell>
          <table:table-cell office:value-type="string" calcext:value-type="string">
            <text:p>9780199545117</text:p>
          </table:table-cell>
          <table:table-cell office:value-type="string" calcext:value-type="string">
            <text:p>Credit Risk Manage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Gestel, Baese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3" calcext:value-type="date">
            <text:p>10月-08</text:p>
          </table:table-cell>
          <table:table-cell table:style-name="ce55" office:value-type="string" calcext:value-type="string">
            <text:p>http://dx.doi.org/10.1093/acprof:oso/97801995451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History of Mathematics</text:p>
          </table:table-cell>
          <table:table-cell office:value-type="string" calcext:value-type="string">
            <text:p>9780198566014</text:p>
          </table:table-cell>
          <table:table-cell office:value-type="string" calcext:value-type="string">
            <text:p>The Correspondence of John Wallis (1616-170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eley, Scrib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5-01-13" calcext:value-type="date">
            <text:p>1月-05</text:p>
          </table:table-cell>
          <table:table-cell table:style-name="ce55" office:value-type="string" calcext:value-type="string">
            <text:p>http://dx.doi.org/10.1093/acprof:oso/97801985660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History of Mathematics</text:p>
          </table:table-cell>
          <table:table-cell office:value-type="string" calcext:value-type="string">
            <text:p>9780198510666</text:p>
          </table:table-cell>
          <table:table-cell office:value-type="string" calcext:value-type="string">
            <text:p>The Correspondence of John Wallis (1616-170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eley, Scrib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3-07-24" calcext:value-type="date">
            <text:p>7月-03</text:p>
          </table:table-cell>
          <table:table-cell table:style-name="ce55" office:value-type="string" calcext:value-type="string">
            <text:p>http://dx.doi.org/10.1093/acprof:oso/97801985106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Applied Mathematics</text:p>
          </table:table-cell>
          <table:table-cell office:value-type="string" calcext:value-type="string">
            <text:p>9780199213535</text:p>
          </table:table-cell>
          <table:table-cell office:value-type="string" calcext:value-type="string">
            <text:p>The Factorization Method for Inverse Proble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rsch, Grin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<text:span text:style-name="T7"><text:a xlink:href="http://dx.doi.org/10.1093/acprof:oso/9780199213535.001.0001" xlink:type="simple">http://dx.doi.org/10.1093/acprof:oso/9780199213535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Probability / StatisticsAnalysis</text:p>
          </table:table-cell>
          <table:table-cell office:value-type="string" calcext:value-type="string">
            <text:p>9780199239252</text:p>
          </table:table-cell>
          <table:table-cell office:value-type="string" calcext:value-type="string">
            <text:p>Analysis and Stochastics of Growth Processes and Interface Mod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örters, Moser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24" calcext:value-type="date">
            <text:p>7月-08</text:p>
          </table:table-cell>
          <table:table-cell table:style-name="ce55" office:value-type="string" calcext:value-type="string">
            <text:p>http://dx.doi.org/10.1093/acprof:oso/97801992392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History of Mathematics</text:p>
          </table:table-cell>
          <table:table-cell office:value-type="string" calcext:value-type="string">
            <text:p>9780199231256</text:p>
          </table:table-cell>
          <table:table-cell office:value-type="string" calcext:value-type="string">
            <text:p>Kelvin: Life, Labours and Leg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ood, McCartney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<text:span text:style-name="T7"><text:a xlink:href="http://dx.doi.org/10.1093/acprof:oso/9780199231256.001.0001" xlink:type="simple">http://dx.doi.org/10.1093/acprof:oso/9780199231256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Geometry / Topology</text:p>
          </table:table-cell>
          <table:table-cell office:value-type="string" calcext:value-type="string">
            <text:p>9780198564959</text:p>
          </table:table-cell>
          <table:table-cell office:value-type="string" calcext:value-type="string">
            <text:p>Sasakian Geomet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yer, Galic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<text:span text:style-name="T7"><text:a xlink:href="http://dx.doi.org/10.1093/acprof:oso/9780198564959.001.0001" xlink:type="simple">http://dx.doi.org/10.1093/acprof:oso/9780198564959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History of Mathematics</text:p>
          </table:table-cell>
          <table:table-cell office:value-type="string" calcext:value-type="string">
            <text:p>9780198565932</text:p>
          </table:table-cell>
          <table:table-cell office:value-type="string" calcext:value-type="string">
            <text:p>Alan Turing's Automatic Computing Eng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5-04-14" calcext:value-type="date">
            <text:p>4月-05</text:p>
          </table:table-cell>
          <table:table-cell table:style-name="ce55" office:value-type="string" calcext:value-type="string">
            <text:p><text:span text:style-name="T7"><text:a xlink:href="http://dx.doi.org/10.1093/acprof:oso/9780198565932.001.0001" xlink:type="simple">http://dx.doi.org/10.1093/acprof:oso/9780198565932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Atomic, Laser, and Optical Physics</text:p>
          </table:table-cell>
          <table:table-cell office:value-type="string" calcext:value-type="string">
            <text:p>9780199234417</text:p>
          </table:table-cell>
          <table:table-cell office:value-type="string" calcext:value-type="string">
            <text:p>Excitations in Organic Soli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anovi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2344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534418</text:p>
          </table:table-cell>
          <table:table-cell office:value-type="string" calcext:value-type="string">
            <text:p>Granular Patter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nson, Tsimr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53441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8515944</text:p>
          </table:table-cell>
          <table:table-cell office:value-type="string" calcext:value-type="string">
            <text:p>Applications of Neutron Powder Diffra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si, Howa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85159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Soft Matter / Biological Physics</text:p>
          </table:table-cell>
          <table:table-cell office:value-type="string" calcext:value-type="string">
            <text:p>9780198570912</text:p>
          </table:table-cell>
          <table:table-cell office:value-type="string" calcext:value-type="string">
            <text:p>Models of Cellular Regul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uda, Friedm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857091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Theoretical, Computational, and Statistical Physics</text:p>
          </table:table-cell>
          <table:table-cell office:value-type="string" calcext:value-type="string">
            <text:p>9780199205677</text:p>
          </table:table-cell>
          <table:table-cell office:value-type="string" calcext:value-type="string">
            <text:p>Introduction to 3+1 Numerical Relativ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cubierr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92056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History of Physics</text:p>
          </table:table-cell>
          <table:table-cell office:value-type="string" calcext:value-type="string">
            <text:p>9780199219186</text:p>
          </table:table-cell>
          <table:table-cell office:value-type="string" calcext:value-type="string">
            <text:p>Science in the Looking Gla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6-28" calcext:value-type="date">
            <text:p>6月-07</text:p>
          </table:table-cell>
          <table:table-cell table:style-name="ce55" office:value-type="string" calcext:value-type="string">
            <text:p>http://dx.doi.org/10.1093/acprof:oso/97801992191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rystallography</text:p>
          </table:table-cell>
          <table:table-cell office:value-type="string" calcext:value-type="string">
            <text:p>9780199545698</text:p>
          </table:table-cell>
          <table:table-cell office:value-type="string" calcext:value-type="string">
            <text:p>Crystallography of Modular Materia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raris, Makovicky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95456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History of Physics</text:p>
          </table:table-cell>
          <table:table-cell office:value-type="string" calcext:value-type="string">
            <text:p>9780199208463</text:p>
          </table:table-cell>
          <table:table-cell office:value-type="string" calcext:value-type="string">
            <text:p>Cosmic An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s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92084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Atomic, Laser, and Optical Physics</text:p>
          </table:table-cell>
          <table:table-cell office:value-type="string" calcext:value-type="string">
            <text:p>9780198508861</text:p>
          </table:table-cell>
          <table:table-cell office:value-type="string" calcext:value-type="string">
            <text:p>Quantum Op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rison, Chia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85088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Theoretical, Computational, and Statistical Physics</text:p>
          </table:table-cell>
          <table:table-cell office:value-type="string" calcext:value-type="string">
            <text:p>9780199546176</text:p>
          </table:table-cell>
          <table:table-cell office:value-type="string" calcext:value-type="string">
            <text:p>Entropy and the Time Evolution of Macroscopic Syste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ndy, Jr.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26" calcext:value-type="date">
            <text:p>6月-08</text:p>
          </table:table-cell>
          <table:table-cell table:style-name="ce55" office:value-type="string" calcext:value-type="string">
            <text:p>http://dx.doi.org/10.1093/acprof:oso/97801995461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Nuclear and Plasma Physics</text:p>
          </table:table-cell>
          <table:table-cell office:value-type="string" calcext:value-type="string">
            <text:p>9780198504016</text:p>
          </table:table-cell>
          <table:table-cell office:value-type="string" calcext:value-type="string">
            <text:p>The Physics of Warm Nucle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85040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533817</text:p>
          </table:table-cell>
          <table:table-cell office:value-type="string" calcext:value-type="string">
            <text:p>Ionic Transport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turi, Murtomäki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95338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rystallography</text:p>
          </table:table-cell>
          <table:table-cell office:value-type="string" calcext:value-type="string">
            <text:p>9780199233694</text:p>
          </table:table-cell>
          <table:table-cell office:value-type="string" calcext:value-type="string">
            <text:p>Diffuse Scattering and Defect Structure Simul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r, Proff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2336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13245</text:p>
          </table:table-cell>
          <table:table-cell office:value-type="string" calcext:value-type="string">
            <text:p>Advanced Tomographic Methods in Materials Research and Engine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nhar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2132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Theoretical, Computational, and Statistical Physics</text:p>
          </table:table-cell>
          <table:table-cell office:value-type="string" calcext:value-type="string">
            <text:p>9780199535286</text:p>
          </table:table-cell>
          <table:table-cell office:value-type="string" calcext:value-type="string">
            <text:p>Isochronous Syste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5352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98686</text:p>
          </table:table-cell>
          <table:table-cell office:value-type="string" calcext:value-type="string">
            <text:p>Instabilities and Self-Organization in Materia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honiem, Walgrae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2986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35353</text:p>
          </table:table-cell>
          <table:table-cell office:value-type="string" calcext:value-type="string">
            <text:p>Molecules and Mod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ala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3535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38873</text:p>
          </table:table-cell>
          <table:table-cell office:value-type="string" calcext:value-type="string">
            <text:p>Problems of Condensed Matter Phys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anov, Tikhodeev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388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Atomic, Laser, and Optical Physics</text:p>
          </table:table-cell>
          <table:table-cell office:value-type="string" calcext:value-type="string">
            <text:p>9780199228942</text:p>
          </table:table-cell>
          <table:table-cell office:value-type="string" calcext:value-type="string">
            <text:p>Microcavit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vokin, Baumberg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20" calcext:value-type="date">
            <text:p>12月-07</text:p>
          </table:table-cell>
          <table:table-cell table:style-name="ce55" office:value-type="string" calcext:value-type="string">
            <text:p>http://dx.doi.org/10.1093/acprof:oso/97801992289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rystallography</text:p>
          </table:table-cell>
          <table:table-cell office:value-type="string" calcext:value-type="string">
            <text:p>9780199216949</text:p>
          </table:table-cell>
          <table:table-cell office:value-type="string" calcext:value-type="string">
            <text:p>Advanced Structural Inorganic Chemist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, Zhou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21694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Nuclear and Plasma Physics</text:p>
          </table:table-cell>
          <table:table-cell office:value-type="string" calcext:value-type="string">
            <text:p>9780198562641</text:p>
          </table:table-cell>
          <table:table-cell office:value-type="string" calcext:value-type="string">
            <text:p>The Physics of Inertial Fu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zeni, Meyer-ter-Veh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4-06-03" calcext:value-type="date">
            <text:p>6月-04</text:p>
          </table:table-cell>
          <table:table-cell table:style-name="ce55" office:value-type="string" calcext:value-type="string">
            <text:p>http://dx.doi.org/10.1093/acprof:oso/978019856264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13603</text:p>
          </table:table-cell>
          <table:table-cell office:value-type="string" calcext:value-type="string">
            <text:p>Ions and electrons in liquid hel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rghesan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5-31" calcext:value-type="date">
            <text:p>5月-07</text:p>
          </table:table-cell>
          <table:table-cell table:style-name="ce55" office:value-type="string" calcext:value-type="string">
            <text:p>http://dx.doi.org/10.1093/acprof:oso/97801992136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28928</text:p>
          </table:table-cell>
          <table:table-cell office:value-type="string" calcext:value-type="string">
            <text:p>Essential Quantum Mechan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289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History of Physics</text:p>
          </table:table-cell>
          <table:table-cell office:value-type="string" calcext:value-type="string">
            <text:p>9780199228966</text:p>
          </table:table-cell>
          <table:table-cell office:value-type="string" calcext:value-type="string">
            <text:p>The Universal For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rifalc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0" calcext:value-type="date">
            <text:p>9月-07</text:p>
          </table:table-cell>
          <table:table-cell table:style-name="ce55" office:value-type="string" calcext:value-type="string">
            <text:p>http://dx.doi.org/10.1093/acprof:oso/97801992289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History of Physics</text:p>
          </table:table-cell>
          <table:table-cell office:value-type="string" calcext:value-type="string">
            <text:p>9780199235209</text:p>
          </table:table-cell>
          <table:table-cell office:value-type="string" calcext:value-type="string">
            <text:p>William and Lawrence Bragg, Father and 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nk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52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8526438</text:p>
          </table:table-cell>
          <table:table-cell office:value-type="string" calcext:value-type="string">
            <text:p>Quantum Liqui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g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6-09-28" calcext:value-type="date">
            <text:p>9月-06</text:p>
          </table:table-cell>
          <table:table-cell table:style-name="ce55" office:value-type="string" calcext:value-type="string">
            <text:p>http://dx.doi.org/10.1093/acprof:oso/97801985264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Particle Physics / Astrophysics / Cosmology</text:p>
          </table:table-cell>
          <table:table-cell office:value-type="string" calcext:value-type="string">
            <text:p>9780198570745</text:p>
          </table:table-cell>
          <table:table-cell office:value-type="string" calcext:value-type="string">
            <text:p>Gravitational Wa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gior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85707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8526780</text:p>
          </table:table-cell>
          <table:table-cell office:value-type="string" calcext:value-type="string">
            <text:p>Tribology on the Small Sc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85267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Theoretical, Computational, and Statistical Physics</text:p>
          </table:table-cell>
          <table:table-cell office:value-type="string" calcext:value-type="string">
            <text:p>9780199296668</text:p>
          </table:table-cell>
          <table:table-cell office:value-type="string" calcext:value-type="string">
            <text:p>Discrete Symmetries and CP Viol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z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966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rystallography</text:p>
          </table:table-cell>
          <table:table-cell office:value-type="string" calcext:value-type="string">
            <text:p>9780198570820</text:p>
          </table:table-cell>
          <table:table-cell office:value-type="string" calcext:value-type="string">
            <text:p>Incommensurate Crystallograph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Smaal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6-07" calcext:value-type="date">
            <text:p>6月-07</text:p>
          </table:table-cell>
          <table:table-cell table:style-name="ce55" office:value-type="string" calcext:value-type="string">
            <text:p>http://dx.doi.org/10.1093/acprof:oso/97801985708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Geophysics, Atmospheric and Environmental Physics</text:p>
          </table:table-cell>
          <table:table-cell office:value-type="string" calcext:value-type="string">
            <text:p>9780199227471</text:p>
          </table:table-cell>
          <table:table-cell office:value-type="string" calcext:value-type="string">
            <text:p>Radiation and Clim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rdavas, Tayl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8-30" calcext:value-type="date">
            <text:p>8月-07</text:p>
          </table:table-cell>
          <table:table-cell table:style-name="ce55" office:value-type="string" calcext:value-type="string">
            <text:p>http://dx.doi.org/10.1093/acprof:oso/978019922747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29178</text:p>
          </table:table-cell>
          <table:table-cell office:value-type="string" calcext:value-type="string">
            <text:p>Smart Structu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dhaw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291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Plays and Playwrights: Classical, Early, and Medieval</text:p>
          </table:table-cell>
          <table:table-cell office:value-type="string" calcext:value-type="string">
            <text:p>9780199232536</text:p>
          </table:table-cell>
          <table:table-cell office:value-type="string" calcext:value-type="string">
            <text:p>New Directions in Ancient Pantomi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l, Wyl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0" calcext:value-type="date">
            <text:p>11月-08</text:p>
          </table:table-cell>
          <table:table-cell table:style-name="ce55" office:value-type="string" calcext:value-type="string">
            <text:p>http://dx.doi.org/10.1093/acprof:oso/97801992325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Poetry and Poets: Classical, Early, and Medieval</text:p>
          </table:table-cell>
          <table:table-cell office:value-type="string" calcext:value-type="string">
            <text:p>9780195341072</text:p>
          </table:table-cell>
          <table:table-cell office:value-type="string" calcext:value-type="string">
            <text:p>Homer's Cosmic Fabr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i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0" calcext:value-type="date">
            <text:p>11月-08</text:p>
          </table:table-cell>
          <table:table-cell table:style-name="ce55" office:value-type="string" calcext:value-type="string">
            <text:p>http://dx.doi.org/10.1093/acprof:oso/97801953410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Poetry and Poets: Classical, Early, and Medieval</text:p>
          </table:table-cell>
          <table:table-cell office:value-type="string" calcext:value-type="string">
            <text:p>9780199229611</text:p>
          </table:table-cell>
          <table:table-cell office:value-type="string" calcext:value-type="string">
            <text:p>Pindaric Metre: The `Other Half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tsumi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92296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Ancient Greek, Roman, and Early Christian Philosophy</text:p>
          </table:table-cell>
          <table:table-cell office:value-type="string" calcext:value-type="string">
            <text:p>9780199548569</text:p>
          </table:table-cell>
          <table:table-cell office:value-type="string" calcext:value-type="string">
            <text:p>Caves and the Ancient Greek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tinov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954856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39764</text:p>
          </table:table-cell>
          <table:table-cell office:value-type="string" calcext:value-type="string">
            <text:p>Remembering the Roman Peop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e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1-29" calcext:value-type="date">
            <text:p>1月-09</text:p>
          </table:table-cell>
          <table:table-cell table:style-name="ce55" office:value-type="string" calcext:value-type="string">
            <text:p>http://dx.doi.org/10.1093/acprof:oso/97801992397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Archaeology: Classical</text:p>
          </table:table-cell>
          <table:table-cell office:value-type="string" calcext:value-type="string">
            <text:p>9780199237371</text:p>
          </table:table-cell>
          <table:table-cell office:value-type="string" calcext:value-type="string">
            <text:p>Prehistoric and Protohistoric Cypr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napp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<text:span text:style-name="T7"><text:a xlink:href="http://dx.doi.org/10.1093/acprof:oso/9780199237371.001.0001" xlink:type="simple">http://dx.doi.org/10.1093/acprof:oso/9780199237371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Prose and Writers: Classical, Early, and Medieval</text:p>
          </table:table-cell>
          <table:table-cell office:value-type="string" calcext:value-type="string">
            <text:p>9780199231294</text:p>
          </table:table-cell>
          <table:table-cell office:value-type="string" calcext:value-type="string">
            <text:p>Motivation and Narrative in Herodo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agwana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92312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533381</text:p>
          </table:table-cell>
          <table:table-cell office:value-type="string" calcext:value-type="string">
            <text:p>Feminine Discourse in Roman Comed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ts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5333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279418</text:p>
          </table:table-cell>
          <table:table-cell office:value-type="string" calcext:value-type="string">
            <text:p>Talking Book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tch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27941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288076</text:p>
          </table:table-cell>
          <table:table-cell office:value-type="string" calcext:value-type="string">
            <text:p>Translation and the Class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aneri, Zajk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2880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534487</text:p>
          </table:table-cell>
          <table:table-cell office:value-type="string" calcext:value-type="string">
            <text:p>The Reception and Performance of Euripides' Herak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95344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5336917</text:p>
          </table:table-cell>
          <table:table-cell office:value-type="string" calcext:value-type="string">
            <text:p>Minos and the Moder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iolkows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7" calcext:value-type="date">
            <text:p>7月-08</text:p>
          </table:table-cell>
          <table:table-cell table:style-name="ce55" office:value-type="string" calcext:value-type="string">
            <text:p>http://dx.doi.org/10.1093/acprof:oso/97801953369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31843</text:p>
          </table:table-cell>
          <table:table-cell office:value-type="string" calcext:value-type="string">
            <text:p>From Asculum to Act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spha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92318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217861</text:p>
          </table:table-cell>
          <table:table-cell office:value-type="string" calcext:value-type="string">
            <text:p>The Protean A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v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92178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91083</text:p>
          </table:table-cell>
          <table:table-cell office:value-type="string" calcext:value-type="string">
            <text:p>Making Time for the P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29108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31850</text:p>
          </table:table-cell>
          <table:table-cell office:value-type="string" calcext:value-type="string">
            <text:p>Placing Modern Gree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uthenk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2318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33359</text:p>
          </table:table-cell>
          <table:table-cell office:value-type="string" calcext:value-type="string">
            <text:p>The Monetary Systems of the Greeks and Rom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92333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16444</text:p>
          </table:table-cell>
          <table:table-cell office:value-type="string" calcext:value-type="string">
            <text:p>Cicero as Evid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to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2164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18547</text:p>
          </table:table-cell>
          <table:table-cell office:value-type="string" calcext:value-type="string">
            <text:p>Animal Sacrifice in Ancient Greek Religion, Judaism, and Christianity, 100 BC to AD 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tropoulou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1854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Asian and Middle Eastern History: BCE to 500CE</text:p>
          </table:table-cell>
          <table:table-cell office:value-type="string" calcext:value-type="string">
            <text:p>9780199284177</text:p>
          </table:table-cell>
          <table:table-cell office:value-type="string" calcext:value-type="string">
            <text:p>Palestine in Late Antiqu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v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92841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26825</text:p>
          </table:table-cell>
          <table:table-cell office:value-type="string" calcext:value-type="string">
            <text:p>Divine Qualit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922682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217182</text:p>
          </table:table-cell>
          <table:table-cell office:value-type="string" calcext:value-type="string">
            <text:p>Crossroads in the Black Aege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ff, Simp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92171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212361</text:p>
          </table:table-cell>
          <table:table-cell office:value-type="string" calcext:value-type="string">
            <text:p>The Other Virg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llendor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123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26580</text:p>
          </table:table-cell>
          <table:table-cell office:value-type="string" calcext:value-type="string">
            <text:p>Civic Obligation and Individual Liberty in Ancient Ath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dd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265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28409</text:p>
          </table:table-cell>
          <table:table-cell office:value-type="string" calcext:value-type="string">
            <text:p>Feeding the Democr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284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Plays and Playwrights: Classical, Early, and Medieval</text:p>
          </table:table-cell>
          <table:table-cell office:value-type="string" calcext:value-type="string">
            <text:p>9780199227334</text:p>
          </table:table-cell>
          <table:table-cell office:value-type="string" calcext:value-type="string">
            <text:p>Guilt by Desc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well-Rut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<text:span text:style-name="T7"><text:a xlink:href="http://dx.doi.org/10.1093/acprof:oso/9780199227334.001.0001" xlink:type="simple">http://dx.doi.org/10.1093/acprof:oso/9780199227334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Ancient Greek, Roman, and Early Christian Philosophy</text:p>
          </table:table-cell>
          <table:table-cell office:value-type="string" calcext:value-type="string">
            <text:p>9780195327328</text:p>
          </table:table-cell>
          <table:table-cell office:value-type="string" calcext:value-type="string">
            <text:p>Trials of Rea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lfsdor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273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odern History</text:p>
          </table:table-cell>
          <table:table-cell office:value-type="string" calcext:value-type="string">
            <text:p>9780199542901</text:p>
          </table:table-cell>
          <table:table-cell office:value-type="string" calcext:value-type="string">
            <text:p>Medieval Luc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tch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95429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37562</text:p>
          </table:table-cell>
          <table:table-cell office:value-type="string" calcext:value-type="string">
            <text:p>Soviet Veterans of World War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el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2375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edieval History</text:p>
          </table:table-cell>
          <table:table-cell office:value-type="string" calcext:value-type="string">
            <text:p>9780199546916</text:p>
          </table:table-cell>
          <table:table-cell office:value-type="string" calcext:value-type="string">
            <text:p>Richard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etch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469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sian HistoryHistory of Religion</text:p>
          </table:table-cell>
          <table:table-cell office:value-type="string" calcext:value-type="string">
            <text:p>9780199548224</text:p>
          </table:table-cell>
          <table:table-cell office:value-type="string" calcext:value-type="string">
            <text:p>Religious Transformation in South As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d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8" calcext:value-type="date">
            <text:p>9月-08</text:p>
          </table:table-cell>
          <table:table-cell table:style-name="ce55" office:value-type="string" calcext:value-type="string">
            <text:p>http://dx.doi.org/10.1093/acprof:oso/97801995482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odern History</text:p>
          </table:table-cell>
          <table:table-cell office:value-type="string" calcext:value-type="string">
            <text:p>9780199298846</text:p>
          </table:table-cell>
          <table:table-cell office:value-type="string" calcext:value-type="string">
            <text:p>Catholic Belfast and Nationalist Ireland in the Era of Joe Devlin, 1871-19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pbur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17" calcext:value-type="date">
            <text:p>7月-08</text:p>
          </table:table-cell>
          <table:table-cell table:style-name="ce55" office:value-type="string" calcext:value-type="string">
            <text:p>http://dx.doi.org/10.1093/acprof:oso/97801992988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5323450</text:p>
          </table:table-cell>
          <table:table-cell office:value-type="string" calcext:value-type="string">
            <text:p>Czech, German, and No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ueg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5-01" calcext:value-type="date">
            <text:p>5月-09</text:p>
          </table:table-cell>
          <table:table-cell table:style-name="ce55" office:value-type="string" calcext:value-type="string">
            <text:p>http://dx.doi.org/10.1093/acprof:oso/97801953234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sian History</text:p>
          </table:table-cell>
          <table:table-cell office:value-type="string" calcext:value-type="string">
            <text:p>9780199547371</text:p>
          </table:table-cell>
          <table:table-cell office:value-type="string" calcext:value-type="string">
            <text:p>Russian Rule in Samarkand 1868-1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4737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odern History</text:p>
          </table:table-cell>
          <table:table-cell office:value-type="string" calcext:value-type="string">
            <text:p>9780199263318</text:p>
          </table:table-cell>
          <table:table-cell office:value-type="string" calcext:value-type="string">
            <text:p>Credit and Commun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'Conn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1-29" calcext:value-type="date">
            <text:p>1月-09</text:p>
          </table:table-cell>
          <table:table-cell table:style-name="ce55" office:value-type="string" calcext:value-type="string">
            <text:p>http://dx.doi.org/10.1093/acprof:oso/978019926331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Social History</text:p>
          </table:table-cell>
          <table:table-cell office:value-type="string" calcext:value-type="string">
            <text:p>9780199532995</text:p>
          </table:table-cell>
          <table:table-cell office:value-type="string" calcext:value-type="string">
            <text:p>Atlantic Famil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arsa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0" calcext:value-type="date">
            <text:p>11月-08</text:p>
          </table:table-cell>
          <table:table-cell table:style-name="ce55" office:value-type="string" calcext:value-type="string">
            <text:p>http://dx.doi.org/10.1093/acprof:oso/97801995329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edieval History</text:p>
          </table:table-cell>
          <table:table-cell office:value-type="string" calcext:value-type="string">
            <text:p>9780199203826</text:p>
          </table:table-cell>
          <table:table-cell office:value-type="string" calcext:value-type="string">
            <text:p>Beyond the Medieval Vill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pp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2038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28195</text:p>
          </table:table-cell>
          <table:table-cell office:value-type="string" calcext:value-type="string">
            <text:p>The Foundations of Ostpoliti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on Dannen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10" calcext:value-type="date">
            <text:p>1月-08</text:p>
          </table:table-cell>
          <table:table-cell table:style-name="ce55" office:value-type="string" calcext:value-type="string">
            <text:p>http://dx.doi.org/10.1093/acprof:oso/97801992281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edieval History</text:p>
          </table:table-cell>
          <table:table-cell office:value-type="string" calcext:value-type="string">
            <text:p>9780199283415</text:p>
          </table:table-cell>
          <table:table-cell office:value-type="string" calcext:value-type="string">
            <text:p>Medieval Single Wom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atti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9-13" calcext:value-type="date">
            <text:p>9月-07</text:p>
          </table:table-cell>
          <table:table-cell table:style-name="ce55" office:value-type="string" calcext:value-type="string">
            <text:p>http://dx.doi.org/10.1093/acprof:oso/97801992834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early to 18th Century</text:p>
          </table:table-cell>
          <table:table-cell office:value-type="string" calcext:value-type="string">
            <text:p>9780195340129</text:p>
          </table:table-cell>
          <table:table-cell office:value-type="string" calcext:value-type="string">
            <text:p>White People, Indians, and Highland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lowa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53401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20th Century</text:p>
          </table:table-cell>
          <table:table-cell office:value-type="string" calcext:value-type="string">
            <text:p>9780195335491</text:p>
          </table:table-cell>
          <table:table-cell office:value-type="string" calcext:value-type="string">
            <text:p>Uncle Sam Wants Y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ozzol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24" calcext:value-type="date">
            <text:p>7月-08</text:p>
          </table:table-cell>
          <table:table-cell table:style-name="ce55" office:value-type="string" calcext:value-type="string">
            <text:p>http://dx.doi.org/10.1093/acprof:oso/97801953354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Early Modern History</text:p>
          </table:table-cell>
          <table:table-cell office:value-type="string" calcext:value-type="string">
            <text:p>9780199543472</text:p>
          </table:table-cell>
          <table:table-cell office:value-type="string" calcext:value-type="string">
            <text:p>Divided King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oll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5434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Early Modern History</text:p>
          </table:table-cell>
          <table:table-cell office:value-type="string" calcext:value-type="string">
            <text:p>9780199227068</text:p>
          </table:table-cell>
          <table:table-cell office:value-type="string" calcext:value-type="string">
            <text:p>Information and Communication in V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Viv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10-11" calcext:value-type="date">
            <text:p>10月-07</text:p>
          </table:table-cell>
          <table:table-cell table:style-name="ce55" office:value-type="string" calcext:value-type="string">
            <text:p>http://dx.doi.org/10.1093/acprof:oso/97801992270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Early Modern History</text:p>
          </table:table-cell>
          <table:table-cell office:value-type="string" calcext:value-type="string">
            <text:p>9780195335545</text:p>
          </table:table-cell>
          <table:table-cell office:value-type="string" calcext:value-type="string">
            <text:p>The Web of Empi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m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7" calcext:value-type="date">
            <text:p>7月-08</text:p>
          </table:table-cell>
          <table:table-cell table:style-name="ce55" office:value-type="string" calcext:value-type="string">
            <text:p>http://dx.doi.org/10.1093/acprof:oso/97801953355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edieval History</text:p>
          </table:table-cell>
          <table:table-cell office:value-type="string" calcext:value-type="string">
            <text:p>9780198207931</text:p>
          </table:table-cell>
          <table:table-cell office:value-type="string" calcext:value-type="string">
            <text:p>Conquered Eng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n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1-25" calcext:value-type="date">
            <text:p>1月-07</text:p>
          </table:table-cell>
          <table:table-cell table:style-name="ce55" office:value-type="string" calcext:value-type="string">
            <text:p>http://dx.doi.org/10.1093/acprof:oso/97801982079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edieval History</text:p>
          </table:table-cell>
          <table:table-cell office:value-type="string" calcext:value-type="string">
            <text:p>9780199548576</text:p>
          </table:table-cell>
          <table:table-cell office:value-type="string" calcext:value-type="string">
            <text:p>Lords of the Central Mar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l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5485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History of Religion</text:p>
          </table:table-cell>
          <table:table-cell office:value-type="string" calcext:value-type="string">
            <text:p>9780199275793</text:p>
          </table:table-cell>
          <table:table-cell office:value-type="string" calcext:value-type="string">
            <text:p>The Hindu Equilibr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4-11-18" calcext:value-type="date">
            <text:p>11月-04</text:p>
          </table:table-cell>
          <table:table-cell table:style-name="ce55" office:value-type="string" calcext:value-type="string">
            <text:p>http://dx.doi.org/10.1093/acprof:oso/97801992757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early to 18th Century</text:p>
          </table:table-cell>
          <table:table-cell office:value-type="string" calcext:value-type="string">
            <text:p>9780195327281</text:p>
          </table:table-cell>
          <table:table-cell office:value-type="string" calcext:value-type="string">
            <text:p>The Common Law of Colonial Amer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272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odern HistoryAsian History</text:p>
          </table:table-cell>
          <table:table-cell office:value-type="string" calcext:value-type="string">
            <text:p>9780199211098</text:p>
          </table:table-cell>
          <table:table-cell office:value-type="string" calcext:value-type="string">
            <text:p>The China Ques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t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4-05" calcext:value-type="date">
            <text:p>4月-07</text:p>
          </table:table-cell>
          <table:table-cell table:style-name="ce55" office:value-type="string" calcext:value-type="string">
            <text:p>http://dx.doi.org/10.1093/acprof:oso/97801992110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78213</text:p>
          </table:table-cell>
          <table:table-cell office:value-type="string" calcext:value-type="string">
            <text:p>Media and the Making of Modern Germ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2782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History of IdeasEuropean Modern History</text:p>
          </table:table-cell>
          <table:table-cell office:value-type="string" calcext:value-type="string">
            <text:p>9780199236190</text:p>
          </table:table-cell>
          <table:table-cell office:value-type="string" calcext:value-type="string">
            <text:p>Bodies of Thou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92361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early to 18th Century</text:p>
          </table:table-cell>
          <table:table-cell office:value-type="string" calcext:value-type="string">
            <text:p>9780195181241</text:p>
          </table:table-cell>
          <table:table-cell office:value-type="string" calcext:value-type="string">
            <text:p>Brothers Among N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Zand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518124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20th Century</text:p>
          </table:table-cell>
          <table:table-cell office:value-type="string" calcext:value-type="string">
            <text:p>9780195306927</text:p>
          </table:table-cell>
          <table:table-cell office:value-type="string" calcext:value-type="string">
            <text:p>Selling the Korean W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069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Early Modern History</text:p>
          </table:table-cell>
          <table:table-cell office:value-type="string" calcext:value-type="string">
            <text:p>9780199285181</text:p>
          </table:table-cell>
          <table:table-cell office:value-type="string" calcext:value-type="string">
            <text:p>War in England 1642-16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ag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851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8201663</text:p>
          </table:table-cell>
          <table:table-cell office:value-type="string" calcext:value-type="string">
            <text:p>Landownership in Eastern Germany Before the Great W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di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82016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33649</text:p>
          </table:table-cell>
          <table:table-cell office:value-type="string" calcext:value-type="string">
            <text:p>Expelling the Germ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3364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Early Modern History</text:p>
          </table:table-cell>
          <table:table-cell office:value-type="string" calcext:value-type="string">
            <text:p>9780199204489</text:p>
          </table:table-cell>
          <table:table-cell office:value-type="string" calcext:value-type="string">
            <text:p>Guardians of Republican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rdjevic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044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World Modern History</text:p>
          </table:table-cell>
          <table:table-cell office:value-type="string" calcext:value-type="string">
            <text:p>9780195177756</text:p>
          </table:table-cell>
          <table:table-cell office:value-type="string" calcext:value-type="string">
            <text:p>The Ghost of Free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1777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37685</text:p>
          </table:table-cell>
          <table:table-cell office:value-type="string" calcext:value-type="string">
            <text:p>The Macedonian Ques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vanio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92376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53296</text:p>
          </table:table-cell>
          <table:table-cell office:value-type="string" calcext:value-type="string">
            <text:p>Spying on Ire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'Halp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92532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20th Century</text:p>
          </table:table-cell>
          <table:table-cell office:value-type="string" calcext:value-type="string">
            <text:p>9780195332025</text:p>
          </table:table-cell>
          <table:table-cell office:value-type="string" calcext:value-type="string">
            <text:p>Brother's Keep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3202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Early Modern History</text:p>
          </table:table-cell>
          <table:table-cell office:value-type="string" calcext:value-type="string">
            <text:p>9780195331417</text:p>
          </table:table-cell>
          <table:table-cell office:value-type="string" calcext:value-type="string">
            <text:p>Spies in Arab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tia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314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19th CenturyAmerican History: 20th Century</text:p>
          </table:table-cell>
          <table:table-cell office:value-type="string" calcext:value-type="string">
            <text:p>9780195321166</text:p>
          </table:table-cell>
          <table:table-cell office:value-type="string" calcext:value-type="string">
            <text:p>Suffragists in an Imperial 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nei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53211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Early Modern History</text:p>
          </table:table-cell>
          <table:table-cell office:value-type="string" calcext:value-type="string">
            <text:p>9780199209118</text:p>
          </table:table-cell>
          <table:table-cell office:value-type="string" calcext:value-type="string">
            <text:p>The Founding of the Dutch Republ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0911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Historical LinguisticsEnglish Language</text:p>
          </table:table-cell>
          <table:table-cell office:value-type="string" calcext:value-type="string">
            <text:p>9780199216680</text:p>
          </table:table-cell>
          <table:table-cell table:style-name="ce20" office:value-type="string" calcext:value-type="string">
            <text:p>Genitives in Early English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Allen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11-13" calcext:value-type="date">
            <text:p>11月-08</text:p>
          </table:table-cell>
          <table:table-cell table:style-name="ce56" office:value-type="string" calcext:value-type="string">
            <text:p>http://dx.doi.org/10.1093/acprof:oso/97801992166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English Language</text:p>
          </table:table-cell>
          <table:table-cell office:value-type="string" calcext:value-type="string">
            <text:p>9780195367126</text:p>
          </table:table-cell>
          <table:table-cell table:style-name="ce20" office:value-type="string" calcext:value-type="string">
            <text:p>Do You Make These Mistakes in English?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Basttistella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11-05" calcext:value-type="date">
            <text:p>11月-08</text:p>
          </table:table-cell>
          <table:table-cell table:style-name="ce56" office:value-type="string" calcext:value-type="string">
            <text:p>http://dx.doi.org/10.1093/acprof:oso/97801953671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Sociolinguistics / Anthropological LinguisticsLexicography</text:p>
          </table:table-cell>
          <table:table-cell office:value-type="string" calcext:value-type="string">
            <text:p>9780199549375</text:p>
          </table:table-cell>
          <table:table-cell table:style-name="ce20" office:value-type="string" calcext:value-type="string">
            <text:p>A History of Cant and Slang Dictionaries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Coleman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10-23" calcext:value-type="date">
            <text:p>10月-08</text:p>
          </table:table-cell>
          <table:table-cell table:style-name="ce56" office:value-type="string" calcext:value-type="string">
            <text:p>http://dx.doi.org/10.1093/acprof:oso/97801995493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Semantics and Pragmatics</text:p>
          </table:table-cell>
          <table:table-cell office:value-type="string" calcext:value-type="string">
            <text:p>9780199238385</text:p>
          </table:table-cell>
          <table:table-cell table:style-name="ce20" office:value-type="string" calcext:value-type="string">
            <text:p>The Typology of Semantic Alignment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Donohue, Wichmann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01-24" calcext:value-type="date">
            <text:p>1月-08</text:p>
          </table:table-cell>
          <table:table-cell table:style-name="ce56" office:value-type="string" calcext:value-type="string">
            <text:p>http://dx.doi.org/10.1093/acprof:oso/97801992383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Phonetics / PhonologyTheoretical Linguistics</text:p>
          </table:table-cell>
          <table:table-cell office:value-type="string" calcext:value-type="string">
            <text:p>9780199267590</text:p>
          </table:table-cell>
          <table:table-cell table:style-name="ce20" office:value-type="string" calcext:value-type="string">
            <text:p>Syllable Structure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Duanmu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10-16" calcext:value-type="date">
            <text:p>10月-08</text:p>
          </table:table-cell>
          <table:table-cell table:style-name="ce56" office:value-type="string" calcext:value-type="string">
            <text:p>http://dx.doi.org/10.1093/acprof:oso/97801992675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Semantics and PragmaticsLexicography</text:p>
          </table:table-cell>
          <table:table-cell office:value-type="string" calcext:value-type="string">
            <text:p>9780199553235</text:p>
          </table:table-cell>
          <table:table-cell table:style-name="ce20" office:value-type="string" calcext:value-type="string">
            <text:p>Networks and Knowledge in Roget's Thesaurus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Hüllen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9-01-29" calcext:value-type="date">
            <text:p>1月-09</text:p>
          </table:table-cell>
          <table:table-cell table:style-name="ce56" office:value-type="string" calcext:value-type="string">
            <text:p>http://dx.doi.org/10.1093/acprof:oso/97801995532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Sociolinguistics / Anthropological Linguistics</text:p>
          </table:table-cell>
          <table:table-cell office:value-type="string" calcext:value-type="string">
            <text:p>9780195140286</text:p>
          </table:table-cell>
          <table:table-cell table:style-name="ce20" office:value-type="string" calcext:value-type="string">
            <text:p>Working the Past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Linde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4" office:value-type="date" office:date-value="2009-01-01" calcext:value-type="date">
            <text:p>1月-09</text:p>
          </table:table-cell>
          <table:table-cell table:style-name="ce56" office:value-type="string" calcext:value-type="string">
            <text:p>http://dx.doi.org/10.1093/acprof:oso/97801951402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Syntax and MorphologyHistorical Linguistics</text:p>
          </table:table-cell>
          <table:table-cell office:value-type="string" calcext:value-type="string">
            <text:p>9780199539857</text:p>
          </table:table-cell>
          <table:table-cell table:style-name="ce20" office:value-type="string" calcext:value-type="string">
            <text:p>The Future in Greek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Markopoulos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10-30" calcext:value-type="date">
            <text:p>10月-08</text:p>
          </table:table-cell>
          <table:table-cell table:style-name="ce56" office:value-type="string" calcext:value-type="string">
            <text:p>http://dx.doi.org/10.1093/acprof:oso/97801995398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Sociolinguistics / Anthropological Linguistics</text:p>
          </table:table-cell>
          <table:table-cell office:value-type="string" calcext:value-type="string">
            <text:p>9780195327359</text:p>
          </table:table-cell>
          <table:table-cell office:value-type="string" calcext:value-type="string">
            <text:p>Beyond Yellow Engli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yes, Lo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53273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Psycholinguistics / Neurolinguistics / Cognitive LinguisticsTheoretical Linguistics</text:p>
          </table:table-cell>
          <table:table-cell office:value-type="string" calcext:value-type="string">
            <text:p>9780199278107</text:p>
          </table:table-cell>
          <table:table-cell office:value-type="string" calcext:value-type="string">
            <text:p>Functional Discourse Gramm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ngeveld, Mackenzi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2781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Historical Linguistics</text:p>
          </table:table-cell>
          <table:table-cell office:value-type="string" calcext:value-type="string">
            <text:p>9780199298495</text:p>
          </table:table-cell>
          <table:table-cell office:value-type="string" calcext:value-type="string">
            <text:p>Linguistic Universals and Language Ch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984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Semantics and Pragmatics</text:p>
          </table:table-cell>
          <table:table-cell office:value-type="string" calcext:value-type="string">
            <text:p>9780195331639</text:p>
          </table:table-cell>
          <table:table-cell office:value-type="string" calcext:value-type="string">
            <text:p>Refer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undel, Hed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3316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Syntax and Morphology</text:p>
          </table:table-cell>
          <table:table-cell office:value-type="string" calcext:value-type="string">
            <text:p>9780195331967</text:p>
          </table:table-cell>
          <table:table-cell office:value-type="string" calcext:value-type="string">
            <text:p>Cognitive Gramm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gack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53319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Sociolinguistics / Anthropological Linguistics</text:p>
          </table:table-cell>
          <table:table-cell office:value-type="string" calcext:value-type="string">
            <text:p>9780195328837</text:p>
          </table:table-cell>
          <table:table-cell office:value-type="string" calcext:value-type="string">
            <text:p>Fighting over Wo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u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3288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Sociolinguistics / Anthropological Linguistics</text:p>
          </table:table-cell>
          <table:table-cell office:value-type="string" calcext:value-type="string">
            <text:p>9780195323306</text:p>
          </table:table-cell>
          <table:table-cell office:value-type="string" calcext:value-type="string">
            <text:p>Discourse and Prac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Leeuw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233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Phonetics / Phonology</text:p>
          </table:table-cell>
          <table:table-cell office:value-type="string" calcext:value-type="string">
            <text:p>9780199226511</text:p>
          </table:table-cell>
          <table:table-cell office:value-type="string" calcext:value-type="string">
            <text:p>Rules, Constraints, and Phonological Phenome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ux, Nevins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92265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American, 20th Century LiteratureAmerican, 18th Century and Early American Literature</text:p>
          </table:table-cell>
          <table:table-cell office:value-type="string" calcext:value-type="string">
            <text:p>9780195339383</text:p>
          </table:table-cell>
          <table:table-cell office:value-type="string" calcext:value-type="string">
            <text:p>Millennial Literatures of the Americas, 1492-2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ebee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533938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Early and Medieval Literature</text:p>
          </table:table-cell>
          <table:table-cell office:value-type="string" calcext:value-type="string">
            <text:p>9780199554140</text:p>
          </table:table-cell>
          <table:table-cell office:value-type="string" calcext:value-type="string">
            <text:p>French Romance of the Later Middle A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-Gran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5541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Drama16th-century and Renaissance Literature</text:p>
          </table:table-cell>
          <table:table-cell office:value-type="string" calcext:value-type="string">
            <text:p>9780199212057</text:p>
          </table:table-cell>
          <table:table-cell office:value-type="string" calcext:value-type="string">
            <text:p>Unto the Brea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hi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3" calcext:value-type="date">
            <text:p>11月-08</text:p>
          </table:table-cell>
          <table:table-cell table:style-name="ce55" office:value-type="string" calcext:value-type="string">
            <text:p>http://dx.doi.org/10.1093/acprof:oso/97801992120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20th-century and Contemporary Literature</text:p>
          </table:table-cell>
          <table:table-cell office:value-type="string" calcext:value-type="string">
            <text:p>9780199278497</text:p>
          </table:table-cell>
          <table:table-cell office:value-type="string" calcext:value-type="string">
            <text:p>The Grammar of Ident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ing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1-08" calcext:value-type="date">
            <text:p>1月-09</text:p>
          </table:table-cell>
          <table:table-cell table:style-name="ce55" office:value-type="string" calcext:value-type="string">
            <text:p>http://dx.doi.org/10.1093/acprof:oso/978019927849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7th-century and Restoration Literature18th-century Literature</text:p>
          </table:table-cell>
          <table:table-cell office:value-type="string" calcext:value-type="string">
            <text:p>9780199297832</text:p>
          </table:table-cell>
          <table:table-cell office:value-type="string" calcext:value-type="string">
            <text:p>Translation and the Poet's L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92978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6th-century and Renaissance LiteratureWomen's Literature</text:p>
          </table:table-cell>
          <table:table-cell office:value-type="string" calcext:value-type="string">
            <text:p>9780199266128</text:p>
          </table:table-cell>
          <table:table-cell office:value-type="string" calcext:value-type="string">
            <text:p>Lovesickness and Gender in Early Modern English Litera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w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8" calcext:value-type="date">
            <text:p>9月-08</text:p>
          </table:table-cell>
          <table:table-cell table:style-name="ce55" office:value-type="string" calcext:value-type="string">
            <text:p>http://dx.doi.org/10.1093/acprof:oso/97801992661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World Literature</text:p>
          </table:table-cell>
          <table:table-cell office:value-type="string" calcext:value-type="string">
            <text:p>9780199233366</text:p>
          </table:table-cell>
          <table:table-cell office:value-type="string" calcext:value-type="string">
            <text:p>Poetry and Parental Bereavement in Early Modern Lutheran Germ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92333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and Victorian Literature</text:p>
          </table:table-cell>
          <table:table-cell office:value-type="string" calcext:value-type="string">
            <text:p>9780199296507</text:p>
          </table:table-cell>
          <table:table-cell office:value-type="string" calcext:value-type="string">
            <text:p>Original Cop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farlan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3-08" calcext:value-type="date">
            <text:p>3月-07</text:p>
          </table:table-cell>
          <table:table-cell table:style-name="ce55" office:value-type="string" calcext:value-type="string">
            <text:p>http://dx.doi.org/10.1093/acprof:oso/97801992965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and Victorian Literature18th-century Literature</text:p>
          </table:table-cell>
          <table:table-cell office:value-type="string" calcext:value-type="string">
            <text:p>9780199554157</text:p>
          </table:table-cell>
          <table:table-cell office:value-type="string" calcext:value-type="string">
            <text:p>The Arabian Nights in Historical Con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kdisi, Nussbau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3" calcext:value-type="date">
            <text:p>11月-08</text:p>
          </table:table-cell>
          <table:table-cell table:style-name="ce55" office:value-type="string" calcext:value-type="string">
            <text:p>http://dx.doi.org/10.1093/acprof:oso/97801995541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7th-century and Restoration LiteraturePoetry</text:p>
          </table:table-cell>
          <table:table-cell office:value-type="string" calcext:value-type="string">
            <text:p>9780199278008</text:p>
          </table:table-cell>
          <table:table-cell office:value-type="string" calcext:value-type="string">
            <text:p>Poetry and Allegiance in the English Civil Wa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Dow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6" calcext:value-type="date">
            <text:p>11月-08</text:p>
          </table:table-cell>
          <table:table-cell table:style-name="ce55" office:value-type="string" calcext:value-type="string">
            <text:p>http://dx.doi.org/10.1093/acprof:oso/97801992780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World Literature19th-century and Victorian Literature</text:p>
          </table:table-cell>
          <table:table-cell office:value-type="string" calcext:value-type="string">
            <text:p>9780199258581</text:p>
          </table:table-cell>
          <table:table-cell office:value-type="string" calcext:value-type="string">
            <text:p>Flaubert's Tempt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2585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20th-century and Contemporary Literature</text:p>
          </table:table-cell>
          <table:table-cell office:value-type="string" calcext:value-type="string">
            <text:p>9780195372694</text:p>
          </table:table-cell>
          <table:table-cell office:value-type="string" calcext:value-type="string">
            <text:p>Consuming Tradi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k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0" calcext:value-type="date">
            <text:p>10月-08</text:p>
          </table:table-cell>
          <table:table-cell table:style-name="ce55" office:value-type="string" calcext:value-type="string">
            <text:p>http://dx.doi.org/10.1093/acprof:oso/97801953726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Criticism/Theory19th-century and Victorian Literature</text:p>
          </table:table-cell>
          <table:table-cell office:value-type="string" calcext:value-type="string">
            <text:p>9780195332759</text:p>
          </table:table-cell>
          <table:table-cell office:value-type="string" calcext:value-type="string">
            <text:p>Bad Fo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uck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4-01" calcext:value-type="date">
            <text:p>4月-09</text:p>
          </table:table-cell>
          <table:table-cell table:style-name="ce55" office:value-type="string" calcext:value-type="string">
            <text:p>http://dx.doi.org/10.1093/acprof:oso/97801953327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20th-century and Contemporary LiteratureProse (inc. letters, diaries)</text:p>
          </table:table-cell>
          <table:table-cell office:value-type="string" calcext:value-type="string">
            <text:p>9780199542703</text:p>
          </table:table-cell>
          <table:table-cell office:value-type="string" calcext:value-type="string">
            <text:p>Constructing Authorship in the Work of Günter Gra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26" calcext:value-type="date">
            <text:p>6月-08</text:p>
          </table:table-cell>
          <table:table-cell table:style-name="ce55" office:value-type="string" calcext:value-type="string">
            <text:p>http://dx.doi.org/10.1093/acprof:oso/97801995427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Criticism/TheoryAmerican, 20th Century Literature</text:p>
          </table:table-cell>
          <table:table-cell office:value-type="string" calcext:value-type="string">
            <text:p>9780195338911</text:p>
          </table:table-cell>
          <table:table-cell office:value-type="string" calcext:value-type="string">
            <text:p>The Gun and the 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nd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53389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Criticism/Theory20th-century and Contemporary Literature</text:p>
          </table:table-cell>
          <table:table-cell office:value-type="string" calcext:value-type="string">
            <text:p>9780195335637</text:p>
          </table:table-cell>
          <table:table-cell office:value-type="string" calcext:value-type="string">
            <text:p>Sense of Place and Sense of Plan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is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4" calcext:value-type="date">
            <text:p>8月-08</text:p>
          </table:table-cell>
          <table:table-cell table:style-name="ce55" office:value-type="string" calcext:value-type="string">
            <text:p>http://dx.doi.org/10.1093/acprof:oso/97801953356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7th-century and Restoration Literature16th-century and Renaissance Literature</text:p>
          </table:table-cell>
          <table:table-cell office:value-type="string" calcext:value-type="string">
            <text:p>9780199533404</text:p>
          </table:table-cell>
          <table:table-cell office:value-type="string" calcext:value-type="string">
            <text:p>Catholics Writing the Nation in Early Modern Britain and Ire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gh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95334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7th-century and Restoration Literature</text:p>
          </table:table-cell>
          <table:table-cell office:value-type="string" calcext:value-type="string">
            <text:p>9780199544585</text:p>
          </table:table-cell>
          <table:table-cell office:value-type="string" calcext:value-type="string">
            <text:p>Poetry and the Cromwellian Protector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lber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5445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European Literature</text:p>
          </table:table-cell>
          <table:table-cell office:value-type="string" calcext:value-type="string">
            <text:p>9780199270842</text:p>
          </table:table-cell>
          <table:table-cell office:value-type="string" calcext:value-type="string">
            <text:p>Biography and the Question of Literature in Fr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ffer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1-04" calcext:value-type="date">
            <text:p>1月-07</text:p>
          </table:table-cell>
          <table:table-cell table:style-name="ce55" office:value-type="string" calcext:value-type="string">
            <text:p>http://dx.doi.org/10.1093/acprof:oso/97801992708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Poetry</text:p>
          </table:table-cell>
          <table:table-cell office:value-type="string" calcext:value-type="string">
            <text:p>9780199278329</text:p>
          </table:table-cell>
          <table:table-cell office:value-type="string" calcext:value-type="string">
            <text:p>Strange Like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6-09-07" calcext:value-type="date">
            <text:p>9月-06</text:p>
          </table:table-cell>
          <table:table-cell table:style-name="ce55" office:value-type="string" calcext:value-type="string">
            <text:p>http://dx.doi.org/10.1093/acprof:oso/97801992783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Poetry</text:p>
          </table:table-cell>
          <table:table-cell office:value-type="string" calcext:value-type="string">
            <text:p>9780199234745</text:p>
          </table:table-cell>
          <table:table-cell office:value-type="string" calcext:value-type="string">
            <text:p>Pushkin's Lyric Intellig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h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24" calcext:value-type="date">
            <text:p>7月-08</text:p>
          </table:table-cell>
          <table:table-cell table:style-name="ce55" office:value-type="string" calcext:value-type="string">
            <text:p>http://dx.doi.org/10.1093/acprof:oso/97801992347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Early and Medieval Literature</text:p>
          </table:table-cell>
          <table:table-cell office:value-type="string" calcext:value-type="string">
            <text:p>9780199542642</text:p>
          </table:table-cell>
          <table:table-cell office:value-type="string" calcext:value-type="string">
            <text:p>Lordship and Litera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nda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95426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Poetry</text:p>
          </table:table-cell>
          <table:table-cell office:value-type="string" calcext:value-type="string">
            <text:p>9780199239870</text:p>
          </table:table-cell>
          <table:table-cell office:value-type="string" calcext:value-type="string">
            <text:p>On Sympath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tcliff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92398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Film, Media, and Cultural StudiesWomen's Literature</text:p>
          </table:table-cell>
          <table:table-cell office:value-type="string" calcext:value-type="string">
            <text:p>9780195335910</text:p>
          </table:table-cell>
          <table:table-cell office:value-type="string" calcext:value-type="string">
            <text:p>Gossip, Letters, Ph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an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533591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European Literature</text:p>
          </table:table-cell>
          <table:table-cell office:value-type="string" calcext:value-type="string">
            <text:p>9780199274406</text:p>
          </table:table-cell>
          <table:table-cell office:value-type="string" calcext:value-type="string">
            <text:p>The Je-Ne-Sais-Quoi in Early Modern Euro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ol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5-09-29" calcext:value-type="date">
            <text:p>9月-05</text:p>
          </table:table-cell>
          <table:table-cell table:style-name="ce55" office:value-type="string" calcext:value-type="string">
            <text:p>http://dx.doi.org/10.1093/acprof:oso/97801992744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7th-century and Restoration Literature</text:p>
          </table:table-cell>
          <table:table-cell office:value-type="string" calcext:value-type="string">
            <text:p>9780199547845</text:p>
          </table:table-cell>
          <table:table-cell office:value-type="string" calcext:value-type="string">
            <text:p>The Rhetoric of the Conscience in Donne, Herbert, and Vaugh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478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American, 19th Century Literature</text:p>
          </table:table-cell>
          <table:table-cell office:value-type="string" calcext:value-type="string">
            <text:p>9780195327809</text:p>
          </table:table-cell>
          <table:table-cell office:value-type="string" calcext:value-type="string">
            <text:p>Working Women, Literary Lad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o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3278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</text:p>
          </table:table-cell>
          <table:table-cell office:value-type="string" calcext:value-type="string">
            <text:p>9780199238095</text:p>
          </table:table-cell>
          <table:table-cell office:value-type="string" calcext:value-type="string">
            <text:p>Madame de Staë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od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380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PoetryAmerican, 20th Century Literature</text:p>
          </table:table-cell>
          <table:table-cell office:value-type="string" calcext:value-type="string">
            <text:p>9780195332735</text:p>
          </table:table-cell>
          <table:table-cell office:value-type="string" calcext:value-type="string">
            <text:p>Apparitions of As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327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</text:p>
          </table:table-cell>
          <table:table-cell office:value-type="string" calcext:value-type="string">
            <text:p>9780199232796</text:p>
          </table:table-cell>
          <table:table-cell office:value-type="string" calcext:value-type="string">
            <text:p>Scottish and Irish Romantic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tto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327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Drama</text:p>
          </table:table-cell>
          <table:table-cell office:value-type="string" calcext:value-type="string">
            <text:p>9780199260287</text:p>
          </table:table-cell>
          <table:table-cell office:value-type="string" calcext:value-type="string">
            <text:p>Theatre Censorshi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, Carlto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602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Poetry</text:p>
          </table:table-cell>
          <table:table-cell office:value-type="string" calcext:value-type="string">
            <text:p>9780199232987</text:p>
          </table:table-cell>
          <table:table-cell office:value-type="string" calcext:value-type="string">
            <text:p>Ep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ck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92329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20th-century Literature and Modernism</text:p>
          </table:table-cell>
          <table:table-cell office:value-type="string" calcext:value-type="string">
            <text:p>9780199232833</text:p>
          </table:table-cell>
          <table:table-cell office:value-type="string" calcext:value-type="string">
            <text:p>Irish Novels 1890-19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son Fos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92328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</text:p>
          </table:table-cell>
          <table:table-cell office:value-type="string" calcext:value-type="string">
            <text:p>9780199290253</text:p>
          </table:table-cell>
          <table:table-cell office:value-type="string" calcext:value-type="string">
            <text:p>Coleridge and Sceptic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c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9025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Milton Studies</text:p>
          </table:table-cell>
          <table:table-cell office:value-type="string" calcext:value-type="string">
            <text:p>9780199296491</text:p>
          </table:table-cell>
          <table:table-cell office:value-type="string" calcext:value-type="string">
            <text:p>Milton and the Manuscript of <text:span text:style-name="T6">De Doctrina Christia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pbell, Corns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964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</text:p>
          </table:table-cell>
          <table:table-cell office:value-type="string" calcext:value-type="string">
            <text:p>9780199212415</text:p>
          </table:table-cell>
          <table:table-cell office:value-type="string" calcext:value-type="string">
            <text:p>The Genealogy of the Romantic Symb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m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124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Shakespeare Studies</text:p>
          </table:table-cell>
          <table:table-cell office:value-type="string" calcext:value-type="string">
            <text:p>9780199212439</text:p>
          </table:table-cell>
          <table:table-cell office:value-type="string" calcext:value-type="string">
            <text:p>The Invention of Suspi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t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92124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and Victorian Literature</text:p>
          </table:table-cell>
          <table:table-cell office:value-type="string" calcext:value-type="string">
            <text:p>9780195150544</text:p>
          </table:table-cell>
          <table:table-cell office:value-type="string" calcext:value-type="string">
            <text:p>Tennyson's Rap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arsa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1505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</text:p>
          </table:table-cell>
          <table:table-cell office:value-type="string" calcext:value-type="string">
            <text:p>9780195143867</text:p>
          </table:table-cell>
          <table:table-cell office:value-type="string" calcext:value-type="string">
            <text:p>In Byron's Shad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ess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1-12-20" calcext:value-type="date">
            <text:p>12月-01</text:p>
          </table:table-cell>
          <table:table-cell table:style-name="ce55" office:value-type="string" calcext:value-type="string">
            <text:p>http://dx.doi.org/10.1093/acprof:oso/97801951438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178326</text:p>
          </table:table-cell>
          <table:table-cell office:value-type="string" calcext:value-type="string">
            <text:p>Jewish Music and Modern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hl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2" calcext:value-type="date">
            <text:p>10月-08</text:p>
          </table:table-cell>
          <table:table-cell table:style-name="ce55" office:value-type="string" calcext:value-type="string">
            <text:p>http://dx.doi.org/10.1093/acprof:oso/97801951783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8164401</text:p>
          </table:table-cell>
          <table:table-cell office:value-type="string" calcext:value-type="string">
            <text:p>The Creative Development of Johann Sebastian Bach Volume 1: 1695-17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12-21" calcext:value-type="date">
            <text:p>12月-06</text:p>
          </table:table-cell>
          <table:table-cell table:style-name="ce55" office:value-type="string" calcext:value-type="string">
            <text:p>http://dx.doi.org/10.1093/acprof:oso/97801981644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367744</text:p>
          </table:table-cell>
          <table:table-cell office:value-type="string" calcext:value-type="string">
            <text:p>Beyond the Roof of the Worl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string" calcext:value-type="string">
            <text:p>2008-29-10</text:p>
          </table:table-cell>
          <table:table-cell table:style-name="ce55" office:value-type="string" calcext:value-type="string">
            <text:p>http://dx.doi.org/10.1093/acprof:oso/97801953677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81678</text:p>
          </table:table-cell>
          <table:table-cell office:value-type="string" calcext:value-type="string">
            <text:p>The People's Arti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7" calcext:value-type="date">
            <text:p>11月-08</text:p>
          </table:table-cell>
          <table:table-cell table:style-name="ce55" office:value-type="string" calcext:value-type="string">
            <text:p>http://dx.doi.org/10.1093/acprof:oso/97801951816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170566</text:p>
          </table:table-cell>
          <table:table-cell office:value-type="string" calcext:value-type="string">
            <text:p>The Schenker Proj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o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10-11" calcext:value-type="date">
            <text:p>10月-07</text:p>
          </table:table-cell>
          <table:table-cell table:style-name="ce55" office:value-type="string" calcext:value-type="string">
            <text:p>http://dx.doi.org/10.1093/acprof:oso/97801951705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365856</text:p>
          </table:table-cell>
          <table:table-cell office:value-type="string" calcext:value-type="string">
            <text:p>Interpreting the Musical P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l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53658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368666</text:p>
          </table:table-cell>
          <table:table-cell office:value-type="string" calcext:value-type="string">
            <text:p>Music, Criticism, and the Challenge of Histo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53686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309461</text:p>
          </table:table-cell>
          <table:table-cell office:value-type="string" calcext:value-type="string">
            <text:p>Sounds of the Metropol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094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24484</text:p>
          </table:table-cell>
          <table:table-cell office:value-type="string" calcext:value-type="string">
            <text:p>Something to Live F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de Leu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2-04-25" calcext:value-type="date">
            <text:p>4月-02</text:p>
          </table:table-cell>
          <table:table-cell table:style-name="ce55" office:value-type="string" calcext:value-type="string">
            <text:p>http://dx.doi.org/10.1093/acprof:oso/978019512448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336665</text:p>
          </table:table-cell>
          <table:table-cell office:value-type="string" calcext:value-type="string">
            <text:p>Enlightenment Orphe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new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3666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9780195365825</text:p>
          </table:table-cell>
          <table:table-cell office:value-type="string" calcext:value-type="string">
            <text:p>Musical Symbolism in the Operas of Debussy and Barto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okole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36582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24538</text:p>
          </table:table-cell>
          <table:table-cell office:value-type="string" calcext:value-type="string">
            <text:p>The Divine Office in the Latin Middle A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ltzer, Fass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0-08-31" calcext:value-type="date">
            <text:p>8月-00</text:p>
          </table:table-cell>
          <table:table-cell table:style-name="ce55" office:value-type="string" calcext:value-type="string">
            <text:p>http://dx.doi.org/10.1093/acprof:oso/97801951245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41085</text:p>
          </table:table-cell>
          <table:table-cell office:value-type="string" calcext:value-type="string">
            <text:p>Print Culture and Music in Sixteenth-Century V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nste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2-01-17" calcext:value-type="date">
            <text:p>1月-02</text:p>
          </table:table-cell>
          <table:table-cell table:style-name="ce55" office:value-type="string" calcext:value-type="string">
            <text:p>http://dx.doi.org/10.1093/acprof:oso/97801951410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173048</text:p>
          </table:table-cell>
          <table:table-cell office:value-type="string" calcext:value-type="string">
            <text:p>Music in American Religious Experi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hlman, Blumhofer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01-13" calcext:value-type="date">
            <text:p>1月-05</text:p>
          </table:table-cell>
          <table:table-cell table:style-name="ce55" office:value-type="string" calcext:value-type="string">
            <text:p>http://dx.doi.org/10.1093/acprof:oso/97801951730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8161653</text:p>
          </table:table-cell>
          <table:table-cell office:value-type="string" calcext:value-type="string">
            <text:p>Classical and Romantic Performing Practice 1750-19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, Norring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1999-11-25" calcext:value-type="date">
            <text:p>11月-99</text:p>
          </table:table-cell>
          <table:table-cell table:style-name="ce55" office:value-type="string" calcext:value-type="string">
            <text:p>http://dx.doi.org/10.1093/acprof:oso/978019816165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8165040</text:p>
          </table:table-cell>
          <table:table-cell office:value-type="string" calcext:value-type="string">
            <text:p>Musical Instrum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pbell, Greated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4-07-01" calcext:value-type="date">
            <text:p>7月-04</text:p>
          </table:table-cell>
          <table:table-cell table:style-name="ce55" office:value-type="string" calcext:value-type="string">
            <text:p>http://dx.doi.org/10.1093/acprof:oso/97801981650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sychology of Music</text:p>
          </table:table-cell>
          <table:table-cell office:value-type="string" calcext:value-type="string">
            <text:p>9780195151947</text:p>
          </table:table-cell>
          <table:table-cell office:value-type="string" calcext:value-type="string">
            <text:p>Ways of Listen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08-18" calcext:value-type="date">
            <text:p>8月-05</text:p>
          </table:table-cell>
          <table:table-cell table:style-name="ce55" office:value-type="string" calcext:value-type="string">
            <text:p>http://dx.doi.org/10.1093/acprof:oso/978019515194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167498</text:p>
          </table:table-cell>
          <table:table-cell office:value-type="string" calcext:value-type="string">
            <text:p>Empirical Musicolo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e, Coo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4-03-11" calcext:value-type="date">
            <text:p>3月-04</text:p>
          </table:table-cell>
          <table:table-cell table:style-name="ce55" office:value-type="string" calcext:value-type="string">
            <text:p>http://dx.doi.org/10.1093/acprof:oso/97801951674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32960</text:p>
          </table:table-cell>
          <table:table-cell office:value-type="string" calcext:value-type="string">
            <text:p>Crossing Path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eri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2-11-14" calcext:value-type="date">
            <text:p>11月-02</text:p>
          </table:table-cell>
          <table:table-cell table:style-name="ce55" office:value-type="string" calcext:value-type="string">
            <text:p>http://dx.doi.org/10.1093/acprof:oso/97801951329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123678</text:p>
          </table:table-cell>
          <table:table-cell office:value-type="string" calcext:value-type="string">
            <text:p>Music, Modernity, and the Global Imagin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lma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1999-07-29" calcext:value-type="date">
            <text:p>7月-99</text:p>
          </table:table-cell>
          <table:table-cell table:style-name="ce55" office:value-type="string" calcext:value-type="string">
            <text:p>http://dx.doi.org/10.1093/acprof:oso/97801951236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34896</text:p>
          </table:table-cell>
          <table:table-cell office:value-type="string" calcext:value-type="string">
            <text:p>Honoring God and the C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ix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3-04-17" calcext:value-type="date">
            <text:p>4月-03</text:p>
          </table:table-cell>
          <table:table-cell table:style-name="ce55" office:value-type="string" calcext:value-type="string">
            <text:p>http://dx.doi.org/10.1093/acprof:oso/97801951348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54160</text:p>
          </table:table-cell>
          <table:table-cell office:value-type="string" calcext:value-type="string">
            <text:p>Inventing the Business of Op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ixon, Glix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01-05" calcext:value-type="date">
            <text:p>1月-06</text:p>
          </table:table-cell>
          <table:table-cell table:style-name="ce55" office:value-type="string" calcext:value-type="string">
            <text:p>http://dx.doi.org/10.1093/acprof:oso/97801951541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30737</text:p>
          </table:table-cell>
          <table:table-cell office:value-type="string" calcext:value-type="string">
            <text:p>Music in Chopin's Wars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ld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1307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73574</text:p>
          </table:table-cell>
          <table:table-cell office:value-type="string" calcext:value-type="string">
            <text:p>The String Quartets of Joseph Hayd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ve, Grav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03-23" calcext:value-type="date">
            <text:p>3月-06</text:p>
          </table:table-cell>
          <table:table-cell table:style-name="ce55" office:value-type="string" calcext:value-type="string">
            <text:p>http://dx.doi.org/10.1093/acprof:oso/978019517357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78265</text:p>
          </table:table-cell>
          <table:table-cell office:value-type="string" calcext:value-type="string">
            <text:p>After the Golden 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517826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89544</text:p>
          </table:table-cell>
          <table:table-cell office:value-type="string" calcext:value-type="string">
            <text:p>French Opera at the Fin de Siec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eb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11-10" calcext:value-type="date">
            <text:p>11月-05</text:p>
          </table:table-cell>
          <table:table-cell table:style-name="ce55" office:value-type="string" calcext:value-type="string">
            <text:p>http://dx.doi.org/10.1093/acprof:oso/97801951895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00679</text:p>
          </table:table-cell>
          <table:table-cell office:value-type="string" calcext:value-type="string">
            <text:p>Mozart's Piano Mus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nder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12-21" calcext:value-type="date">
            <text:p>12月-06</text:p>
          </table:table-cell>
          <table:table-cell table:style-name="ce55" office:value-type="string" calcext:value-type="string">
            <text:p>http://dx.doi.org/10.1093/acprof:oso/97801951006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04547</text:p>
          </table:table-cell>
          <table:table-cell office:value-type="string" calcext:value-type="string">
            <text:p>Decentering Mus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rsy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3-03-27" calcext:value-type="date">
            <text:p>3月-03</text:p>
          </table:table-cell>
          <table:table-cell table:style-name="ce55" office:value-type="string" calcext:value-type="string">
            <text:p>http://dx.doi.org/10.1093/acprof:oso/978019510454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16236</text:p>
          </table:table-cell>
          <table:table-cell office:value-type="string" calcext:value-type="string">
            <text:p>Fantasy Pie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eb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1999-04-01" calcext:value-type="date">
            <text:p>4月-99</text:p>
          </table:table-cell>
          <table:table-cell table:style-name="ce55" office:value-type="string" calcext:value-type="string">
            <text:p>http://dx.doi.org/10.1093/acprof:oso/97801951162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78296</text:p>
          </table:table-cell>
          <table:table-cell office:value-type="string" calcext:value-type="string">
            <text:p>Tonal Pitch Sp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rdah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01-06" calcext:value-type="date">
            <text:p>1月-05</text:p>
          </table:table-cell>
          <table:table-cell table:style-name="ce55" office:value-type="string" calcext:value-type="string">
            <text:p>http://dx.doi.org/10.1093/acprof:oso/97801951782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48831</text:p>
          </table:table-cell>
          <table:table-cell office:value-type="string" calcext:value-type="string">
            <text:p>From Paris to Peo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3-02-27" calcext:value-type="date">
            <text:p>2月-03</text:p>
          </table:table-cell>
          <table:table-cell table:style-name="ce55" office:value-type="string" calcext:value-type="string">
            <text:p>http://dx.doi.org/10.1093/acprof:oso/97801951488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opular</text:p>
          </table:table-cell>
          <table:table-cell office:value-type="string" calcext:value-type="string">
            <text:p>9780195090222</text:p>
          </table:table-cell>
          <table:table-cell office:value-type="string" calcext:value-type="string">
            <text:p>The Uncrowned King of Sw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e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02-10" calcext:value-type="date">
            <text:p>2月-05</text:p>
          </table:table-cell>
          <table:table-cell table:style-name="ce55" office:value-type="string" calcext:value-type="string">
            <text:p>http://dx.doi.org/10.1093/acprof:oso/97801950902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56904</text:p>
          </table:table-cell>
          <table:table-cell office:value-type="string" calcext:value-type="string">
            <text:p>Bartók's Viola Concer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4-03-18" calcext:value-type="date">
            <text:p>3月-04</text:p>
          </table:table-cell>
          <table:table-cell table:style-name="ce55" office:value-type="string" calcext:value-type="string">
            <text:p>http://dx.doi.org/10.1093/acprof:oso/97801951569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305470</text:p>
          </table:table-cell>
          <table:table-cell office:value-type="string" calcext:value-type="string">
            <text:p>Lateness and Brah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12-21" calcext:value-type="date">
            <text:p>12月-06</text:p>
          </table:table-cell>
          <table:table-cell table:style-name="ce55" office:value-type="string" calcext:value-type="string">
            <text:p>http://dx.doi.org/10.1093/acprof:oso/97801953054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098228</text:p>
          </table:table-cell>
          <table:table-cell office:value-type="string" calcext:value-type="string">
            <text:p>Dvorák to Duke Elling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es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4-04-08" calcext:value-type="date">
            <text:p>4月-04</text:p>
          </table:table-cell>
          <table:table-cell table:style-name="ce55" office:value-type="string" calcext:value-type="string">
            <text:p>http://dx.doi.org/10.1093/acprof:oso/97801950982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51510</text:p>
          </table:table-cell>
          <table:table-cell office:value-type="string" calcext:value-type="string">
            <text:p>The Art of Perform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enker, Esser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2-06-20" calcext:value-type="date">
            <text:p>6月-02</text:p>
          </table:table-cell>
          <table:table-cell table:style-name="ce55" office:value-type="string" calcext:value-type="string">
            <text:p>http://dx.doi.org/10.1093/acprof:oso/978019515151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7" calcext:value-type="float">
            <text:p>197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51961</text:p>
          </table:table-cell>
          <table:table-cell office:value-type="string" calcext:value-type="string">
            <text:p>FROM THE EROTIC TO THE DEMON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3-05-15" calcext:value-type="date">
            <text:p>5月-03</text:p>
          </table:table-cell>
          <table:table-cell table:style-name="ce55" office:value-type="string" calcext:value-type="string">
            <text:p>http://dx.doi.org/10.1093/acprof:oso/97801951519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8" calcext:value-type="float">
            <text:p>198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49746</text:p>
          </table:table-cell>
          <table:table-cell office:value-type="string" calcext:value-type="string">
            <text:p>The Price of Assimil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sat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11-24" calcext:value-type="date">
            <text:p>11月-05</text:p>
          </table:table-cell>
          <table:table-cell table:style-name="ce55" office:value-type="string" calcext:value-type="string">
            <text:p>http://dx.doi.org/10.1093/acprof:oso/97801951497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9" calcext:value-type="float">
            <text:p>199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9214761</text:p>
          </table:table-cell>
          <table:table-cell office:value-type="string" calcext:value-type="string">
            <text:p>With Voice and 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eit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01-25" calcext:value-type="date">
            <text:p>1月-07</text:p>
          </table:table-cell>
          <table:table-cell table:style-name="ce55" office:value-type="string" calcext:value-type="string">
            <text:p>http://dx.doi.org/10.1093/acprof:oso/97801992147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0" calcext:value-type="float">
            <text:p>200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8166474</text:p>
          </table:table-cell>
          <table:table-cell office:value-type="string" calcext:value-type="string">
            <text:p>Roots of the Class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der Merw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4-12-09" calcext:value-type="date">
            <text:p>12月-04</text:p>
          </table:table-cell>
          <table:table-cell table:style-name="ce55" office:value-type="string" calcext:value-type="string">
            <text:p>http://dx.doi.org/10.1093/acprof:oso/978019816647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9780195151978</text:p>
          </table:table-cell>
          <table:table-cell office:value-type="string" calcext:value-type="string">
            <text:p>Recognition in Mozart's Oper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ldof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05-25" calcext:value-type="date">
            <text:p>5月-06</text:p>
          </table:table-cell>
          <table:table-cell table:style-name="ce55" office:value-type="string" calcext:value-type="string">
            <text:p>http://dx.doi.org/10.1093/acprof:oso/97801951519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2" calcext:value-type="float">
            <text:p>202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40231</text:p>
          </table:table-cell>
          <table:table-cell office:value-type="string" calcext:value-type="string">
            <text:p>Conceptualizing Mus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bikows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2-11-28" calcext:value-type="date">
            <text:p>11月-02</text:p>
          </table:table-cell>
          <table:table-cell table:style-name="ce55" office:value-type="string" calcext:value-type="string">
            <text:p>http://dx.doi.org/10.1093/acprof:oso/97801951402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Philosophy of Science</text:p>
          </table:table-cell>
          <table:table-cell office:value-type="string" calcext:value-type="string">
            <text:p>9780199248964</text:p>
          </table:table-cell>
          <table:table-cell office:value-type="string" calcext:value-type="string">
            <text:p>Thought, Reference, and Experi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múde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07-14" calcext:value-type="date">
            <text:p>7月-05</text:p>
          </table:table-cell>
          <table:table-cell table:style-name="ce55" office:value-type="string" calcext:value-type="string">
            <text:p>http://dx.doi.org/10.1093/acprof:oso/97801992489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4" calcext:value-type="float">
            <text:p>20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9780199556175</text:p>
          </table:table-cell>
          <table:table-cell office:value-type="string" calcext:value-type="string">
            <text:p>Aesthetic Essay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d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6" calcext:value-type="date">
            <text:p>11月-08</text:p>
          </table:table-cell>
          <table:table-cell table:style-name="ce55" office:value-type="string" calcext:value-type="string">
            <text:p>http://dx.doi.org/10.1093/acprof:oso/97801995561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5" calcext:value-type="float">
            <text:p>20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9780199560554</text:p>
          </table:table-cell>
          <table:table-cell office:value-type="string" calcext:value-type="string">
            <text:p>Relativism and Monadic Tru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pelen, Hawthorne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95605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6" calcext:value-type="float">
            <text:p>20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333213</text:p>
          </table:table-cell>
          <table:table-cell office:value-type="string" calcext:value-type="string">
            <text:p>Supersizing the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53332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History of Philosophy</text:p>
          </table:table-cell>
          <table:table-cell office:value-type="string" calcext:value-type="string">
            <text:p>9780199268443</text:p>
          </table:table-cell>
          <table:table-cell office:value-type="string" calcext:value-type="string">
            <text:p>Hume's Mora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h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2684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8" calcext:value-type="float">
            <text:p>20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Philosophy of Science</text:p>
          </table:table-cell>
          <table:table-cell office:value-type="string" calcext:value-type="string">
            <text:p>9780199299317</text:p>
          </table:table-cell>
          <table:table-cell office:value-type="string" calcext:value-type="string">
            <text:p>Explaining the Br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av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6-07" calcext:value-type="date">
            <text:p>6月-07</text:p>
          </table:table-cell>
          <table:table-cell table:style-name="ce55" office:value-type="string" calcext:value-type="string">
            <text:p>http://dx.doi.org/10.1093/acprof:oso/97801992993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30327</text:p>
          </table:table-cell>
          <table:table-cell office:value-type="string" calcext:value-type="string">
            <text:p>The Subject's Point of Vi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rka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2303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0" calcext:value-type="float">
            <text:p>21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Philosophy of Language</text:p>
          </table:table-cell>
          <table:table-cell office:value-type="string" calcext:value-type="string">
            <text:p>9780199239450</text:p>
          </table:table-cell>
          <table:table-cell office:value-type="string" calcext:value-type="string">
            <text:p>The Unity of the Pro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sk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30" calcext:value-type="date">
            <text:p>10月-08</text:p>
          </table:table-cell>
          <table:table-cell table:style-name="ce55" office:value-type="string" calcext:value-type="string">
            <text:p>http://dx.doi.org/10.1093/acprof:oso/97801992394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9780195189582</text:p>
          </table:table-cell>
          <table:table-cell office:value-type="string" calcext:value-type="string">
            <text:p>Empiricism and Experi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upt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10-19" calcext:value-type="date">
            <text:p>10月-06</text:p>
          </table:table-cell>
          <table:table-cell table:style-name="ce55" office:value-type="string" calcext:value-type="string">
            <text:p>http://dx.doi.org/10.1093/acprof:oso/97801951895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2" calcext:value-type="float">
            <text:p>21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Logic/Philosophy of Mathematics</text:p>
          </table:table-cell>
          <table:table-cell office:value-type="string" calcext:value-type="string">
            <text:p>9780195370294</text:p>
          </table:table-cell>
          <table:table-cell office:value-type="string" calcext:value-type="string">
            <text:p>Following the Ru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30" calcext:value-type="date">
            <text:p>10月-08</text:p>
          </table:table-cell>
          <table:table-cell table:style-name="ce55" office:value-type="string" calcext:value-type="string">
            <text:p>http://dx.doi.org/10.1093/acprof:oso/97801953702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9282579</text:p>
          </table:table-cell>
          <table:table-cell office:value-type="string" calcext:value-type="string">
            <text:p>The Metaphysics of Hypersp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11-24" calcext:value-type="date">
            <text:p>11月-05</text:p>
          </table:table-cell>
          <table:table-cell table:style-name="ce55" office:value-type="string" calcext:value-type="string">
            <text:p>http://dx.doi.org/10.1093/acprof:oso/97801992825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174366</text:p>
          </table:table-cell>
          <table:table-cell office:value-type="string" calcext:value-type="string">
            <text:p>The Situated 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ma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1-18" calcext:value-type="date">
            <text:p>1月-07</text:p>
          </table:table-cell>
          <table:table-cell table:style-name="ce55" office:value-type="string" calcext:value-type="string">
            <text:p>http://dx.doi.org/10.1093/acprof:oso/97801951743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546923</text:p>
          </table:table-cell>
          <table:table-cell office:value-type="string" calcext:value-type="string">
            <text:p>Enjoy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k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54692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6" calcext:value-type="float">
            <text:p>21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Science</text:p>
          </table:table-cell>
          <table:table-cell office:value-type="string" calcext:value-type="string">
            <text:p>9780195308969</text:p>
          </table:table-cell>
          <table:table-cell office:value-type="string" calcext:value-type="string">
            <text:p>Value-Free Science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ncaid, Dupré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4-05" calcext:value-type="date">
            <text:p>4月-07</text:p>
          </table:table-cell>
          <table:table-cell table:style-name="ce55" office:value-type="string" calcext:value-type="string">
            <text:p>http://dx.doi.org/10.1093/acprof:oso/978019530896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7" calcext:value-type="float">
            <text:p>21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552733</text:p>
          </table:table-cell>
          <table:table-cell office:value-type="string" calcext:value-type="string">
            <text:p>The Constitution of Agen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rsgaa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3" calcext:value-type="date">
            <text:p>10月-08</text:p>
          </table:table-cell>
          <table:table-cell table:style-name="ce55" office:value-type="string" calcext:value-type="string">
            <text:p>http://dx.doi.org/10.1093/acprof:oso/97801995527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8" calcext:value-type="float">
            <text:p>21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08198</text:p>
          </table:table-cell>
          <table:table-cell office:value-type="string" calcext:value-type="string">
            <text:p>Ethics and Qualities of L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upper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5-03" calcext:value-type="date">
            <text:p>5月-07</text:p>
          </table:table-cell>
          <table:table-cell table:style-name="ce55" office:value-type="string" calcext:value-type="string">
            <text:p>http://dx.doi.org/10.1093/acprof:oso/97801953081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9" calcext:value-type="float">
            <text:p>21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Metaphysics/Epistemology</text:p>
          </table:table-cell>
          <table:table-cell office:value-type="string" calcext:value-type="string">
            <text:p>9780199217144</text:p>
          </table:table-cell>
          <table:table-cell office:value-type="string" calcext:value-type="string">
            <text:p>Personal Agen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w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92171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5373578</text:p>
          </table:table-cell>
          <table:table-cell office:value-type="string" calcext:value-type="string">
            <text:p>Perception and Basic Belief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yo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3-01" calcext:value-type="date">
            <text:p>3月-09</text:p>
          </table:table-cell>
          <table:table-cell table:style-name="ce55" office:value-type="string" calcext:value-type="string">
            <text:p>http://dx.doi.org/10.1093/acprof:oso/97801953735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1" calcext:value-type="float">
            <text:p>22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Logic/Philosophy of Mathematics</text:p>
          </table:table-cell>
          <table:table-cell office:value-type="string" calcext:value-type="string">
            <text:p>9780199273669</text:p>
          </table:table-cell>
          <table:table-cell office:value-type="string" calcext:value-type="string">
            <text:p>Second Philosoph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d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4-19" calcext:value-type="date">
            <text:p>4月-07</text:p>
          </table:table-cell>
          <table:table-cell table:style-name="ce55" office:value-type="string" calcext:value-type="string">
            <text:p>http://dx.doi.org/10.1093/acprof:oso/978019927366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2" calcext:value-type="float">
            <text:p>22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Metaphysics/Epistemology</text:p>
          </table:table-cell>
          <table:table-cell office:value-type="string" calcext:value-type="string">
            <text:p>9780199534999</text:p>
          </table:table-cell>
          <table:table-cell office:value-type="string" calcext:value-type="string">
            <text:p>Anti-External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dol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3" calcext:value-type="date">
            <text:p>11月-08</text:p>
          </table:table-cell>
          <table:table-cell table:style-name="ce55" office:value-type="string" calcext:value-type="string">
            <text:p>http://dx.doi.org/10.1093/acprof:oso/978019953499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3" calcext:value-type="float">
            <text:p>22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olitical Philosophy</text:p>
          </table:table-cell>
          <table:table-cell office:value-type="string" calcext:value-type="string">
            <text:p>9780199542673</text:p>
          </table:table-cell>
          <table:table-cell office:value-type="string" calcext:value-type="string">
            <text:p>Rousseau's Theodicy of Self-Lo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hous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95426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4" calcext:value-type="float">
            <text:p>22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9205240</text:p>
          </table:table-cell>
          <table:table-cell office:value-type="string" calcext:value-type="string">
            <text:p>Functional Beau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sons, Carl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0" calcext:value-type="date">
            <text:p>11月-08</text:p>
          </table:table-cell>
          <table:table-cell table:style-name="ce55" office:value-type="string" calcext:value-type="string">
            <text:p>http://dx.doi.org/10.1093/acprof:oso/97801992052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5" calcext:value-type="float">
            <text:p>22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Logic/Philosophy of Mathematics</text:p>
          </table:table-cell>
          <table:table-cell office:value-type="string" calcext:value-type="string">
            <text:p>9780199215836</text:p>
          </table:table-cell>
          <table:table-cell office:value-type="string" calcext:value-type="string">
            <text:p>Wittgenstein's Notes on Log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http://dx.doi.org/10.1093/acprof:oso/97801992158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6" calcext:value-type="float">
            <text:p>22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149531</text:p>
          </table:table-cell>
          <table:table-cell office:value-type="string" calcext:value-type="string">
            <text:p>The Philosophy of Psychiat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d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4-06-24" calcext:value-type="date">
            <text:p>6月-04</text:p>
          </table:table-cell>
          <table:table-cell table:style-name="ce55" office:value-type="string" calcext:value-type="string">
            <text:p>http://dx.doi.org/10.1093/acprof:oso/97801951495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7" calcext:value-type="float">
            <text:p>22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73660</text:p>
          </table:table-cell>
          <table:table-cell office:value-type="string" calcext:value-type="string">
            <text:p>Making Amen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dzi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7-01" calcext:value-type="date">
            <text:p>7月-09</text:p>
          </table:table-cell>
          <table:table-cell table:style-name="ce55" office:value-type="string" calcext:value-type="string">
            <text:p>http://dx.doi.org/10.1093/acprof:oso/97801953736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8" calcext:value-type="float">
            <text:p>22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75893</text:p>
          </table:table-cell>
          <table:table-cell office:value-type="string" calcext:value-type="string">
            <text:p>Playing Politics with Sci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ni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5-01" calcext:value-type="date">
            <text:p>5月-09</text:p>
          </table:table-cell>
          <table:table-cell table:style-name="ce55" office:value-type="string" calcext:value-type="string">
            <text:p>http://dx.doi.org/10.1093/acprof:oso/97801953758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9" calcext:value-type="float">
            <text:p>22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Philosophy of Science</text:p>
          </table:table-cell>
          <table:table-cell office:value-type="string" calcext:value-type="string">
            <text:p>9780199557707</text:p>
          </table:table-cell>
          <table:table-cell office:value-type="string" calcext:value-type="string">
            <text:p>The Law-Governed Unive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5577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0" calcext:value-type="float">
            <text:p>23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Logic/Philosophy of Mathematics</text:p>
          </table:table-cell>
          <table:table-cell office:value-type="string" calcext:value-type="string">
            <text:p>9780199233007</text:p>
          </table:table-cell>
          <table:table-cell office:value-type="string" calcext:value-type="string">
            <text:p>Vagueness and Degrees of Tru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6" calcext:value-type="date">
            <text:p>11月-08</text:p>
          </table:table-cell>
          <table:table-cell table:style-name="ce55" office:value-type="string" calcext:value-type="string">
            <text:p>http://dx.doi.org/10.1093/acprof:oso/97801992330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1" calcext:value-type="float">
            <text:p>23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74049</text:p>
          </table:table-cell>
          <table:table-cell office:value-type="string" calcext:value-type="string">
            <text:p>Moral Machi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llach, All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7404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2" calcext:value-type="float">
            <text:p>23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Metaphysics/Epistemology</text:p>
          </table:table-cell>
          <table:table-cell office:value-type="string" calcext:value-type="string">
            <text:p>9780199266463</text:p>
          </table:table-cell>
          <table:table-cell office:value-type="string" calcext:value-type="string">
            <text:p>Though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bl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7" calcext:value-type="date">
            <text:p>11月-08</text:p>
          </table:table-cell>
          <table:table-cell table:style-name="ce55" office:value-type="string" calcext:value-type="string">
            <text:p>http://dx.doi.org/10.1093/acprof:oso/97801992664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3" calcext:value-type="float">
            <text:p>23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History of PhilosophyMetaphysics/Epistemology</text:p>
          </table:table-cell>
          <table:table-cell office:value-type="string" calcext:value-type="string">
            <text:p>9780199532889</text:p>
          </table:table-cell>
          <table:table-cell office:value-type="string" calcext:value-type="string">
            <text:p>Custom and Reason in Hu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i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5328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4" calcext:value-type="float">
            <text:p>23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Metaphysics/Epistemology</text:p>
          </table:table-cell>
          <table:table-cell office:value-type="string" calcext:value-type="string">
            <text:p>9780199239948</text:p>
          </table:table-cell>
          <table:table-cell office:value-type="string" calcext:value-type="string">
            <text:p>Epistemic Dimensions of Personho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vnin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92399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5" calcext:value-type="float">
            <text:p>23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341362</text:p>
          </table:table-cell>
          <table:table-cell office:value-type="string" calcext:value-type="string">
            <text:p>Belief about the 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i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25" calcext:value-type="date">
            <text:p>6月-08</text:p>
          </table:table-cell>
          <table:table-cell table:style-name="ce55" office:value-type="string" calcext:value-type="string">
            <text:p>http://dx.doi.org/10.1093/acprof:oso/97801953413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6" calcext:value-type="float">
            <text:p>23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Philosophy of Language</text:p>
          </table:table-cell>
          <table:table-cell office:value-type="string" calcext:value-type="string">
            <text:p>9780199234226</text:p>
          </table:table-cell>
          <table:table-cell office:value-type="string" calcext:value-type="string">
            <text:p>Describing Oursel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g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2" calcext:value-type="date">
            <text:p>5月-08</text:p>
          </table:table-cell>
          <table:table-cell table:style-name="ce55" office:value-type="string" calcext:value-type="string">
            <text:p>http://dx.doi.org/10.1093/acprof:oso/97801992342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Logic/Philosophy of Mathematics</text:p>
          </table:table-cell>
          <table:table-cell office:value-type="string" calcext:value-type="string">
            <text:p>9780199231577</text:p>
          </table:table-cell>
          <table:table-cell office:value-type="string" calcext:value-type="string">
            <text:p>Grounding Concep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2315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8" calcext:value-type="float">
            <text:p>23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Ancient Philosophy</text:p>
          </table:table-cell>
          <table:table-cell office:value-type="string" calcext:value-type="string">
            <text:p>9780199539895</text:p>
          </table:table-cell>
          <table:table-cell office:value-type="string" calcext:value-type="string">
            <text:p>The Structure of Objec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slic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95398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Philosophy of Religion</text:p>
          </table:table-cell>
          <table:table-cell office:value-type="string" calcext:value-type="string">
            <text:p>9780199238798</text:p>
          </table:table-cell>
          <table:table-cell office:value-type="string" calcext:value-type="string">
            <text:p>God, the Best, and Ev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gtr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92387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0" calcext:value-type="float">
            <text:p>24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History of PhilosophyPhilosophy of Religion</text:p>
          </table:table-cell>
          <table:table-cell office:value-type="string" calcext:value-type="string">
            <text:p>9780199230303</text:p>
          </table:table-cell>
          <table:table-cell office:value-type="string" calcext:value-type="string">
            <text:p>The Philosophy of John Nor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26" calcext:value-type="date">
            <text:p>6月-08</text:p>
          </table:table-cell>
          <table:table-cell table:style-name="ce55" office:value-type="string" calcext:value-type="string">
            <text:p>http://dx.doi.org/10.1093/acprof:oso/97801992303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1" calcext:value-type="float">
            <text:p>24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11258</text:p>
          </table:table-cell>
          <table:table-cell office:value-type="string" calcext:value-type="string">
            <text:p>The Measure of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thew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5-01" calcext:value-type="date">
            <text:p>5月-07</text:p>
          </table:table-cell>
          <table:table-cell table:style-name="ce55" office:value-type="string" calcext:value-type="string">
            <text:p>http://dx.doi.org/10.1093/acprof:oso/978019921125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9237272</text:p>
          </table:table-cell>
          <table:table-cell office:value-type="string" calcext:value-type="string">
            <text:p>Nature Red in Tooth and C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2372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Philosophy of Language</text:p>
          </table:table-cell>
          <table:table-cell office:value-type="string" calcext:value-type="string">
            <text:p>9780199239955</text:p>
          </table:table-cell>
          <table:table-cell office:value-type="string" calcext:value-type="string">
            <text:p>When Truth Gives 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92399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ReligionGeneral</text:p>
          </table:table-cell>
          <table:table-cell office:value-type="string" calcext:value-type="string">
            <text:p>9780199231676</text:p>
          </table:table-cell>
          <table:table-cell office:value-type="string" calcext:value-type="string">
            <text:p>Anselm on Free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2316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5" calcext:value-type="float">
            <text:p>24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534654</text:p>
          </table:table-cell>
          <table:table-cell office:value-type="string" calcext:value-type="string">
            <text:p>Being F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95346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6" calcext:value-type="float">
            <text:p>24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9264933</text:p>
          </table:table-cell>
          <table:table-cell office:value-type="string" calcext:value-type="string">
            <text:p>Epistemolo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2649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7" calcext:value-type="float">
            <text:p>24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Metaphysics/Epistemology</text:p>
          </table:table-cell>
          <table:table-cell office:value-type="string" calcext:value-type="string">
            <text:p>9780199267422</text:p>
          </table:table-cell>
          <table:table-cell office:value-type="string" calcext:value-type="string">
            <text:p>Real Material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w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9" calcext:value-type="date">
            <text:p>5月-08</text:p>
          </table:table-cell>
          <table:table-cell table:style-name="ce55" office:value-type="string" calcext:value-type="string">
            <text:p>http://dx.doi.org/10.1093/acprof:oso/97801992674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8" calcext:value-type="float">
            <text:p>24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Philosophy of Mind</text:p>
          </table:table-cell>
          <table:table-cell office:value-type="string" calcext:value-type="string">
            <text:p>9780199299331</text:p>
          </table:table-cell>
          <table:table-cell office:value-type="string" calcext:value-type="string">
            <text:p>The Philosophy of Elizabeth Anscom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ichma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92993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9" calcext:value-type="float">
            <text:p>24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230334</text:p>
          </table:table-cell>
          <table:table-cell office:value-type="string" calcext:value-type="string">
            <text:p>Occasion-Sensitiv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v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303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0" calcext:value-type="float">
            <text:p>25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Philosophy of Science</text:p>
          </table:table-cell>
          <table:table-cell office:value-type="string" calcext:value-type="string">
            <text:p>9780199278220</text:p>
          </table:table-cell>
          <table:table-cell office:value-type="string" calcext:value-type="string">
            <text:p>Scientific Represent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Fraass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2782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1" calcext:value-type="float">
            <text:p>25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History of Philosophy</text:p>
          </table:table-cell>
          <table:table-cell office:value-type="string" calcext:value-type="string">
            <text:p>9780199238811</text:p>
          </table:table-cell>
          <table:table-cell office:value-type="string" calcext:value-type="string">
            <text:p>Epicureanism at the Origins of Modern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2388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2" calcext:value-type="float">
            <text:p>25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9780195337716</text:p>
          </table:table-cell>
          <table:table-cell office:value-type="string" calcext:value-type="string">
            <text:p>Cogito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mo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53377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3" calcext:value-type="float">
            <text:p>25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88847</text:p>
          </table:table-cell>
          <table:table-cell office:value-type="string" calcext:value-type="string">
            <text:p>The Phenomenal 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in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928884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4" calcext:value-type="float">
            <text:p>25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Logic/Philosophy of Mathematics</text:p>
          </table:table-cell>
          <table:table-cell office:value-type="string" calcext:value-type="string">
            <text:p>9780199230747</text:p>
          </table:table-cell>
          <table:table-cell office:value-type="string" calcext:value-type="string">
            <text:p>Saving Truth From Parad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e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3074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5" calcext:value-type="float">
            <text:p>25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297139</text:p>
          </table:table-cell>
          <table:table-cell office:value-type="string" calcext:value-type="string">
            <text:p>A World for 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s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92971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6" calcext:value-type="float">
            <text:p>25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31546</text:p>
          </table:table-cell>
          <table:table-cell office:value-type="string" calcext:value-type="string">
            <text:p>Disjunctiv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ddock, Macpher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31" calcext:value-type="date">
            <text:p>1月-08</text:p>
          </table:table-cell>
          <table:table-cell table:style-name="ce55" office:value-type="string" calcext:value-type="string">
            <text:p>http://dx.doi.org/10.1093/acprof:oso/97801992315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9219162</text:p>
          </table:table-cell>
          <table:table-cell office:value-type="string" calcext:value-type="string">
            <text:p>Learning from Wo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ck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191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8" calcext:value-type="float">
            <text:p>25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290932</text:p>
          </table:table-cell>
          <table:table-cell office:value-type="string" calcext:value-type="string">
            <text:p>Donald Davidson's Truth-Theoretic Seman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pore, Ludwi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01-11" calcext:value-type="date">
            <text:p>1月-07</text:p>
          </table:table-cell>
          <table:table-cell table:style-name="ce55" office:value-type="string" calcext:value-type="string">
            <text:p>http://dx.doi.org/10.1093/acprof:oso/97801992909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82067</text:p>
          </table:table-cell>
          <table:table-cell office:value-type="string" calcext:value-type="string">
            <text:p>Dumb Beasts and Dead Philosoph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born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01-25" calcext:value-type="date">
            <text:p>1月-07</text:p>
          </table:table-cell>
          <table:table-cell table:style-name="ce55" office:value-type="string" calcext:value-type="string">
            <text:p>http://dx.doi.org/10.1093/acprof:oso/97801992820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0" calcext:value-type="float">
            <text:p>26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39443</text:p>
          </table:table-cell>
          <table:table-cell office:value-type="string" calcext:value-type="string">
            <text:p>Truly Understo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acock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92394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1" calcext:value-type="float">
            <text:p>26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534791</text:p>
          </table:table-cell>
          <table:table-cell office:value-type="string" calcext:value-type="string">
            <text:p>Contextuality in Practical Rea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95347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2" calcext:value-type="float">
            <text:p>26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History of Philosophy</text:p>
          </table:table-cell>
          <table:table-cell office:value-type="string" calcext:value-type="string">
            <text:p>9780195110333</text:p>
          </table:table-cell>
          <table:table-cell office:value-type="string" calcext:value-type="string">
            <text:p>The Riddle of Hume's Treati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1103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3" calcext:value-type="float">
            <text:p>26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232192</text:p>
          </table:table-cell>
          <table:table-cell office:value-type="string" calcext:value-type="string">
            <text:p>Truth in Virtue of Mean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3219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4" calcext:value-type="float">
            <text:p>26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05394</text:p>
          </table:table-cell>
          <table:table-cell office:value-type="string" calcext:value-type="string">
            <text:p>Aquinas on Friendshi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war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03-01" calcext:value-type="date">
            <text:p>3月-07</text:p>
          </table:table-cell>
          <table:table-cell table:style-name="ce55" office:value-type="string" calcext:value-type="string">
            <text:p>http://dx.doi.org/10.1093/acprof:oso/97801992053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89974</text:p>
          </table:table-cell>
          <table:table-cell office:value-type="string" calcext:value-type="string">
            <text:p>Maieu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8997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6" calcext:value-type="float">
            <text:p>26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26399</text:p>
          </table:table-cell>
          <table:table-cell office:value-type="string" calcext:value-type="string">
            <text:p>Pleasure, Mind, and Sou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2639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7" calcext:value-type="float">
            <text:p>26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202867</text:p>
          </table:table-cell>
          <table:table-cell office:value-type="string" calcext:value-type="string">
            <text:p>The Reflective L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beriu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3" calcext:value-type="date">
            <text:p>4月-08</text:p>
          </table:table-cell>
          <table:table-cell table:style-name="ce55" office:value-type="string" calcext:value-type="string">
            <text:p>http://dx.doi.org/10.1093/acprof:oso/97801992028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8" calcext:value-type="float">
            <text:p>26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251315</text:p>
          </table:table-cell>
          <table:table-cell office:value-type="string" calcext:value-type="string">
            <text:p>The Nature of Normativ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dgwoo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07-19" calcext:value-type="date">
            <text:p>7月-07</text:p>
          </table:table-cell>
          <table:table-cell table:style-name="ce55" office:value-type="string" calcext:value-type="string">
            <text:p>http://dx.doi.org/10.1093/acprof:oso/97801992513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9" calcext:value-type="float">
            <text:p>26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5332001</text:p>
          </table:table-cell>
          <table:table-cell office:value-type="string" calcext:value-type="string">
            <text:p>The Necessity of T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odruf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320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0" calcext:value-type="float">
            <text:p>27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231195</text:p>
          </table:table-cell>
          <table:table-cell office:value-type="string" calcext:value-type="string">
            <text:p>Language Turned on It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pelen, Lepor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92311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332834</text:p>
          </table:table-cell>
          <table:table-cell office:value-type="string" calcext:value-type="string">
            <text:p>The Innate Mind, Volume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ruthers, Laurence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328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2" calcext:value-type="float">
            <text:p>27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218837</text:p>
          </table:table-cell>
          <table:table-cell office:value-type="string" calcext:value-type="string">
            <text:p>The Normative We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188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3" calcext:value-type="float">
            <text:p>27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9299522</text:p>
          </table:table-cell>
          <table:table-cell office:value-type="string" calcext:value-type="string">
            <text:p>Fiction and the Weave of L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b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995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4" calcext:value-type="float">
            <text:p>27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9265961</text:p>
          </table:table-cell>
          <table:table-cell office:value-type="string" calcext:value-type="string">
            <text:p>The Re-enchantment of the Worl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659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5" calcext:value-type="float">
            <text:p>27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Philosophy of Language</text:p>
          </table:table-cell>
          <table:table-cell office:value-type="string" calcext:value-type="string">
            <text:p>9780199283781</text:p>
          </table:table-cell>
          <table:table-cell office:value-type="string" calcext:value-type="string">
            <text:p>Self-Expres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837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6" calcext:value-type="float">
            <text:p>27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Science</text:p>
          </table:table-cell>
          <table:table-cell office:value-type="string" calcext:value-type="string">
            <text:p>9780199287963</text:p>
          </table:table-cell>
          <table:table-cell office:value-type="string" calcext:value-type="string">
            <text:p>Gauging What's R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879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7" calcext:value-type="float">
            <text:p>27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9206728</text:p>
          </table:table-cell>
          <table:table-cell office:value-type="string" calcext:value-type="string">
            <text:p>The Metaphysics of Knowle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ssa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0" calcext:value-type="date">
            <text:p>9月-07</text:p>
          </table:table-cell>
          <table:table-cell table:style-name="ce55" office:value-type="string" calcext:value-type="string">
            <text:p>http://dx.doi.org/10.1093/acprof:oso/97801992067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8" calcext:value-type="float">
            <text:p>27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28714</text:p>
          </table:table-cell>
          <table:table-cell office:value-type="string" calcext:value-type="string">
            <text:p>Overcriminaliz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sa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53287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9" calcext:value-type="float">
            <text:p>27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9228126</text:p>
          </table:table-cell>
          <table:table-cell office:value-type="string" calcext:value-type="string">
            <text:p>Artworld Metaphys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u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281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0" calcext:value-type="float">
            <text:p>28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9265893</text:p>
          </table:table-cell>
          <table:table-cell office:value-type="string" calcext:value-type="string">
            <text:p>The Images of Ti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Poidev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658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1" calcext:value-type="float">
            <text:p>28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34103</text:p>
          </table:table-cell>
          <table:table-cell office:value-type="string" calcext:value-type="string">
            <text:p>The Mind in Na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41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2" calcext:value-type="float">
            <text:p>28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Science</text:p>
          </table:table-cell>
          <table:table-cell office:value-type="string" calcext:value-type="string">
            <text:p>9780199218844</text:p>
          </table:table-cell>
          <table:table-cell office:value-type="string" calcext:value-type="string">
            <text:p>Images of Empiric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188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3" calcext:value-type="float">
            <text:p>28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5314311</text:p>
          </table:table-cell>
          <table:table-cell office:value-type="string" calcext:value-type="string">
            <text:p>Sticks and St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53143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4" calcext:value-type="float">
            <text:p>28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15928</text:p>
          </table:table-cell>
          <table:table-cell office:value-type="string" calcext:value-type="string">
            <text:p>Soun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'Callagh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159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5" calcext:value-type="float">
            <text:p>28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30532</text:p>
          </table:table-cell>
          <table:table-cell office:value-type="string" calcext:value-type="string">
            <text:p>Perspectival Thou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canat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305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6" calcext:value-type="float">
            <text:p>28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9278350</text:p>
          </table:table-cell>
          <table:table-cell office:value-type="string" calcext:value-type="string">
            <text:p>Everyday Aesthe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t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92783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7" calcext:value-type="float">
            <text:p>28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33076</text:p>
          </table:table-cell>
          <table:table-cell office:value-type="string" calcext:value-type="string">
            <text:p>The Philosophy of Epicte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altsas, Ma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330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8" calcext:value-type="float">
            <text:p>28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9780195327946</text:p>
          </table:table-cell>
          <table:table-cell office:value-type="string" calcext:value-type="string">
            <text:p>Descartes on Caus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mal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53279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9" calcext:value-type="float">
            <text:p>28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229826</text:p>
          </table:table-cell>
          <table:table-cell office:value-type="string" calcext:value-type="string">
            <text:p>A Confusion of the Sphe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önbaumsfe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298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0" calcext:value-type="float">
            <text:p>29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olitical Philosophy</text:p>
          </table:table-cell>
          <table:table-cell office:value-type="string" calcext:value-type="string">
            <text:p>9780199299508</text:p>
          </table:table-cell>
          <table:table-cell office:value-type="string" calcext:value-type="string">
            <text:p>Slaves of the Pass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92995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1" calcext:value-type="float">
            <text:p>29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25461</text:p>
          </table:table-cell>
          <table:table-cell office:value-type="string" calcext:value-type="string">
            <text:p>Taking Action, Saving L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rader-Frechett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53254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2" calcext:value-type="float">
            <text:p>29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326574</text:p>
          </table:table-cell>
          <table:table-cell office:value-type="string" calcext:value-type="string">
            <text:p>Seeing Dark T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ens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2657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3" calcext:value-type="float">
            <text:p>29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Science</text:p>
          </table:table-cell>
          <table:table-cell office:value-type="string" calcext:value-type="string">
            <text:p>9780195331448</text:p>
          </table:table-cell>
          <table:table-cell office:value-type="string" calcext:value-type="string">
            <text:p>Across the Bounda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53314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4" calcext:value-type="float">
            <text:p>29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92172</text:p>
          </table:table-cell>
          <table:table-cell office:value-type="string" calcext:value-type="string">
            <text:p>The Ethics of Philodem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soun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921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5" calcext:value-type="float">
            <text:p>29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5320091</text:p>
          </table:table-cell>
          <table:table-cell office:value-type="string" calcext:value-type="string">
            <text:p>Law, Reason, and the Cosmic C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200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6" calcext:value-type="float">
            <text:p>29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26864</text:p>
          </table:table-cell>
          <table:table-cell office:value-type="string" calcext:value-type="string">
            <text:p>Labeling Genetically Modified Fo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iri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268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7" calcext:value-type="float">
            <text:p>29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6956</text:p>
          </table:table-cell>
          <table:table-cell office:value-type="string" calcext:value-type="string">
            <text:p>Sense of the Faithfu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g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5" calcext:value-type="date">
            <text:p>11月-08</text:p>
          </table:table-cell>
          <table:table-cell table:style-name="ce55" office:value-type="string" calcext:value-type="string">
            <text:p>http://dx.doi.org/10.1093/acprof:oso/97801953269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8" calcext:value-type="float">
            <text:p>29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Sikhism</text:p>
          </table:table-cell>
          <table:table-cell office:value-type="string" calcext:value-type="string">
            <text:p>9780195323405</text:p>
          </table:table-cell>
          <table:table-cell office:value-type="string" calcext:value-type="string">
            <text:p>Religious Pluralism, Globalization, and World Poli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nchof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532340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9" calcext:value-type="float">
            <text:p>29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551644</text:p>
          </table:table-cell>
          <table:table-cell office:value-type="string" calcext:value-type="string">
            <text:p>Hilary of Poitiers on the Trin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ckwi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5516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0" calcext:value-type="float">
            <text:p>30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Judaism</text:p>
          </table:table-cell>
          <table:table-cell office:value-type="string" calcext:value-type="string">
            <text:p>9780195374704</text:p>
          </table:table-cell>
          <table:table-cell office:value-type="string" calcext:value-type="string">
            <text:p>Created Eq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747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1" calcext:value-type="float">
            <text:p>30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138757</text:p>
          </table:table-cell>
          <table:table-cell office:value-type="string" calcext:value-type="string">
            <text:p>Teaching Spir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, Cous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1-08-09" calcext:value-type="date">
            <text:p>8月-01</text:p>
          </table:table-cell>
          <table:table-cell table:style-name="ce55" office:value-type="string" calcext:value-type="string">
            <text:p>http://dx.doi.org/10.1093/acprof:oso/97801951387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2" calcext:value-type="float">
            <text:p>30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70638</text:p>
          </table:table-cell>
          <table:table-cell office:value-type="string" calcext:value-type="string">
            <text:p>The Gospel in Christian Tradi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706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3" calcext:value-type="float">
            <text:p>30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9546626</text:p>
          </table:table-cell>
          <table:table-cell office:value-type="string" calcext:value-type="string">
            <text:p>Life in the Fl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5466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4" calcext:value-type="float">
            <text:p>30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Religion and Society</text:p>
          </table:table-cell>
          <table:table-cell office:value-type="string" calcext:value-type="string">
            <text:p>9780195369151</text:p>
          </table:table-cell>
          <table:table-cell office:value-type="string" calcext:value-type="string">
            <text:p>Disability and Christian Theology.Embodied Limits and Constructive Possibilit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eam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31" calcext:value-type="date">
            <text:p>12月-08</text:p>
          </table:table-cell>
          <table:table-cell table:style-name="ce55" office:value-type="string" calcext:value-type="string">
            <text:p>http://dx.doi.org/10.1093/acprof:oso/97801953691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5" calcext:value-type="float">
            <text:p>30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336504</text:p>
          </table:table-cell>
          <table:table-cell office:value-type="string" calcext:value-type="string">
            <text:p>Medical Mirac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ff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365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6" calcext:value-type="float">
            <text:p>30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179958</text:p>
          </table:table-cell>
          <table:table-cell office:value-type="string" calcext:value-type="string">
            <text:p>World of Faith and Free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r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3" calcext:value-type="date">
            <text:p>10月-08</text:p>
          </table:table-cell>
          <table:table-cell table:style-name="ce55" office:value-type="string" calcext:value-type="string">
            <text:p>http://dx.doi.org/10.1093/acprof:oso/978019517995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7" calcext:value-type="float">
            <text:p>30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Early Christian Studies</text:p>
          </table:table-cell>
          <table:table-cell office:value-type="string" calcext:value-type="string">
            <text:p>9780199553464</text:p>
          </table:table-cell>
          <table:table-cell office:value-type="string" calcext:value-type="string">
            <text:p>The Theological Epistemology of Augustine's De Trinit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ia, OSB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6" calcext:value-type="date">
            <text:p>11月-08</text:p>
          </table:table-cell>
          <table:table-cell table:style-name="ce55" office:value-type="string" calcext:value-type="string">
            <text:p>http://dx.doi.org/10.1093/acprof:oso/97801995534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8" calcext:value-type="float">
            <text:p>30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37174</text:p>
          </table:table-cell>
          <table:table-cell office:value-type="string" calcext:value-type="string">
            <text:p>With God on All Si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ck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3-01" calcext:value-type="date">
            <text:p>3月-09</text:p>
          </table:table-cell>
          <table:table-cell table:style-name="ce55" office:value-type="string" calcext:value-type="string">
            <text:p>http://dx.doi.org/10.1093/acprof:oso/978019533717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9" calcext:value-type="float">
            <text:p>30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9204496</text:p>
          </table:table-cell>
          <table:table-cell office:value-type="string" calcext:value-type="string">
            <text:p>Western European Liberation Theolo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9" calcext:value-type="date">
            <text:p>10月-08</text:p>
          </table:table-cell>
          <table:table-cell table:style-name="ce55" office:value-type="string" calcext:value-type="string">
            <text:p>http://dx.doi.org/10.1093/acprof:oso/97801992044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0" calcext:value-type="float">
            <text:p>31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Church History</text:p>
          </table:table-cell>
          <table:table-cell office:value-type="string" calcext:value-type="string">
            <text:p>9780195176223</text:p>
          </table:table-cell>
          <table:table-cell office:value-type="string" calcext:value-type="string">
            <text:p>John Burid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lim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517622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1" calcext:value-type="float">
            <text:p>31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183313</text:p>
          </table:table-cell>
          <table:table-cell office:value-type="string" calcext:value-type="string">
            <text:p>John Wycli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h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5-01" calcext:value-type="date">
            <text:p>5月-09</text:p>
          </table:table-cell>
          <table:table-cell table:style-name="ce55" office:value-type="string" calcext:value-type="string">
            <text:p>http://dx.doi.org/10.1093/acprof:oso/97801951833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2" calcext:value-type="float">
            <text:p>31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World Religions</text:p>
          </table:table-cell>
          <table:table-cell office:value-type="string" calcext:value-type="string">
            <text:p>9780195380040</text:p>
          </table:table-cell>
          <table:table-cell office:value-type="string" calcext:value-type="string">
            <text:p>Imagining the Fe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w, Sas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12" calcext:value-type="date">
            <text:p>12月-08</text:p>
          </table:table-cell>
          <table:table-cell table:style-name="ce55" office:value-type="string" calcext:value-type="string">
            <text:p>http://dx.doi.org/10.1093/acprof:oso/97801953800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3" calcext:value-type="float">
            <text:p>31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9546527</text:p>
          </table:table-cell>
          <table:table-cell office:value-type="string" calcext:value-type="string">
            <text:p>Not Bread Al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Dona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5465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4" calcext:value-type="float">
            <text:p>31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74360</text:p>
          </table:table-cell>
          <table:table-cell office:value-type="string" calcext:value-type="string">
            <text:p>Blind Sp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shall, Gilbert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743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5" calcext:value-type="float">
            <text:p>31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373431</text:p>
          </table:table-cell>
          <table:table-cell office:value-type="string" calcext:value-type="string">
            <text:p>Understanding Jonathan Edw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Dermott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53734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6" calcext:value-type="float">
            <text:p>31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183276</text:p>
          </table:table-cell>
          <table:table-cell office:value-type="string" calcext:value-type="string">
            <text:p>The Making of Buddhist Modern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h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1832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7" calcext:value-type="float">
            <text:p>31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35224</text:p>
          </table:table-cell>
          <table:table-cell office:value-type="string" calcext:value-type="string">
            <text:p>Teaching Death and Dy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e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352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8" calcext:value-type="float">
            <text:p>31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Early Christian Studies</text:p>
          </table:table-cell>
          <table:table-cell office:value-type="string" calcext:value-type="string">
            <text:p>9780199543120</text:p>
          </table:table-cell>
          <table:table-cell office:value-type="string" calcext:value-type="string">
            <text:p>The Easter Computus and the Origins of the Christian 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sshamm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6" calcext:value-type="date">
            <text:p>10月-08</text:p>
          </table:table-cell>
          <table:table-cell table:style-name="ce55" office:value-type="string" calcext:value-type="string">
            <text:p>http://dx.doi.org/10.1093/acprof:oso/97801995431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9" calcext:value-type="float">
            <text:p>31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1289</text:p>
          </table:table-cell>
          <table:table-cell office:value-type="string" calcext:value-type="string">
            <text:p>Prodigal N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5" calcext:value-type="date">
            <text:p>10月-08</text:p>
          </table:table-cell>
          <table:table-cell table:style-name="ce55" office:value-type="string" calcext:value-type="string">
            <text:p>http://dx.doi.org/10.1093/acprof:oso/97801953212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0" calcext:value-type="float">
            <text:p>32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Religion and Society</text:p>
          </table:table-cell>
          <table:table-cell office:value-type="string" calcext:value-type="string">
            <text:p>9780199216451</text:p>
          </table:table-cell>
          <table:table-cell office:value-type="string" calcext:value-type="string">
            <text:p>Receptive Ecumenism and the Call to Catholic Learn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92164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1" calcext:value-type="float">
            <text:p>32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69786</text:p>
          </table:table-cell>
          <table:table-cell office:value-type="string" calcext:value-type="string">
            <text:p>Joseph Smith, Jr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ilson, Give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3-01" calcext:value-type="date">
            <text:p>3月-09</text:p>
          </table:table-cell>
          <table:table-cell table:style-name="ce55" office:value-type="string" calcext:value-type="string">
            <text:p>http://dx.doi.org/10.1093/acprof:oso/97801953697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2" calcext:value-type="float">
            <text:p>32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69908</text:p>
          </table:table-cell>
          <table:table-cell office:value-type="string" calcext:value-type="string">
            <text:p>The Goddess as Role Mod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uwel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699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3" calcext:value-type="float">
            <text:p>32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Islam</text:p>
          </table:table-cell>
          <table:table-cell office:value-type="string" calcext:value-type="string">
            <text:p>9780195331714</text:p>
          </table:table-cell>
          <table:table-cell office:value-type="string" calcext:value-type="string">
            <text:p>Radical Refo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mad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0" calcext:value-type="date">
            <text:p>10月-08</text:p>
          </table:table-cell>
          <table:table-cell table:style-name="ce55" office:value-type="string" calcext:value-type="string">
            <text:p>http://dx.doi.org/10.1093/acprof:oso/97801953317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4" calcext:value-type="float">
            <text:p>32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366150</text:p>
          </table:table-cell>
          <table:table-cell office:value-type="string" calcext:value-type="string">
            <text:p>Thus I Have S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t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string" calcext:value-type="string">
            <text:p>2008-11-99</text:p>
          </table:table-cell>
          <table:table-cell table:style-name="ce55" office:value-type="string" calcext:value-type="string">
            <text:p>http://dx.doi.org/10.1093/acprof:oso/97801953661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5" calcext:value-type="float">
            <text:p>32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331219</text:p>
          </table:table-cell>
          <table:table-cell office:value-type="string" calcext:value-type="string">
            <text:p>Becoming Heb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posni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6" calcext:value-type="date">
            <text:p>11月-08</text:p>
          </table:table-cell>
          <table:table-cell table:style-name="ce55" office:value-type="string" calcext:value-type="string">
            <text:p>http://dx.doi.org/10.1093/acprof:oso/978019533121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6" calcext:value-type="float">
            <text:p>32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35866</text:p>
          </table:table-cell>
          <table:table-cell office:value-type="string" calcext:value-type="string">
            <text:p>God of Jus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x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4" calcext:value-type="date">
            <text:p>11月-08</text:p>
          </table:table-cell>
          <table:table-cell table:style-name="ce55" office:value-type="string" calcext:value-type="string">
            <text:p>http://dx.doi.org/10.1093/acprof:oso/97801953358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7" calcext:value-type="float">
            <text:p>32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Judaism</text:p>
          </table:table-cell>
          <table:table-cell office:value-type="string" calcext:value-type="string">
            <text:p>9780195368024</text:p>
          </table:table-cell>
          <table:table-cell office:value-type="string" calcext:value-type="string">
            <text:p>Evangelicals and Isra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ct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4-01" calcext:value-type="date">
            <text:p>4月-09</text:p>
          </table:table-cell>
          <table:table-cell table:style-name="ce55" office:value-type="string" calcext:value-type="string">
            <text:p>http://dx.doi.org/10.1093/acprof:oso/97801953680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8" calcext:value-type="float">
            <text:p>32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35989</text:p>
          </table:table-cell>
          <table:table-cell office:value-type="string" calcext:value-type="string">
            <text:p>Teaching Religion and Fil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t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1" calcext:value-type="date">
            <text:p>8月-08</text:p>
          </table:table-cell>
          <table:table-cell table:style-name="ce55" office:value-type="string" calcext:value-type="string">
            <text:p>http://dx.doi.org/10.1093/acprof:oso/97801953359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9" calcext:value-type="float">
            <text:p>32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Buddhism</text:p>
          </table:table-cell>
          <table:table-cell office:value-type="string" calcext:value-type="string">
            <text:p>9780195371932</text:p>
          </table:table-cell>
          <table:table-cell office:value-type="string" calcext:value-type="string">
            <text:p>Mourning the Unborn D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4-01" calcext:value-type="date">
            <text:p>4月-09</text:p>
          </table:table-cell>
          <table:table-cell table:style-name="ce55" office:value-type="string" calcext:value-type="string">
            <text:p>http://dx.doi.org/10.1093/acprof:oso/97801953719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0" calcext:value-type="float">
            <text:p>33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Church History</text:p>
          </table:table-cell>
          <table:table-cell office:value-type="string" calcext:value-type="string">
            <text:p>9780195313970</text:p>
          </table:table-cell>
          <table:table-cell office:value-type="string" calcext:value-type="string">
            <text:p>Gregory of Nazianzus on the Trinity and the Knowledge of G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e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3" calcext:value-type="date">
            <text:p>7月-08</text:p>
          </table:table-cell>
          <table:table-cell table:style-name="ce55" office:value-type="string" calcext:value-type="string">
            <text:p>http://dx.doi.org/10.1093/acprof:oso/97801953139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1" calcext:value-type="float">
            <text:p>33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40815</text:p>
          </table:table-cell>
          <table:table-cell office:value-type="string" calcext:value-type="string">
            <text:p>Religion of F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v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http://dx.doi.org/10.1093/acprof:oso/97801953408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2" calcext:value-type="float">
            <text:p>33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333565</text:p>
          </table:table-cell>
          <table:table-cell office:value-type="string" calcext:value-type="string">
            <text:p>The Black Jews of Afr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533356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3" calcext:value-type="float">
            <text:p>33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152791</text:p>
          </table:table-cell>
          <table:table-cell office:value-type="string" calcext:value-type="string">
            <text:p>R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51527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4" calcext:value-type="float">
            <text:p>33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Church History</text:p>
          </table:table-cell>
          <table:table-cell office:value-type="string" calcext:value-type="string">
            <text:p>9780195367331</text:p>
          </table:table-cell>
          <table:table-cell office:value-type="string" calcext:value-type="string">
            <text:p>Holiness and Minist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ze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53673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5" calcext:value-type="float">
            <text:p>33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14243</text:p>
          </table:table-cell>
          <table:table-cell office:value-type="string" calcext:value-type="string">
            <text:p>The Elusive Dre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ward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http://dx.doi.org/10.1093/acprof:oso/97801953142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6" calcext:value-type="float">
            <text:p>33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Church History</text:p>
          </table:table-cell>
          <table:table-cell office:value-type="string" calcext:value-type="string">
            <text:p>9780198263777</text:p>
          </table:table-cell>
          <table:table-cell office:value-type="string" calcext:value-type="string">
            <text:p>Christianity in Ind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yken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26" calcext:value-type="date">
            <text:p>6月-08</text:p>
          </table:table-cell>
          <table:table-cell table:style-name="ce55" office:value-type="string" calcext:value-type="string">
            <text:p>http://dx.doi.org/10.1093/acprof:oso/97801982637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7" calcext:value-type="float">
            <text:p>33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69175</text:p>
          </table:table-cell>
          <table:table-cell office:value-type="string" calcext:value-type="string">
            <text:p>Spirituality in the Fl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l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http://dx.doi.org/10.1093/acprof:oso/97801953691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8" calcext:value-type="float">
            <text:p>33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Church History</text:p>
          </table:table-cell>
          <table:table-cell office:value-type="string" calcext:value-type="string">
            <text:p>9780199533367</text:p>
          </table:table-cell>
          <table:table-cell office:value-type="string" calcext:value-type="string">
            <text:p>Anti-Armini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mp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9" calcext:value-type="date">
            <text:p>5月-08</text:p>
          </table:table-cell>
          <table:table-cell table:style-name="ce55" office:value-type="string" calcext:value-type="string">
            <text:p>http://dx.doi.org/10.1093/acprof:oso/97801995333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9" calcext:value-type="float">
            <text:p>33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545926</text:p>
          </table:table-cell>
          <table:table-cell office:value-type="string" calcext:value-type="string">
            <text:p>Augustine's Text of Joh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ghton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95459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0" calcext:value-type="float">
            <text:p>34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69229</text:p>
          </table:table-cell>
          <table:table-cell office:value-type="string" calcext:value-type="string">
            <text:p>The Body of G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9" calcext:value-type="date">
            <text:p>8月-08</text:p>
          </table:table-cell>
          <table:table-cell table:style-name="ce55" office:value-type="string" calcext:value-type="string">
            <text:p>http://dx.doi.org/10.1093/acprof:oso/97801953692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1" calcext:value-type="float">
            <text:p>34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38942</text:p>
          </table:table-cell>
          <table:table-cell office:value-type="string" calcext:value-type="string">
            <text:p>Pilgrimage and Pow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lean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389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2" calcext:value-type="float">
            <text:p>34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42536</text:p>
          </table:table-cell>
          <table:table-cell office:value-type="string" calcext:value-type="string">
            <text:p>Prophesies of Godless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ewes, Nichols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425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3" calcext:value-type="float">
            <text:p>34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534876</text:p>
          </table:table-cell>
          <table:table-cell office:value-type="string" calcext:value-type="string">
            <text:p>Justinian and the Making of the Syrian Orthodox Chur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z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95348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4" calcext:value-type="float">
            <text:p>34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9239085</text:p>
          </table:table-cell>
          <table:table-cell office:value-type="string" calcext:value-type="string">
            <text:p>Sexual and Marital metaphors in Hosea, Jeremiah, Isaiah, and Ezek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ughtin-Mumb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92390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5" calcext:value-type="float">
            <text:p>34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Church History</text:p>
          </table:table-cell>
          <table:table-cell office:value-type="string" calcext:value-type="string">
            <text:p>9780198263715</text:p>
          </table:table-cell>
          <table:table-cell office:value-type="string" calcext:value-type="string">
            <text:p>England, Ireland, Scotland, W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82637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6" calcext:value-type="float">
            <text:p>34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315424</text:p>
          </table:table-cell>
          <table:table-cell office:value-type="string" calcext:value-type="string">
            <text:p>Song of the Distant Do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eindl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12-20" calcext:value-type="date">
            <text:p>12月-07</text:p>
          </table:table-cell>
          <table:table-cell table:style-name="ce55" office:value-type="string" calcext:value-type="string">
            <text:p>http://dx.doi.org/10.1093/acprof:oso/97801953154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7" calcext:value-type="float">
            <text:p>34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5188264</text:p>
          </table:table-cell>
          <table:table-cell office:value-type="string" calcext:value-type="string">
            <text:p>The Tenacity of Unreasonable Belief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imm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21" calcext:value-type="date">
            <text:p>7月-08</text:p>
          </table:table-cell>
          <table:table-cell table:style-name="ce55" office:value-type="string" calcext:value-type="string">
            <text:p>http://dx.doi.org/10.1093/acprof:oso/97801951882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8" calcext:value-type="float">
            <text:p>34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237142</text:p>
          </table:table-cell>
          <table:table-cell office:value-type="string" calcext:value-type="string">
            <text:p>The Christocentric Cosmology of St Maximus the Confess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llefs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2371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9" calcext:value-type="float">
            <text:p>34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00116</text:p>
          </table:table-cell>
          <table:table-cell office:value-type="string" calcext:value-type="string">
            <text:p>Evangelical vs. Lib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ll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001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0" calcext:value-type="float">
            <text:p>35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15431</text:p>
          </table:table-cell>
          <table:table-cell office:value-type="string" calcext:value-type="string">
            <text:p>Water Is Thicker than Blo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n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3154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1" calcext:value-type="float">
            <text:p>35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5331608</text:p>
          </table:table-cell>
          <table:table-cell office:value-type="string" calcext:value-type="string">
            <text:p>David, Saul, and G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rg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316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2" calcext:value-type="float">
            <text:p>35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9231836</text:p>
          </table:table-cell>
          <table:table-cell office:value-type="string" calcext:value-type="string">
            <text:p>God and Mystery in Wo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2318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3" calcext:value-type="float">
            <text:p>35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36481</text:p>
          </table:table-cell>
          <table:table-cell office:value-type="string" calcext:value-type="string">
            <text:p>Inner Gr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364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4" calcext:value-type="float">
            <text:p>35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36498</text:p>
          </table:table-cell>
          <table:table-cell office:value-type="string" calcext:value-type="string">
            <text:p>Outward Sig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53364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5" calcext:value-type="float">
            <text:p>35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258628</text:p>
          </table:table-cell>
          <table:table-cell office:value-type="string" calcext:value-type="string">
            <text:p>Coptic Christology in Prac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586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6" calcext:value-type="float">
            <text:p>35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32704</text:p>
          </table:table-cell>
          <table:table-cell office:value-type="string" calcext:value-type="string">
            <text:p>Teaching the Daode J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Angelis, Frisina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327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7" calcext:value-type="float">
            <text:p>35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8189</text:p>
          </table:table-cell>
          <table:table-cell office:value-type="string" calcext:value-type="string">
            <text:p>The Burden of Black Reli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va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53281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8" calcext:value-type="float">
            <text:p>35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328806</text:p>
          </table:table-cell>
          <table:table-cell office:value-type="string" calcext:value-type="string">
            <text:p>Shalom Shar'abi and the Kabbalists of Beit 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288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9" calcext:value-type="float">
            <text:p>35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14052</text:p>
          </table:table-cell>
          <table:table-cell office:value-type="string" calcext:value-type="string">
            <text:p>The Footsteps of Vishn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uckli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1-29" calcext:value-type="date">
            <text:p>11月-07</text:p>
          </table:table-cell>
          <table:table-cell table:style-name="ce55" office:value-type="string" calcext:value-type="string">
            <text:p>http://dx.doi.org/10.1093/acprof:oso/97801953140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0" calcext:value-type="float">
            <text:p>36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534951</text:p>
          </table:table-cell>
          <table:table-cell office:value-type="string" calcext:value-type="string">
            <text:p>The Soteriology of Leo the Gre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95349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1" calcext:value-type="float">
            <text:p>36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236350</text:p>
          </table:table-cell>
          <table:table-cell office:value-type="string" calcext:value-type="string">
            <text:p>Possidius of Cala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rmanowic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363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2" calcext:value-type="float">
            <text:p>36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3443</text:p>
          </table:table-cell>
          <table:table-cell office:value-type="string" calcext:value-type="string">
            <text:p>The American University in a Postsecular 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cobsen, Jacobs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234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3" calcext:value-type="float">
            <text:p>36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5328516</text:p>
          </table:table-cell>
          <table:table-cell office:value-type="string" calcext:value-type="string">
            <text:p>Ecologies of Gr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53285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4" calcext:value-type="float">
            <text:p>36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Islam</text:p>
          </table:table-cell>
          <table:table-cell office:value-type="string" calcext:value-type="string">
            <text:p>9780195335972</text:p>
          </table:table-cell>
          <table:table-cell office:value-type="string" calcext:value-type="string">
            <text:p>Blood That Cries Out From th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359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5" calcext:value-type="float">
            <text:p>36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340006</text:p>
          </table:table-cell>
          <table:table-cell office:value-type="string" calcext:value-type="string">
            <text:p>African Pentecostal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lu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400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6" calcext:value-type="float">
            <text:p>36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9535293</text:p>
          </table:table-cell>
          <table:table-cell office:value-type="string" calcext:value-type="string">
            <text:p>Biblical Natur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r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5352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7" calcext:value-type="float">
            <text:p>36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9206377</text:p>
          </table:table-cell>
          <table:table-cell office:value-type="string" calcext:value-type="string">
            <text:p>Transformation of the Self in the thought of Schleiermach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ñ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92063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8" calcext:value-type="float">
            <text:p>36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43021</text:p>
          </table:table-cell>
          <table:table-cell office:value-type="string" calcext:value-type="string">
            <text:p>Siva in Tr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4302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9" calcext:value-type="float">
            <text:p>36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181142</text:p>
          </table:table-cell>
          <table:table-cell office:value-type="string" calcext:value-type="string">
            <text:p>My Brother Esau Is a Hairy M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dit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1811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0" calcext:value-type="float">
            <text:p>37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329056</text:p>
          </table:table-cell>
          <table:table-cell office:value-type="string" calcext:value-type="string">
            <text:p>Falun Gong and the Future of Ch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wnb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290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1" calcext:value-type="float">
            <text:p>37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Church History</text:p>
          </table:table-cell>
          <table:table-cell office:value-type="string" calcext:value-type="string">
            <text:p>9780199230297</text:p>
          </table:table-cell>
          <table:table-cell office:value-type="string" calcext:value-type="string">
            <text:p>`Ethos' and the Oxford Move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eir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923029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2" calcext:value-type="float">
            <text:p>37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174779</text:p>
          </table:table-cell>
          <table:table-cell office:value-type="string" calcext:value-type="string">
            <text:p>Evangelical Christianity and Democracy in Afr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ng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10-26" calcext:value-type="date">
            <text:p>10月-06</text:p>
          </table:table-cell>
          <table:table-cell table:style-name="ce55" office:value-type="string" calcext:value-type="string">
            <text:p>http://dx.doi.org/10.1093/acprof:oso/97801951747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3" calcext:value-type="float">
            <text:p>37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311600</text:p>
          </table:table-cell>
          <table:table-cell office:value-type="string" calcext:value-type="string">
            <text:p>Teaching Confucian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1160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4" calcext:value-type="float">
            <text:p>37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9215300</text:p>
          </table:table-cell>
          <table:table-cell office:value-type="string" calcext:value-type="string">
            <text:p>Joseph Priestley, Scientist, Philosopher, and Theologi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vers, Wyk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17" calcext:value-type="date">
            <text:p>1月-08</text:p>
          </table:table-cell>
          <table:table-cell table:style-name="ce55" office:value-type="string" calcext:value-type="string">
            <text:p>http://dx.doi.org/10.1093/acprof:oso/978019921530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5" calcext:value-type="float">
            <text:p>37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336009</text:p>
          </table:table-cell>
          <table:table-cell office:value-type="string" calcext:value-type="string">
            <text:p>Ritual and Its Consequen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ligman, Weller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3360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6" calcext:value-type="float">
            <text:p>37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335668</text:p>
          </table:table-cell>
          <table:table-cell office:value-type="string" calcext:value-type="string">
            <text:p>The Triumph of the Cro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ladesau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356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7" calcext:value-type="float">
            <text:p>37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181289</text:p>
          </table:table-cell>
          <table:table-cell office:value-type="string" calcext:value-type="string">
            <text:p>Hidden Children of the Holocau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rom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51812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8" calcext:value-type="float">
            <text:p>37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333572</text:p>
          </table:table-cell>
          <table:table-cell office:value-type="string" calcext:value-type="string">
            <text:p>Enlightenment in Dispu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335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9" calcext:value-type="float">
            <text:p>37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Islam</text:p>
          </table:table-cell>
          <table:table-cell office:value-type="string" calcext:value-type="string">
            <text:p>9780195331752</text:p>
          </table:table-cell>
          <table:table-cell office:value-type="string" calcext:value-type="string">
            <text:p>Honored by the Glory of Isl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317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0" calcext:value-type="float">
            <text:p>38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29551</text:p>
          </table:table-cell>
          <table:table-cell office:value-type="string" calcext:value-type="string">
            <text:p>Reverence for L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sa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295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1" calcext:value-type="float">
            <text:p>38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11099</text:p>
          </table:table-cell>
          <table:table-cell office:value-type="string" calcext:value-type="string">
            <text:p>God and the Vict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st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531109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2" calcext:value-type="float">
            <text:p>38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9211876</text:p>
          </table:table-cell>
          <table:table-cell office:value-type="string" calcext:value-type="string">
            <text:p>Calvin, Participation, and the Gi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lling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118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3" calcext:value-type="float">
            <text:p>38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9231829</text:p>
          </table:table-cell>
          <table:table-cell office:value-type="string" calcext:value-type="string">
            <text:p>God and Grace of Bod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18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4" calcext:value-type="float">
            <text:p>38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329537</text:p>
          </table:table-cell>
          <table:table-cell office:value-type="string" calcext:value-type="string">
            <text:p>Reforming Sai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295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5" calcext:value-type="float">
            <text:p>38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6413</text:p>
          </table:table-cell>
          <table:table-cell office:value-type="string" calcext:value-type="string">
            <text:p>The God Strate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mke, Co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264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6" calcext:value-type="float">
            <text:p>38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Literature</text:p>
          </table:table-cell>
          <table:table-cell office:value-type="string" calcext:value-type="string">
            <text:p>9780195300093</text:p>
          </table:table-cell>
          <table:table-cell office:value-type="string" calcext:value-type="string">
            <text:p>Discourse on Civility and Barbar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tzgerald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3000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7" calcext:value-type="float">
            <text:p>38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328820</text:p>
          </table:table-cell>
          <table:table-cell office:value-type="string" calcext:value-type="string">
            <text:p>Love Thy Neighbor As Thy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od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288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8" calcext:value-type="float">
            <text:p>38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26086</text:p>
          </table:table-cell>
          <table:table-cell office:value-type="string" calcext:value-type="string">
            <text:p>Bourgeouis Hinduism, or Faith of the Modern Vedantis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tcher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3260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9" calcext:value-type="float">
            <text:p>38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326772</text:p>
          </table:table-cell>
          <table:table-cell office:value-type="string" calcext:value-type="string">
            <text:p>Zen Skin, Zen Mar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ine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3267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0" calcext:value-type="float">
            <text:p>39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304671</text:p>
          </table:table-cell>
          <table:table-cell office:value-type="string" calcext:value-type="string">
            <text:p>Zen Rit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ine, Wrigh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22" calcext:value-type="date">
            <text:p>11月-07</text:p>
          </table:table-cell>
          <table:table-cell table:style-name="ce55" office:value-type="string" calcext:value-type="string">
            <text:p>http://dx.doi.org/10.1093/acprof:oso/978019530467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1" calcext:value-type="float">
            <text:p>39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26390</text:p>
          </table:table-cell>
          <table:table-cell office:value-type="string" calcext:value-type="string">
            <text:p>An Ornament for Jew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p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53263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2" calcext:value-type="float">
            <text:p>39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9204236</text:p>
          </table:table-cell>
          <table:table-cell office:value-type="string" calcext:value-type="string">
            <text:p>Wittgenstein and the Metaphysics of Gr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042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3" calcext:value-type="float">
            <text:p>39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112597</text:p>
          </table:table-cell>
          <table:table-cell office:value-type="string" calcext:value-type="string">
            <text:p>Opening the Coven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g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11259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4" calcext:value-type="float">
            <text:p>39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14489</text:p>
          </table:table-cell>
          <table:table-cell office:value-type="string" calcext:value-type="string">
            <text:p>Millennial Dreams and Apocalyptic Nightma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h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53144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5" calcext:value-type="float">
            <text:p>39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9231478</text:p>
          </table:table-cell>
          <table:table-cell office:value-type="string" calcext:value-type="string">
            <text:p>Righteous Jehu and his Evil Hei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mb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92314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6" calcext:value-type="float">
            <text:p>39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280766</text:p>
          </table:table-cell>
          <table:table-cell office:value-type="string" calcext:value-type="string">
            <text:p>Gregory of Nyssa, Ancient and (Post)moder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dlow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0" calcext:value-type="date">
            <text:p>9月-07</text:p>
          </table:table-cell>
          <table:table-cell table:style-name="ce55" office:value-type="string" calcext:value-type="string">
            <text:p>http://dx.doi.org/10.1093/acprof:oso/97801992807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7" calcext:value-type="float">
            <text:p>39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230204</text:p>
          </table:table-cell>
          <table:table-cell office:value-type="string" calcext:value-type="string">
            <text:p>Ambrosiaster's Political Theolo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nn-Rockliff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92302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8" calcext:value-type="float">
            <text:p>39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189704</text:p>
          </table:table-cell>
          <table:table-cell office:value-type="string" calcext:value-type="string">
            <text:p>The Hidden History of Women's Ordin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y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1897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9" calcext:value-type="float">
            <text:p>39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9298259</text:p>
          </table:table-cell>
          <table:table-cell office:value-type="string" calcext:value-type="string">
            <text:p>The Religious Crisis of the 1960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Leo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982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0" calcext:value-type="float">
            <text:p>40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5333527</text:p>
          </table:table-cell>
          <table:table-cell office:value-type="string" calcext:value-type="string">
            <text:p>A Theology of Critic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3335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1" calcext:value-type="float">
            <text:p>40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09003</text:p>
          </table:table-cell>
          <table:table-cell office:value-type="string" calcext:value-type="string">
            <text:p>Evangelizing the Sou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j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090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2" calcext:value-type="float">
            <text:p>40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06316</text:p>
          </table:table-cell>
          <table:table-cell office:value-type="string" calcext:value-type="string">
            <text:p>Celibacy and Religious Tradi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53063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3" calcext:value-type="float">
            <text:p>40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06354</text:p>
          </table:table-cell>
          <table:table-cell office:value-type="string" calcext:value-type="string">
            <text:p>When Prayer Fai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ter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063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4" calcext:value-type="float">
            <text:p>40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Islam</text:p>
          </table:table-cell>
          <table:table-cell office:value-type="string" calcext:value-type="string">
            <text:p>9780195325638</text:p>
          </table:table-cell>
          <table:table-cell office:value-type="string" calcext:value-type="string">
            <text:p>The Sum of All Heres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i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256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5" calcext:value-type="float">
            <text:p>40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154146</text:p>
          </table:table-cell>
          <table:table-cell office:value-type="string" calcext:value-type="string">
            <text:p>The Navel of the Demo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mbl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1541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6" calcext:value-type="float">
            <text:p>40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6512</text:p>
          </table:table-cell>
          <table:table-cell office:value-type="string" calcext:value-type="string">
            <text:p>A Paradise of Rea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ff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2651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7" calcext:value-type="float">
            <text:p>40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189605</text:p>
          </table:table-cell>
          <table:table-cell office:value-type="string" calcext:value-type="string">
            <text:p>Disciples of All N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neh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18960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8" calcext:value-type="float">
            <text:p>40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Islam</text:p>
          </table:table-cell>
          <table:table-cell office:value-type="string" calcext:value-type="string">
            <text:p>9780195307313</text:p>
          </table:table-cell>
          <table:table-cell office:value-type="string" calcext:value-type="string">
            <text:p>Muslims, Christians, and the Challenge of Interfaith Dialo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11" calcext:value-type="date">
            <text:p>10月-07</text:p>
          </table:table-cell>
          <table:table-cell table:style-name="ce55" office:value-type="string" calcext:value-type="string">
            <text:p>http://dx.doi.org/10.1093/acprof:oso/97801953073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9" calcext:value-type="float">
            <text:p>40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9212132</text:p>
          </table:table-cell>
          <table:table-cell office:value-type="string" calcext:value-type="string">
            <text:p>The Gospel of M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ck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8-23" calcext:value-type="date">
            <text:p>8月-07</text:p>
          </table:table-cell>
          <table:table-cell table:style-name="ce55" office:value-type="string" calcext:value-type="string">
            <text:p>http://dx.doi.org/10.1093/acprof:oso/97801992121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0" calcext:value-type="float">
            <text:p>41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Literature</text:p>
          </table:table-cell>
          <table:table-cell office:value-type="string" calcext:value-type="string">
            <text:p>9780195313871</text:p>
          </table:table-cell>
          <table:table-cell office:value-type="string" calcext:value-type="string">
            <text:p>Planet Nar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1387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1" calcext:value-type="float">
            <text:p>411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ensions and Pension Management</text:p>
          </table:table-cell>
          <table:table-cell office:value-type="string" calcext:value-type="string">
            <text:p>9780199549108</text:p>
          </table:table-cell>
          <table:table-cell office:value-type="string" calcext:value-type="string">
            <text:p>Recalibrating Retirement Spending and Sav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eriks, Mitch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5491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2" calcext:value-type="float">
            <text:p>412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Organization studiesKnowledge Management</text:p>
          </table:table-cell>
          <table:table-cell office:value-type="string" calcext:value-type="string">
            <text:p>9780199545490</text:p>
          </table:table-cell>
          <table:table-cell office:value-type="string" calcext:value-type="string">
            <text:p>Community, Economic Creativity, and Organiz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in, Robert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5454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3" calcext:value-type="float">
            <text:p>413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Strategy</text:p>
          </table:table-cell>
          <table:table-cell office:value-type="string" calcext:value-type="string">
            <text:p>9780195162073</text:p>
          </table:table-cell>
          <table:table-cell office:value-type="string" calcext:value-type="string">
            <text:p>Strategic Leadershi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nella, Finkelstei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8" calcext:value-type="date">
            <text:p>10月-08</text:p>
          </table:table-cell>
          <table:table-cell table:style-name="ce55" office:value-type="string" calcext:value-type="string">
            <text:p>http://dx.doi.org/10.1093/acprof:oso/97801951620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4" calcext:value-type="float">
            <text:p>414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ensions and Pension Management</text:p>
          </table:table-cell>
          <table:table-cell office:value-type="string" calcext:value-type="string">
            <text:p>9780199216994</text:p>
          </table:table-cell>
          <table:table-cell office:value-type="string" calcext:value-type="string">
            <text:p>Annuity Marke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non, Tonk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2169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5" calcext:value-type="float">
            <text:p>415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Knowledge Management</text:p>
          </table:table-cell>
          <table:table-cell office:value-type="string" calcext:value-type="string">
            <text:p>9780199235926</text:p>
          </table:table-cell>
          <table:table-cell office:value-type="string" calcext:value-type="string">
            <text:p>Knowledge Govern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ss, Michailova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92359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6" calcext:value-type="float">
            <text:p>416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StrategyPolitical Economy</text:p>
          </table:table-cell>
          <table:table-cell office:value-type="string" calcext:value-type="string">
            <text:p>9780199543434</text:p>
          </table:table-cell>
          <table:table-cell office:value-type="string" calcext:value-type="string">
            <text:p>One Political Economy, One Competitive Strategy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rrma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95434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7" calcext:value-type="float">
            <text:p>417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olitical Economy</text:p>
          </table:table-cell>
          <table:table-cell office:value-type="string" calcext:value-type="string">
            <text:p>9780199231423</text:p>
          </table:table-cell>
          <table:table-cell office:value-type="string" calcext:value-type="string">
            <text:p>The Institutions of the Mar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bner, Be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23142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8" calcext:value-type="float">
            <text:p>418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Strategy</text:p>
          </table:table-cell>
          <table:table-cell office:value-type="string" calcext:value-type="string">
            <text:p>9780195328721</text:p>
          </table:table-cell>
          <table:table-cell office:value-type="string" calcext:value-type="string">
            <text:p>Crisis Management in a Complex Worl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pin, Murphy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2872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9" calcext:value-type="float">
            <text:p>419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olitical Economy</text:p>
          </table:table-cell>
          <table:table-cell office:value-type="string" calcext:value-type="string">
            <text:p>9780199206483</text:p>
          </table:table-cell>
          <table:table-cell office:value-type="string" calcext:value-type="string">
            <text:p>Beyond Varieties of Capital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ncké, Rhodes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5-17" calcext:value-type="date">
            <text:p>5月-07</text:p>
          </table:table-cell>
          <table:table-cell table:style-name="ce55" office:value-type="string" calcext:value-type="string">
            <text:p>http://dx.doi.org/10.1093/acprof:oso/978019920648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0" calcext:value-type="float">
            <text:p>420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9780195371055</text:p>
          </table:table-cell>
          <table:table-cell office:value-type="string" calcext:value-type="string">
            <text:p>Fusion for Prof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gpal, Jagp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20" calcext:value-type="date">
            <text:p>8月-08</text:p>
          </table:table-cell>
          <table:table-cell table:style-name="ce55" office:value-type="string" calcext:value-type="string">
            <text:p>http://dx.doi.org/10.1093/acprof:oso/97801953710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1" calcext:value-type="float">
            <text:p>421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RM / IR</text:p>
          </table:table-cell>
          <table:table-cell office:value-type="string" calcext:value-type="string">
            <text:p>9780199544943</text:p>
          </table:table-cell>
          <table:table-cell office:value-type="string" calcext:value-type="string">
            <text:p>Trade Union Merger Strateg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d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2" calcext:value-type="date">
            <text:p>5月-08</text:p>
          </table:table-cell>
          <table:table-cell table:style-name="ce55" office:value-type="string" calcext:value-type="string">
            <text:p>http://dx.doi.org/10.1093/acprof:oso/97801995449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2" calcext:value-type="float">
            <text:p>422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Knowledge Management</text:p>
          </table:table-cell>
          <table:table-cell office:value-type="string" calcext:value-type="string">
            <text:p>9780199250875</text:p>
          </table:table-cell>
          <table:table-cell office:value-type="string" calcext:value-type="string">
            <text:p>Explorations in Information Sp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isot, MacMill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508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3" calcext:value-type="float">
            <text:p>423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Business History</text:p>
          </table:table-cell>
          <table:table-cell office:value-type="string" calcext:value-type="string">
            <text:p>9780195165869</text:p>
          </table:table-cell>
          <table:table-cell office:value-type="string" calcext:value-type="string">
            <text:p>The Digital Hand, Vol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rtad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8" calcext:value-type="date">
            <text:p>11月-07</text:p>
          </table:table-cell>
          <table:table-cell table:style-name="ce55" office:value-type="string" calcext:value-type="string">
            <text:p>http://dx.doi.org/10.1093/acprof:oso/978019516586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4" calcext:value-type="float">
            <text:p>424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International Business</text:p>
          </table:table-cell>
          <table:table-cell office:value-type="string" calcext:value-type="string">
            <text:p>9780199233755</text:p>
          </table:table-cell>
          <table:table-cell office:value-type="string" calcext:value-type="string">
            <text:p>Can Latin American Firms Compete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osse, Mesquit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92337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5" calcext:value-type="float">
            <text:p>425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ensions and Pension Management</text:p>
          </table:table-cell>
          <table:table-cell office:value-type="string" calcext:value-type="string">
            <text:p>9780199226801</text:p>
          </table:table-cell>
          <table:table-cell office:value-type="string" calcext:value-type="string">
            <text:p>Lessons from Pension Reform in the Americ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y, Sinh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268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6" calcext:value-type="float">
            <text:p>426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olitical Economy</text:p>
          </table:table-cell>
          <table:table-cell office:value-type="string" calcext:value-type="string">
            <text:p>9780199205172</text:p>
          </table:table-cell>
          <table:table-cell office:value-type="string" calcext:value-type="string">
            <text:p>Business Systems and Organizational Capabilit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051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7" calcext:value-type="float">
            <text:p>427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International</text:p>
          </table:table-cell>
          <table:table-cell office:value-type="string" calcext:value-type="string">
            <text:p>9780199548880</text:p>
          </table:table-cell>
          <table:table-cell office:value-type="string" calcext:value-type="string">
            <text:p>Personal Wealth from a Global Perspecti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6" calcext:value-type="date">
            <text:p>10月-08</text:p>
          </table:table-cell>
          <table:table-cell table:style-name="ce55" office:value-type="string" calcext:value-type="string">
            <text:p>http://dx.doi.org/10.1093/acprof:oso/97801995488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8" calcext:value-type="float">
            <text:p>428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International</text:p>
          </table:table-cell>
          <table:table-cell office:value-type="string" calcext:value-type="string">
            <text:p>9780199237739</text:p>
          </table:table-cell>
          <table:table-cell office:value-type="string" calcext:value-type="string">
            <text:p>Rebuilding War-Torn Sta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 Castill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2377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9" calcext:value-type="float">
            <text:p>429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Macro- and Monetary EconomicsFinancial Economics</text:p>
          </table:table-cell>
          <table:table-cell office:value-type="string" calcext:value-type="string">
            <text:p>9780195336450</text:p>
          </table:table-cell>
          <table:table-cell office:value-type="string" calcext:value-type="string">
            <text:p>The Rise of Mutual Fun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53364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0" calcext:value-type="float">
            <text:p>430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Financial Economics</text:p>
          </table:table-cell>
          <table:table-cell office:value-type="string" calcext:value-type="string">
            <text:p>9780195369397</text:p>
          </table:table-cell>
          <table:table-cell office:value-type="string" calcext:value-type="string">
            <text:p>Learning to be Capitalis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6939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1" calcext:value-type="float">
            <text:p>431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Behavioural Economics</text:p>
          </table:table-cell>
          <table:table-cell office:value-type="string" calcext:value-type="string">
            <text:p>9780195372823</text:p>
          </table:table-cell>
          <table:table-cell office:value-type="string" calcext:value-type="string">
            <text:p>How the Chicago School Overshot the Ma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tofsk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7282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2" calcext:value-type="float">
            <text:p>432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History of Economic Thought</text:p>
          </table:table-cell>
          <table:table-cell office:value-type="string" calcext:value-type="string">
            <text:p>9780199298839</text:p>
          </table:table-cell>
          <table:table-cell office:value-type="string" calcext:value-type="string">
            <text:p>Samuelsonian Economics and the Twenty-First Centu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enberg, Ramratt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8-24" calcext:value-type="date">
            <text:p>8月-06</text:p>
          </table:table-cell>
          <table:table-cell table:style-name="ce55" office:value-type="string" calcext:value-type="string">
            <text:p>http://dx.doi.org/10.1093/acprof:oso/97801992988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3" calcext:value-type="float">
            <text:p>433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International</text:p>
          </table:table-cell>
          <table:table-cell office:value-type="string" calcext:value-type="string">
            <text:p>9780199532438</text:p>
          </table:table-cell>
          <table:table-cell office:value-type="string" calcext:value-type="string">
            <text:p>The Changing Distribution of Earnings in OECD Count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95324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4" calcext:value-type="float">
            <text:p>434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69143</text:p>
          </table:table-cell>
          <table:table-cell office:value-type="string" calcext:value-type="string">
            <text:p>Food, Economics, and Heal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hargav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92691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5" calcext:value-type="float">
            <text:p>435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Financial Economics</text:p>
          </table:table-cell>
          <table:table-cell office:value-type="string" calcext:value-type="string">
            <text:p>9780199236596</text:p>
          </table:table-cell>
          <table:table-cell office:value-type="string" calcext:value-type="string">
            <text:p>The Everyday Life of Global Fin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92365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6" calcext:value-type="float">
            <text:p>436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5328233</text:p>
          </table:table-cell>
          <table:table-cell office:value-type="string" calcext:value-type="string">
            <text:p>The Global Environment, Natural Resources, and Economic Grow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mler, Grei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53282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7" calcext:value-type="float">
            <text:p>437</text:p>
          </table:table-cell>
          <table:table-cell office:value-type="string" calcext:value-type="string">
            <text:p>Economics and Finance</text:p>
          </table:table-cell>
          <table:table-cell/>
          <table:table-cell office:value-type="string" calcext:value-type="string">
            <text:p>9780199231027</text:p>
          </table:table-cell>
          <table:table-cell office:value-type="string" calcext:value-type="string">
            <text:p>Working Hours and Job Sharing in the EU and U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eri, Burda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310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8" calcext:value-type="float">
            <text:p>438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South and East Asia</text:p>
          </table:table-cell>
          <table:table-cell office:value-type="string" calcext:value-type="string">
            <text:p>9780199235889</text:p>
          </table:table-cell>
          <table:table-cell office:value-type="string" calcext:value-type="string">
            <text:p>China, Asia, and the New World Econom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chengreen, Park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92358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9" calcext:value-type="float">
            <text:p>439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Economic History</text:p>
          </table:table-cell>
          <table:table-cell office:value-type="string" calcext:value-type="string">
            <text:p>9780195307559</text:p>
          </table:table-cell>
          <table:table-cell office:value-type="string" calcext:value-type="string">
            <text:p>The World Economy between the World Wa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instein, Temi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53075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0" calcext:value-type="float">
            <text:p>440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South and East Asia</text:p>
          </table:table-cell>
          <table:table-cell office:value-type="string" calcext:value-type="string">
            <text:p>9780199213832</text:p>
          </table:table-cell>
          <table:table-cell office:value-type="string" calcext:value-type="string">
            <text:p>Promise, Trust and Evolu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hate, Jodha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10" calcext:value-type="date">
            <text:p>1月-08</text:p>
          </table:table-cell>
          <table:table-cell table:style-name="ce55" office:value-type="string" calcext:value-type="string">
            <text:p>http://dx.doi.org/10.1093/acprof:oso/97801992138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1" calcext:value-type="float">
            <text:p>441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36558</text:p>
          </table:table-cell>
          <table:table-cell office:value-type="string" calcext:value-type="string">
            <text:p>Food Secur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uha-Khasnobis, Acharya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20" calcext:value-type="date">
            <text:p>12月-07</text:p>
          </table:table-cell>
          <table:table-cell table:style-name="ce55" office:value-type="string" calcext:value-type="string">
            <text:p>http://dx.doi.org/10.1093/acprof:oso/978019923655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2" calcext:value-type="float">
            <text:p>442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South and East Asia</text:p>
          </table:table-cell>
          <table:table-cell office:value-type="string" calcext:value-type="string">
            <text:p>9780199233748</text:p>
          </table:table-cell>
          <table:table-cell office:value-type="string" calcext:value-type="string">
            <text:p>China's Telecommunications Revolu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wi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337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3" calcext:value-type="float">
            <text:p>443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13948</text:p>
          </table:table-cell>
          <table:table-cell office:value-type="string" calcext:value-type="string">
            <text:p>Greening Aid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cks, Parks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92139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4" calcext:value-type="float">
            <text:p>444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30587</text:p>
          </table:table-cell>
          <table:table-cell office:value-type="string" calcext:value-type="string">
            <text:p>Capital Market Liberalization and Develop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campo, Stiglitz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92305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5" calcext:value-type="float">
            <text:p>445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Public and Welfare</text:p>
          </table:table-cell>
          <table:table-cell office:value-type="string" calcext:value-type="string">
            <text:p>9780199213177</text:p>
          </table:table-cell>
          <table:table-cell office:value-type="string" calcext:value-type="string">
            <text:p>The Heritage Ga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acock, Rizz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2131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6" calcext:value-type="float">
            <text:p>446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8286035</text:p>
          </table:table-cell>
          <table:table-cell office:value-type="string" calcext:value-type="string">
            <text:p>The Evolution of Resource Property Righ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82860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7" calcext:value-type="float">
            <text:p>447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534081</text:p>
          </table:table-cell>
          <table:table-cell office:value-type="string" calcext:value-type="string">
            <text:p>The Washington Consensus Reconsid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ra, Stigli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95340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8" calcext:value-type="float">
            <text:p>448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532605</text:p>
          </table:table-cell>
          <table:table-cell office:value-type="string" calcext:value-type="string">
            <text:p>The International Mobility of Tal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liman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953260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9" calcext:value-type="float">
            <text:p>449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Behavioural Economics</text:p>
          </table:table-cell>
          <table:table-cell office:value-type="string" calcext:value-type="string">
            <text:p>9780199226146</text:p>
          </table:table-cell>
          <table:table-cell office:value-type="string" calcext:value-type="string">
            <text:p>Happiness Quantifi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Praag, Ferrer-i-Carbon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27" calcext:value-type="date">
            <text:p>12月-07</text:p>
          </table:table-cell>
          <table:table-cell table:style-name="ce55" office:value-type="string" calcext:value-type="string">
            <text:p>http://dx.doi.org/10.1093/acprof:oso/97801992261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0" calcext:value-type="float">
            <text:p>450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535194</text:p>
          </table:table-cell>
          <table:table-cell office:value-type="string" calcext:value-type="string">
            <text:p>Inequality and Growth in Modern Ch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3" calcext:value-type="date">
            <text:p>4月-08</text:p>
          </table:table-cell>
          <table:table-cell table:style-name="ce55" office:value-type="string" calcext:value-type="string">
            <text:p>http://dx.doi.org/10.1093/acprof:oso/97801995351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1" calcext:value-type="float">
            <text:p>451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Economic History</text:p>
          </table:table-cell>
          <table:table-cell office:value-type="string" calcext:value-type="string">
            <text:p>9780199534746</text:p>
          </table:table-cell>
          <table:table-cell office:value-type="string" calcext:value-type="string">
            <text:p>Decline to Fa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s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95347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2" calcext:value-type="float">
            <text:p>452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8286370</text:p>
          </table:table-cell>
          <table:table-cell office:value-type="string" calcext:value-type="string">
            <text:p>The Political Economy of Hunger: Volume 3: Endemic Hun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èze, S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10-17" calcext:value-type="date">
            <text:p>10月-91</text:p>
          </table:table-cell>
          <table:table-cell table:style-name="ce55" office:value-type="string" calcext:value-type="string">
            <text:p>http://dx.doi.org/10.1093/acprof:oso/97801982863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3" calcext:value-type="float">
            <text:p>453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Econometrics</text:p>
          </table:table-cell>
          <table:table-cell office:value-type="string" calcext:value-type="string">
            <text:p>9780195183528</text:p>
          </table:table-cell>
          <table:table-cell office:value-type="string" calcext:value-type="string">
            <text:p>The Measurement of Productive Efficiency and Productivity Ch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ied, Lovell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1835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4" calcext:value-type="float">
            <text:p>454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Public and Welfare</text:p>
          </table:table-cell>
          <table:table-cell office:value-type="string" calcext:value-type="string">
            <text:p>9780199230105</text:p>
          </table:table-cell>
          <table:table-cell office:value-type="string" calcext:value-type="string">
            <text:p>Employment Regimes and the Quality of Wo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lli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13" calcext:value-type="date">
            <text:p>9月-07</text:p>
          </table:table-cell>
          <table:table-cell table:style-name="ce55" office:value-type="string" calcext:value-type="string">
            <text:p>http://dx.doi.org/10.1093/acprof:oso/978019923010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5" calcext:value-type="float">
            <text:p>455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34707</text:p>
          </table:table-cell>
          <table:table-cell office:value-type="string" calcext:value-type="string">
            <text:p>Commodity Prices and Develop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ynberg, New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347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6" calcext:value-type="float">
            <text:p>456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Financial Economics</text:p>
          </table:table-cell>
          <table:table-cell office:value-type="string" calcext:value-type="string">
            <text:p>9780195301465</text:p>
          </table:table-cell>
          <table:table-cell office:value-type="string" calcext:value-type="string">
            <text:p>Valuing the Closely Held Fi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, Bryan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530146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7" calcext:value-type="float">
            <text:p>457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35216</text:p>
          </table:table-cell>
          <table:table-cell office:value-type="string" calcext:value-type="string">
            <text:p>A Handbook of International Trade in Servi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too, Ster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52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8" calcext:value-type="float">
            <text:p>458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Financial Economics</text:p>
          </table:table-cell>
          <table:table-cell office:value-type="string" calcext:value-type="string">
            <text:p>9780199207954</text:p>
          </table:table-cell>
          <table:table-cell office:value-type="string" calcext:value-type="string">
            <text:p>A Game-Theoretic Perspective on Coalition Form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079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9" calcext:value-type="float">
            <text:p>459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8286363</text:p>
          </table:table-cell>
          <table:table-cell office:value-type="string" calcext:value-type="string">
            <text:p>The Political Economy of Hunger: Volume 2: Famine Preven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, Drèz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02-21" calcext:value-type="date">
            <text:p>2月-91</text:p>
          </table:table-cell>
          <table:table-cell table:style-name="ce55" office:value-type="string" calcext:value-type="string">
            <text:p><text:span text:style-name="T7"><text:a xlink:href="http://dx.doi.org/10.1093/acprof:oso/9780198286363.001.0001" xlink:type="simple">http://dx.doi.org/10.1093/acprof:oso/9780198286363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460" calcext:value-type="float">
            <text:p>460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8286356</text:p>
          </table:table-cell>
          <table:table-cell office:value-type="string" calcext:value-type="string">
            <text:p>The Political Economy of Hunger: Volume 1: Entitlement and Well-be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n, Drèz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02-21" calcext:value-type="date">
            <text:p>2月-91</text:p>
          </table:table-cell>
          <table:table-cell table:style-name="ce55" office:value-type="string" calcext:value-type="string">
            <text:p>http://dx.doi.org/10.1093/acprof:oso/97801982863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1" calcext:value-type="float">
            <text:p>461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International Relations</text:p>
          </table:table-cell>
          <table:table-cell office:value-type="string" calcext:value-type="string">
            <text:p>9780199549009</text:p>
          </table:table-cell>
          <table:table-cell office:value-type="string" calcext:value-type="string">
            <text:p>Peace by Desig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cat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95490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2" calcext:value-type="float">
            <text:p>462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Political Economy</text:p>
          </table:table-cell>
          <table:table-cell office:value-type="string" calcext:value-type="string">
            <text:p>9780199218813</text:p>
          </table:table-cell>
          <table:table-cell office:value-type="string" calcext:value-type="string">
            <text:p>Banking Regulation and Globaliz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s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11" calcext:value-type="date">
            <text:p>12月-08</text:p>
          </table:table-cell>
          <table:table-cell table:style-name="ce55" office:value-type="string" calcext:value-type="string">
            <text:p>http://dx.doi.org/10.1093/acprof:oso/97801992188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3" calcext:value-type="float">
            <text:p>463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International Relations</text:p>
          </table:table-cell>
          <table:table-cell office:value-type="string" calcext:value-type="string">
            <text:p>9780199218240</text:p>
          </table:table-cell>
          <table:table-cell office:value-type="string" calcext:value-type="string">
            <text:p>Rectifying International Injus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0" calcext:value-type="date">
            <text:p>11月-08</text:p>
          </table:table-cell>
          <table:table-cell table:style-name="ce55" office:value-type="string" calcext:value-type="string">
            <text:p>http://dx.doi.org/10.1093/acprof:oso/97801992182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4" calcext:value-type="float">
            <text:p>464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European UnionPolitical Theory</text:p>
          </table:table-cell>
          <table:table-cell office:value-type="string" calcext:value-type="string">
            <text:p>9780199550210</text:p>
          </table:table-cell>
          <table:table-cell office:value-type="string" calcext:value-type="string">
            <text:p>Critical Republican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bord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9" calcext:value-type="date">
            <text:p>10月-08</text:p>
          </table:table-cell>
          <table:table-cell table:style-name="ce55" office:value-type="string" calcext:value-type="string">
            <text:p>http://dx.doi.org/10.1093/acprof:oso/978019955021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5" calcext:value-type="float">
            <text:p>465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International Relations</text:p>
          </table:table-cell>
          <table:table-cell office:value-type="string" calcext:value-type="string">
            <text:p>9780199535019</text:p>
          </table:table-cell>
          <table:table-cell office:value-type="string" calcext:value-type="string">
            <text:p>The Life and Death of International Treat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t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11" calcext:value-type="date">
            <text:p>12月-08</text:p>
          </table:table-cell>
          <table:table-cell table:style-name="ce55" office:value-type="string" calcext:value-type="string">
            <text:p>http://dx.doi.org/10.1093/acprof:oso/978019953501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6" calcext:value-type="float">
            <text:p>466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American PoliticsEuropean Union</text:p>
          </table:table-cell>
          <table:table-cell office:value-type="string" calcext:value-type="string">
            <text:p>9780199552030</text:p>
          </table:table-cell>
          <table:table-cell office:value-type="string" calcext:value-type="string">
            <text:p>Just Another Major Crisis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ndesta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55203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7" calcext:value-type="float">
            <text:p>467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Economy</text:p>
          </table:table-cell>
          <table:table-cell office:value-type="string" calcext:value-type="string">
            <text:p>9780199533886</text:p>
          </table:table-cell>
          <table:table-cell office:value-type="string" calcext:value-type="string">
            <text:p>The Political Economy of Managed Migr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95338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8" calcext:value-type="float">
            <text:p>468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American Politics</text:p>
          </table:table-cell>
          <table:table-cell office:value-type="string" calcext:value-type="string">
            <text:p>9780195331684</text:p>
          </table:table-cell>
          <table:table-cell office:value-type="string" calcext:value-type="string">
            <text:p>The Perils of Federal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533168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9" calcext:value-type="float">
            <text:p>469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Political Economy</text:p>
          </table:table-cell>
          <table:table-cell office:value-type="string" calcext:value-type="string">
            <text:p>9780199549962</text:p>
          </table:table-cell>
          <table:table-cell office:value-type="string" calcext:value-type="string">
            <text:p>The Battle Against Hun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ridh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499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0" calcext:value-type="float">
            <text:p>470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</text:p>
          </table:table-cell>
          <table:table-cell office:value-type="string" calcext:value-type="string">
            <text:p>9780199553327</text:p>
          </table:table-cell>
          <table:table-cell office:value-type="string" calcext:value-type="string">
            <text:p>Presidents with Prime Minis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vit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3" calcext:value-type="date">
            <text:p>11月-08</text:p>
          </table:table-cell>
          <table:table-cell table:style-name="ce55" office:value-type="string" calcext:value-type="string">
            <text:p>http://dx.doi.org/10.1093/acprof:oso/97801995533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1" calcext:value-type="float">
            <text:p>471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Economy</text:p>
          </table:table-cell>
          <table:table-cell office:value-type="string" calcext:value-type="string">
            <text:p>9780199546701</text:p>
          </table:table-cell>
          <table:table-cell office:value-type="string" calcext:value-type="string">
            <text:p>Reframing Social Citizenshi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ylor-Goob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3" calcext:value-type="date">
            <text:p>11月-08</text:p>
          </table:table-cell>
          <table:table-cell table:style-name="ce55" office:value-type="string" calcext:value-type="string">
            <text:p>http://dx.doi.org/10.1093/acprof:oso/97801995467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2" calcext:value-type="float">
            <text:p>472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Theory</text:p>
          </table:table-cell>
          <table:table-cell office:value-type="string" calcext:value-type="string">
            <text:p>9780199546848</text:p>
          </table:table-cell>
          <table:table-cell office:value-type="string" calcext:value-type="string">
            <text:p>Nationalism and Social Poli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éland, Lecour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5468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3" calcext:value-type="float">
            <text:p>473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Economy</text:p>
          </table:table-cell>
          <table:table-cell office:value-type="string" calcext:value-type="string">
            <text:p>9780199539390</text:p>
          </table:table-cell>
          <table:table-cell office:value-type="string" calcext:value-type="string">
            <text:p>To Keep or To Change First Past The Post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95393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4" calcext:value-type="float">
            <text:p>474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Theory</text:p>
          </table:table-cell>
          <table:table-cell office:value-type="string" calcext:value-type="string">
            <text:p>9780198297475</text:p>
          </table:table-cell>
          <table:table-cell office:value-type="string" calcext:value-type="string">
            <text:p>The Constitution of Equa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tian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82974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5" calcext:value-type="float">
            <text:p>475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UK PoliticsPolitical Economy</text:p>
          </table:table-cell>
          <table:table-cell office:value-type="string" calcext:value-type="string">
            <text:p>9780199271603</text:p>
          </table:table-cell>
          <table:table-cell office:value-type="string" calcext:value-type="string">
            <text:p>Delegated Governance and the British St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inder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2716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6" calcext:value-type="float">
            <text:p>476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International Relations</text:p>
          </table:table-cell>
          <table:table-cell office:value-type="string" calcext:value-type="string">
            <text:p>9780195340686</text:p>
          </table:table-cell>
          <table:table-cell office:value-type="string" calcext:value-type="string">
            <text:p>A Just Zion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53406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7" calcext:value-type="float">
            <text:p>477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9217229</text:p>
          </table:table-cell>
          <table:table-cell office:value-type="string" calcext:value-type="string">
            <text:p>Securing Civilization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heciu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2172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8" calcext:value-type="float">
            <text:p>478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Democratization</text:p>
          </table:table-cell>
          <table:table-cell office:value-type="string" calcext:value-type="string">
            <text:p>9780199544684</text:p>
          </table:table-cell>
          <table:table-cell office:value-type="string" calcext:value-type="string">
            <text:p>Bourgeoisie, State and Democr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954468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9" calcext:value-type="float">
            <text:p>479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Theory</text:p>
          </table:table-cell>
          <table:table-cell office:value-type="string" calcext:value-type="string">
            <text:p>9780199547944</text:p>
          </table:table-cell>
          <table:table-cell office:value-type="string" calcext:value-type="string">
            <text:p>Innovating Democr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od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95479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0" calcext:value-type="float">
            <text:p>480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European Union</text:p>
          </table:table-cell>
          <table:table-cell office:value-type="string" calcext:value-type="string">
            <text:p>9780199535026</text:p>
          </table:table-cell>
          <table:table-cell office:value-type="string" calcext:value-type="string">
            <text:p>Leaderless Euro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ywa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9" calcext:value-type="date">
            <text:p>5月-08</text:p>
          </table:table-cell>
          <table:table-cell table:style-name="ce55" office:value-type="string" calcext:value-type="string">
            <text:p>http://dx.doi.org/10.1093/acprof:oso/97801995350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1" calcext:value-type="float">
            <text:p>481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Economy</text:p>
          </table:table-cell>
          <table:table-cell office:value-type="string" calcext:value-type="string">
            <text:p>9780199208333</text:p>
          </table:table-cell>
          <table:table-cell office:value-type="string" calcext:value-type="string">
            <text:p>Economic Adjustment and Political Transformation in Small Sta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92083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2" calcext:value-type="float">
            <text:p>482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Economy</text:p>
          </table:table-cell>
          <table:table-cell office:value-type="string" calcext:value-type="string">
            <text:p>9780199550593</text:p>
          </table:table-cell>
          <table:table-cell office:value-type="string" calcext:value-type="string">
            <text:p>Jobs with Equa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nworth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95505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3" calcext:value-type="float">
            <text:p>483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International Relations</text:p>
          </table:table-cell>
          <table:table-cell office:value-type="string" calcext:value-type="string">
            <text:p>9780199235001</text:p>
          </table:table-cell>
          <table:table-cell office:value-type="string" calcext:value-type="string">
            <text:p>Global Stakeholder Democr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dona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2350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4" calcext:value-type="float">
            <text:p>484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European Union</text:p>
          </table:table-cell>
          <table:table-cell office:value-type="string" calcext:value-type="string">
            <text:p>9780199533244</text:p>
          </table:table-cell>
          <table:table-cell office:value-type="string" calcext:value-type="string">
            <text:p>European Defence Poli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éra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2" calcext:value-type="date">
            <text:p>5月-08</text:p>
          </table:table-cell>
          <table:table-cell table:style-name="ce55" office:value-type="string" calcext:value-type="string">
            <text:p>http://dx.doi.org/10.1093/acprof:oso/97801995332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5" calcext:value-type="float">
            <text:p>485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Economy</text:p>
          </table:table-cell>
          <table:table-cell office:value-type="string" calcext:value-type="string">
            <text:p>9780199534661</text:p>
          </table:table-cell>
          <table:table-cell office:value-type="string" calcext:value-type="string">
            <text:p>Making Social Sciences More Scientif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ageper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5346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6" calcext:value-type="float">
            <text:p>486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</text:p>
          </table:table-cell>
          <table:table-cell office:value-type="string" calcext:value-type="string">
            <text:p>9780199533206</text:p>
          </table:table-cell>
          <table:table-cell office:value-type="string" calcext:value-type="string">
            <text:p>The West and Isl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17" calcext:value-type="date">
            <text:p>1月-08</text:p>
          </table:table-cell>
          <table:table-cell table:style-name="ce55" office:value-type="string" calcext:value-type="string">
            <text:p>http://dx.doi.org/10.1093/acprof:oso/97801995332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7" calcext:value-type="float">
            <text:p>487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</text:p>
          </table:table-cell>
          <table:table-cell office:value-type="string" calcext:value-type="string">
            <text:p>9780199235612</text:p>
          </table:table-cell>
          <table:table-cell office:value-type="string" calcext:value-type="string">
            <text:p>Compound Democrac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bbrin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1-15" calcext:value-type="date">
            <text:p>11月-07</text:p>
          </table:table-cell>
          <table:table-cell table:style-name="ce55" office:value-type="string" calcext:value-type="string">
            <text:p>http://dx.doi.org/10.1093/acprof:oso/978019923561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8" calcext:value-type="float">
            <text:p>488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Democratization</text:p>
          </table:table-cell>
          <table:table-cell office:value-type="string" calcext:value-type="string">
            <text:p>9780199208852</text:p>
          </table:table-cell>
          <table:table-cell office:value-type="string" calcext:value-type="string">
            <text:p>Accountability Poli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088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9" calcext:value-type="float">
            <text:p>489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American Politics</text:p>
          </table:table-cell>
          <table:table-cell office:value-type="string" calcext:value-type="string">
            <text:p>9780195150506</text:p>
          </table:table-cell>
          <table:table-cell office:value-type="string" calcext:value-type="string">
            <text:p>The Power of Prece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rhard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51505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0" calcext:value-type="float">
            <text:p>490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American Politics</text:p>
          </table:table-cell>
          <table:table-cell office:value-type="string" calcext:value-type="string">
            <text:p>9780195137620</text:p>
          </table:table-cell>
          <table:table-cell office:value-type="string" calcext:value-type="string">
            <text:p>Copyright's Parad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an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1376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1" calcext:value-type="float">
            <text:p>491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8294511</text:p>
          </table:table-cell>
          <table:table-cell office:value-type="string" calcext:value-type="string">
            <text:p>Before the St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ian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82945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2" calcext:value-type="float">
            <text:p>492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9214334</text:p>
          </table:table-cell>
          <table:table-cell office:value-type="string" calcext:value-type="string">
            <text:p>Mercena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c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0-11" calcext:value-type="date">
            <text:p>10月-07</text:p>
          </table:table-cell>
          <table:table-cell table:style-name="ce55" office:value-type="string" calcext:value-type="string">
            <text:p>http://dx.doi.org/10.1093/acprof:oso/97801992143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3" calcext:value-type="float">
            <text:p>493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Environmental Politics</text:p>
          </table:table-cell>
          <table:table-cell office:value-type="string" calcext:value-type="string">
            <text:p>9780195334609</text:p>
          </table:table-cell>
          <table:table-cell office:value-type="string" calcext:value-type="string">
            <text:p>Atmospheric Jus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derhei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346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4" calcext:value-type="float">
            <text:p>494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9219193</text:p>
          </table:table-cell>
          <table:table-cell office:value-type="string" calcext:value-type="string">
            <text:p>Legitimacy in International Socie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191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5" calcext:value-type="float">
            <text:p>495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</text:p>
          </table:table-cell>
          <table:table-cell office:value-type="string" calcext:value-type="string">
            <text:p>9780199231911</text:p>
          </table:table-cell>
          <table:table-cell office:value-type="string" calcext:value-type="string">
            <text:p>Clausewitz and Contemporary W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hevarria I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319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6" calcext:value-type="float">
            <text:p>496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American Politics</text:p>
          </table:table-cell>
          <table:table-cell office:value-type="string" calcext:value-type="string">
            <text:p>9780199232673</text:p>
          </table:table-cell>
          <table:table-cell office:value-type="string" calcext:value-type="string">
            <text:p>American Cre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13" calcext:value-type="date">
            <text:p>9月-07</text:p>
          </table:table-cell>
          <table:table-cell table:style-name="ce55" office:value-type="string" calcext:value-type="string">
            <text:p>http://dx.doi.org/10.1093/acprof:oso/97801992326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7" calcext:value-type="float">
            <text:p>497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5305562</text:p>
          </table:table-cell>
          <table:table-cell office:value-type="string" calcext:value-type="string">
            <text:p>How International Law Work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uz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055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8" calcext:value-type="float">
            <text:p>498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9233106</text:p>
          </table:table-cell>
          <table:table-cell office:value-type="string" calcext:value-type="string">
            <text:p>On Global Or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rr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8" calcext:value-type="date">
            <text:p>11月-07</text:p>
          </table:table-cell>
          <table:table-cell table:style-name="ce55" office:value-type="string" calcext:value-type="string">
            <text:p>http://dx.doi.org/10.1093/acprof:oso/97801992331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9" calcext:value-type="float">
            <text:p>499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Russian Politics</text:p>
          </table:table-cell>
          <table:table-cell office:value-type="string" calcext:value-type="string">
            <text:p>9780199235056</text:p>
          </table:table-cell>
          <table:table-cell office:value-type="string" calcext:value-type="string">
            <text:p>National Responsibility and Global Jus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50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0" calcext:value-type="float">
            <text:p>500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</text:p>
          </table:table-cell>
          <table:table-cell office:value-type="string" calcext:value-type="string">
            <text:p>9780199216352</text:p>
          </table:table-cell>
          <table:table-cell office:value-type="string" calcext:value-type="string">
            <text:p>Social Democracy Inside 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ed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163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1" calcext:value-type="float">
            <text:p>501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</text:p>
          </table:table-cell>
          <table:table-cell office:value-type="string" calcext:value-type="string">
            <text:p>9780199233137</text:p>
          </table:table-cell>
          <table:table-cell office:value-type="string" calcext:value-type="string">
            <text:p>Preemp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ue, Rod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331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2" calcext:value-type="float">
            <text:p>502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9232024</text:p>
          </table:table-cell>
          <table:table-cell office:value-type="string" calcext:value-type="string">
            <text:p>Clausewitz in the Twenty-First Centu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chan, Herberg-Roth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13" calcext:value-type="date">
            <text:p>9月-07</text:p>
          </table:table-cell>
          <table:table-cell table:style-name="ce55" office:value-type="string" calcext:value-type="string">
            <text:p>http://dx.doi.org/10.1093/acprof:oso/97801992320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3" calcext:value-type="float">
            <text:p>503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</text:p>
          </table:table-cell>
          <table:table-cell office:value-type="string" calcext:value-type="string">
            <text:p>9780199289653</text:p>
          </table:table-cell>
          <table:table-cell office:value-type="string" calcext:value-type="string">
            <text:p>Party Politics in New Democrac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bb, Whit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01" calcext:value-type="date">
            <text:p>9月-07</text:p>
          </table:table-cell>
          <table:table-cell table:style-name="ce55" office:value-type="string" calcext:value-type="string">
            <text:p>http://dx.doi.org/10.1093/acprof:oso/978019928965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4" calcext:value-type="float">
            <text:p>50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egal Profession and Ethics</text:p>
          </table:table-cell>
          <table:table-cell office:value-type="string" calcext:value-type="string">
            <text:p>9780195374230</text:p>
          </table:table-cell>
          <table:table-cell office:value-type="string" calcext:value-type="string">
            <text:p>Lawyers in the Do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537423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5" calcext:value-type="float">
            <text:p>50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ublic International Law</text:p>
          </table:table-cell>
          <table:table-cell office:value-type="string" calcext:value-type="string">
            <text:p>9780199552719</text:p>
          </table:table-cell>
          <table:table-cell office:value-type="string" calcext:value-type="string">
            <text:p>Human Rights, Intervention, and the Use of For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ston, Macdona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5271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6" calcext:value-type="float">
            <text:p>50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12385</text:p>
          </table:table-cell>
          <table:table-cell office:value-type="string" calcext:value-type="string">
            <text:p>Diplomatic Pro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erasingh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2123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7" calcext:value-type="float">
            <text:p>50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219032</text:p>
          </table:table-cell>
          <table:table-cell office:value-type="string" calcext:value-type="string">
            <text:p>Continuity and Change in EU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null, Eeckhout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2190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8" calcext:value-type="float">
            <text:p>50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217908</text:p>
          </table:table-cell>
          <table:table-cell office:value-type="string" calcext:value-type="string">
            <text:p>Economic, Social, and Cultural Rights in A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derin, McCorquodal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4-26" calcext:value-type="date">
            <text:p>4月-07</text:p>
          </table:table-cell>
          <table:table-cell table:style-name="ce55" office:value-type="string" calcext:value-type="string">
            <text:p>http://dx.doi.org/10.1093/acprof:oso/97801992179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9" calcext:value-type="float">
            <text:p>50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5337501</text:p>
          </table:table-cell>
          <table:table-cell office:value-type="string" calcext:value-type="string">
            <text:p>The New Corporate Governance in Theory and Prac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inbridg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53375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0" calcext:value-type="float">
            <text:p>51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28578</text:p>
          </table:table-cell>
          <table:table-cell office:value-type="string" calcext:value-type="string">
            <text:p>Constitutional Interpret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ber, Flem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6-07" calcext:value-type="date">
            <text:p>6月-07</text:p>
          </table:table-cell>
          <table:table-cell table:style-name="ce55" office:value-type="string" calcext:value-type="string">
            <text:p>http://dx.doi.org/10.1093/acprof:oso/97801953285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1" calcext:value-type="float">
            <text:p>51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26832</text:p>
          </table:table-cell>
          <table:table-cell office:value-type="string" calcext:value-type="string">
            <text:p>On the Law of Pe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2268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2" calcext:value-type="float">
            <text:p>51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552160</text:p>
          </table:table-cell>
          <table:table-cell office:value-type="string" calcext:value-type="string">
            <text:p>Poverty and Fundamental Righ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lchi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5521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3" calcext:value-type="float">
            <text:p>51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78527</text:p>
          </table:table-cell>
          <table:table-cell office:value-type="string" calcext:value-type="string">
            <text:p>The Tokyo International Military Tribunal - A Reapprai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ister, Cry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2785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4" calcext:value-type="float">
            <text:p>51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rivate International Law</text:p>
          </table:table-cell>
          <table:table-cell office:value-type="string" calcext:value-type="string">
            <text:p>9780195329278</text:p>
          </table:table-cell>
          <table:table-cell office:value-type="string" calcext:value-type="string">
            <text:p>Forum Non Conveni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d, Jablons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7-26" calcext:value-type="date">
            <text:p>7月-07</text:p>
          </table:table-cell>
          <table:table-cell table:style-name="ce55" office:value-type="string" calcext:value-type="string">
            <text:p>http://dx.doi.org/10.1093/acprof:oso/97801953292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5" calcext:value-type="float">
            <text:p>51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Intellectual Property, IT, and Media Law</text:p>
          </table:table-cell>
          <table:table-cell office:value-type="string" calcext:value-type="string">
            <text:p>9780195333480</text:p>
          </table:table-cell>
          <table:table-cell office:value-type="string" calcext:value-type="string">
            <text:p>Law in an Era of Smart Technolo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en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53334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6" calcext:value-type="float">
            <text:p>51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06506</text:p>
          </table:table-cell>
          <table:table-cell office:value-type="string" calcext:value-type="string">
            <text:p>A Common Law of International Adjud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065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7" calcext:value-type="float">
            <text:p>51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Intellectual Property, IT, and Media Law</text:p>
          </table:table-cell>
          <table:table-cell office:value-type="string" calcext:value-type="string">
            <text:p>9780199276806</text:p>
          </table:table-cell>
          <table:table-cell office:value-type="string" calcext:value-type="string">
            <text:p>Rights, Regulation, and the Technological Revolu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swo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768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8" calcext:value-type="float">
            <text:p>51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299003</text:p>
          </table:table-cell>
          <table:table-cell office:value-type="string" calcext:value-type="string">
            <text:p>The Advocate General and EC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rows, Greav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3-15" calcext:value-type="date">
            <text:p>3月-07</text:p>
          </table:table-cell>
          <table:table-cell table:style-name="ce55" office:value-type="string" calcext:value-type="string">
            <text:p>http://dx.doi.org/10.1093/acprof:oso/97801992990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9" calcext:value-type="float">
            <text:p>51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hilosophy of Law</text:p>
          </table:table-cell>
          <table:table-cell office:value-type="string" calcext:value-type="string">
            <text:p>9780199206551</text:p>
          </table:table-cell>
          <table:table-cell office:value-type="string" calcext:value-type="string">
            <text:p>Mapping the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rows, Rodg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8-24" calcext:value-type="date">
            <text:p>8月-06</text:p>
          </table:table-cell>
          <table:table-cell table:style-name="ce55" office:value-type="string" calcext:value-type="string">
            <text:p>http://dx.doi.org/10.1093/acprof:oso/97801992065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0" calcext:value-type="float">
            <text:p>52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aw of Obligations</text:p>
          </table:table-cell>
          <table:table-cell office:value-type="string" calcext:value-type="string">
            <text:p>9780195337495</text:p>
          </table:table-cell>
          <table:table-cell office:value-type="string" calcext:value-type="string">
            <text:p>Elements of Contract Interpret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0" calcext:value-type="date">
            <text:p>10月-08</text:p>
          </table:table-cell>
          <table:table-cell table:style-name="ce55" office:value-type="string" calcext:value-type="string">
            <text:p>http://dx.doi.org/10.1093/acprof:oso/97801953374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1" calcext:value-type="float">
            <text:p>52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296057</text:p>
          </table:table-cell>
          <table:table-cell office:value-type="string" calcext:value-type="string">
            <text:p>Minority Rights in As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tellino, Domínguez Redond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4-20" calcext:value-type="date">
            <text:p>4月-06</text:p>
          </table:table-cell>
          <table:table-cell table:style-name="ce55" office:value-type="string" calcext:value-type="string">
            <text:p>http://dx.doi.org/10.1093/acprof:oso/97801992960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2" calcext:value-type="float">
            <text:p>52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9236978</text:p>
          </table:table-cell>
          <table:table-cell office:value-type="string" calcext:value-type="string">
            <text:p>Corporate Ownership and Cont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ff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3" calcext:value-type="date">
            <text:p>10月-08</text:p>
          </table:table-cell>
          <table:table-cell table:style-name="ce55" office:value-type="string" calcext:value-type="string">
            <text:p>http://dx.doi.org/10.1093/acprof:oso/97801992369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3" calcext:value-type="float">
            <text:p>52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28485</text:p>
          </table:table-cell>
          <table:table-cell office:value-type="string" calcext:value-type="string">
            <text:p>From Mercenaries to Mar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sterman, Lehnard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7-12" calcext:value-type="date">
            <text:p>7月-07</text:p>
          </table:table-cell>
          <table:table-cell table:style-name="ce55" office:value-type="string" calcext:value-type="string">
            <text:p>http://dx.doi.org/10.1093/acprof:oso/97801992284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4" calcext:value-type="float">
            <text:p>52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9280834</text:p>
          </table:table-cell>
          <table:table-cell office:value-type="string" calcext:value-type="string">
            <text:p>Abuse of Process and Judicial Stays of Criminal Proceed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o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2808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5" calcext:value-type="float">
            <text:p>52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72144</text:p>
          </table:table-cell>
          <table:table-cell office:value-type="string" calcext:value-type="string">
            <text:p>Friends of the Supreme Court: Interest Groups and Judicial Decision Mak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53721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6" calcext:value-type="float">
            <text:p>52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17625</text:p>
          </table:table-cell>
          <table:table-cell office:value-type="string" calcext:value-type="string">
            <text:p>The Decolonization of Internation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av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27" calcext:value-type="date">
            <text:p>12月-07</text:p>
          </table:table-cell>
          <table:table-cell table:style-name="ce55" office:value-type="string" calcext:value-type="string">
            <text:p>http://dx.doi.org/10.1093/acprof:oso/978019921762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7" calcext:value-type="float">
            <text:p>52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552894</text:p>
          </table:table-cell>
          <table:table-cell office:value-type="string" calcext:value-type="string">
            <text:p>Developments in EU External Relations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5528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8" calcext:value-type="float">
            <text:p>52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egal History</text:p>
          </table:table-cell>
          <table:table-cell office:value-type="string" calcext:value-type="string">
            <text:p>9780195367195</text:p>
          </table:table-cell>
          <table:table-cell office:value-type="string" calcext:value-type="string">
            <text:p>The Fourth Amend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ddih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671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9" calcext:value-type="float">
            <text:p>52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9287390</text:p>
          </table:table-cell>
          <table:table-cell office:value-type="string" calcext:value-type="string">
            <text:p>The Public Law of Government Contrac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2873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0" calcext:value-type="float">
            <text:p>53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mployment Law</text:p>
          </table:table-cell>
          <table:table-cell office:value-type="string" calcext:value-type="string">
            <text:p>9780199217878</text:p>
          </table:table-cell>
          <table:table-cell office:value-type="string" calcext:value-type="string">
            <text:p>Towards a Flexible Labour Mar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es, Freedla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3-01" calcext:value-type="date">
            <text:p>3月-07</text:p>
          </table:table-cell>
          <table:table-cell table:style-name="ce55" office:value-type="string" calcext:value-type="string">
            <text:p>http://dx.doi.org/10.1093/acprof:oso/97801992178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1" calcext:value-type="float">
            <text:p>53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546688</text:p>
          </table:table-cell>
          <table:table-cell office:value-type="string" calcext:value-type="string">
            <text:p>Constitutional Principles of EU External Rel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Baer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54668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2" calcext:value-type="float">
            <text:p>53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Medical Law</text:p>
          </table:table-cell>
          <table:table-cell office:value-type="string" calcext:value-type="string">
            <text:p>9780199219780</text:p>
          </table:table-cell>
          <table:table-cell office:value-type="string" calcext:value-type="string">
            <text:p>From IVF to Immorta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ech, Smajd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15" calcext:value-type="date">
            <text:p>11月-07</text:p>
          </table:table-cell>
          <table:table-cell table:style-name="ce55" office:value-type="string" calcext:value-type="string">
            <text:p>http://dx.doi.org/10.1093/acprof:oso/97801992197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3" calcext:value-type="float">
            <text:p>53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33152</text:p>
          </table:table-cell>
          <table:table-cell office:value-type="string" calcext:value-type="string">
            <text:p>International Trade in Services and Domestic Regul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imats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27" calcext:value-type="date">
            <text:p>12月-07</text:p>
          </table:table-cell>
          <table:table-cell table:style-name="ce55" office:value-type="string" calcext:value-type="string">
            <text:p>http://dx.doi.org/10.1093/acprof:oso/97801995331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4" calcext:value-type="float">
            <text:p>53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EU Law</text:p>
          </table:table-cell>
          <table:table-cell office:value-type="string" calcext:value-type="string">
            <text:p>9780199213290</text:p>
          </table:table-cell>
          <table:table-cell office:value-type="string" calcext:value-type="string">
            <text:p>Judicial Activism in Common Law Supreme Cou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132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5" calcext:value-type="float">
            <text:p>53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egal Profession and Ethics</text:p>
          </table:table-cell>
          <table:table-cell office:value-type="string" calcext:value-type="string">
            <text:p>9780195374599</text:p>
          </table:table-cell>
          <table:table-cell office:value-type="string" calcext:value-type="string">
            <text:p>Federal Judges Revea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mnars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7459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6" calcext:value-type="float">
            <text:p>53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9298242</text:p>
          </table:table-cell>
          <table:table-cell office:value-type="string" calcext:value-type="string">
            <text:p>Delegation of Governmental Power to Private Part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nell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2" calcext:value-type="date">
            <text:p>11月-07</text:p>
          </table:table-cell>
          <table:table-cell table:style-name="ce55" office:value-type="string" calcext:value-type="string">
            <text:p>http://dx.doi.org/10.1093/acprof:oso/97801992982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7" calcext:value-type="float">
            <text:p>53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Family Law</text:p>
          </table:table-cell>
          <table:table-cell office:value-type="string" calcext:value-type="string">
            <text:p>9780199535422</text:p>
          </table:table-cell>
          <table:table-cell office:value-type="string" calcext:value-type="string">
            <text:p>Family Law and Personal L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ekela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20" calcext:value-type="date">
            <text:p>12月-07</text:p>
          </table:table-cell>
          <table:table-cell table:style-name="ce55" office:value-type="string" calcext:value-type="string">
            <text:p>http://dx.doi.org/10.1093/acprof:oso/97801995354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8" calcext:value-type="float">
            <text:p>53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45285</text:p>
          </table:table-cell>
          <table:table-cell office:value-type="string" calcext:value-type="string">
            <text:p>Legal Righ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ftheriad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452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9" calcext:value-type="float">
            <text:p>53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9228294</text:p>
          </table:table-cell>
          <table:table-cell office:value-type="string" calcext:value-type="string">
            <text:p>The Criminal Justice System and Health C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in, Os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9" calcext:value-type="date">
            <text:p>11月-07</text:p>
          </table:table-cell>
          <table:table-cell table:style-name="ce55" office:value-type="string" calcext:value-type="string">
            <text:p>http://dx.doi.org/10.1093/acprof:oso/97801992282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0" calcext:value-type="float">
            <text:p>54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41270</text:p>
          </table:table-cell>
          <table:table-cell office:value-type="string" calcext:value-type="string">
            <text:p>Constitutional Fic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ig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412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1" calcext:value-type="float">
            <text:p>54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ublic International Law</text:p>
          </table:table-cell>
          <table:table-cell office:value-type="string" calcext:value-type="string">
            <text:p>9780199534722</text:p>
          </table:table-cell>
          <table:table-cell office:value-type="string" calcext:value-type="string">
            <text:p>Confronting Global Terrorism and American Neo-Conservat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r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5347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2" calcext:value-type="float">
            <text:p>54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9202911</text:p>
          </table:table-cell>
          <table:table-cell office:value-type="string" calcext:value-type="string">
            <text:p>Investor Protection in Euro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rarini, Wymeers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10-26" calcext:value-type="date">
            <text:p>10月-06</text:p>
          </table:table-cell>
          <table:table-cell table:style-name="ce55" office:value-type="string" calcext:value-type="string">
            <text:p>http://dx.doi.org/10.1093/acprof:oso/97801992029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3" calcext:value-type="float">
            <text:p>54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272761</text:p>
          </table:table-cell>
          <table:table-cell office:value-type="string" calcext:value-type="string">
            <text:p>Human Rights Transform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dman FB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727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4" calcext:value-type="float">
            <text:p>54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Employment Law</text:p>
          </table:table-cell>
          <table:table-cell office:value-type="string" calcext:value-type="string">
            <text:p>9780199233489</text:p>
          </table:table-cell>
          <table:table-cell office:value-type="string" calcext:value-type="string">
            <text:p>Public Employment Services and European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edland FBA, Craig QC FBA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334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5" calcext:value-type="float">
            <text:p>54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Medical Law</text:p>
          </table:table-cell>
          <table:table-cell office:value-type="string" calcext:value-type="string">
            <text:p>9780199545520</text:p>
          </table:table-cell>
          <table:table-cell office:value-type="string" calcext:value-type="string">
            <text:p>Law and Bioet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e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5455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6" calcext:value-type="float">
            <text:p>54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237159</text:p>
          </table:table-cell>
          <table:table-cell office:value-type="string" calcext:value-type="string">
            <text:p>Law and Philosoph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eman, Harri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08" calcext:value-type="date">
            <text:p>11月-07</text:p>
          </table:table-cell>
          <table:table-cell table:style-name="ce55" office:value-type="string" calcext:value-type="string">
            <text:p>http://dx.doi.org/10.1093/acprof:oso/97801992371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7" calcext:value-type="float">
            <text:p>54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Criminal Law and Criminology</text:p>
          </table:table-cell>
          <table:table-cell office:value-type="string" calcext:value-type="string">
            <text:p>9780199239351</text:p>
          </table:table-cell>
          <table:table-cell office:value-type="string" calcext:value-type="string">
            <text:p>Offences and Defen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08" calcext:value-type="date">
            <text:p>11月-07</text:p>
          </table:table-cell>
          <table:table-cell table:style-name="ce55" office:value-type="string" calcext:value-type="string">
            <text:p>http://dx.doi.org/10.1093/acprof:oso/97801992393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8" calcext:value-type="float">
            <text:p>54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540914</text:p>
          </table:table-cell>
          <table:table-cell office:value-type="string" calcext:value-type="string">
            <text:p>Why Not Torture Terrorists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nb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5409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9" calcext:value-type="float">
            <text:p>54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42895</text:p>
          </table:table-cell>
          <table:table-cell office:value-type="string" calcext:value-type="string">
            <text:p>The Legacy of H.L.A. Ha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nt, Colbur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5428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0" calcext:value-type="float">
            <text:p>55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Constitutional and Administrative Law</text:p>
          </table:table-cell>
          <table:table-cell office:value-type="string" calcext:value-type="string">
            <text:p>9780195340310</text:p>
          </table:table-cell>
          <table:table-cell office:value-type="string" calcext:value-type="string">
            <text:p>Constitutional Limits on Coercive Interrog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uior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4031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1" calcext:value-type="float">
            <text:p>55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9297856</text:p>
          </table:table-cell>
          <table:table-cell office:value-type="string" calcext:value-type="string">
            <text:p>Bar Wa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dfie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5-25" calcext:value-type="date">
            <text:p>5月-06</text:p>
          </table:table-cell>
          <table:table-cell table:style-name="ce55" office:value-type="string" calcext:value-type="string">
            <text:p>http://dx.doi.org/10.1093/acprof:oso/97801992978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2" calcext:value-type="float">
            <text:p>55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Criminal Law and Criminology</text:p>
          </table:table-cell>
          <table:table-cell office:value-type="string" calcext:value-type="string">
            <text:p>9780199534777</text:p>
          </table:table-cell>
          <table:table-cell office:value-type="string" calcext:value-type="string">
            <text:p>Punishment and Responsibi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t, Gard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5347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3" calcext:value-type="float">
            <text:p>55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46145</text:p>
          </table:table-cell>
          <table:table-cell office:value-type="string" calcext:value-type="string">
            <text:p>Exploring Law's Empi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rshovi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5-22" calcext:value-type="date">
            <text:p>5月-08</text:p>
          </table:table-cell>
          <table:table-cell table:style-name="ce55" office:value-type="string" calcext:value-type="string">
            <text:p>http://dx.doi.org/10.1093/acprof:oso/97801995461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4" calcext:value-type="float">
            <text:p>55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ublic International Law</text:p>
          </table:table-cell>
          <table:table-cell office:value-type="string" calcext:value-type="string">
            <text:p>9780199552177</text:p>
          </table:table-cell>
          <table:table-cell office:value-type="string" calcext:value-type="string">
            <text:p>Human Rights and the W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stermey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5521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5" calcext:value-type="float">
            <text:p>55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Criminal Law and Criminology</text:p>
          </table:table-cell>
          <table:table-cell office:value-type="string" calcext:value-type="string">
            <text:p>9780199228300</text:p>
          </table:table-cell>
          <table:table-cell office:value-type="string" calcext:value-type="string">
            <text:p>A Philosophy of Evidence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2830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6" calcext:value-type="float">
            <text:p>55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5343250</text:p>
          </table:table-cell>
          <table:table-cell office:value-type="string" calcext:value-type="string">
            <text:p>The Province of Jurisprudence Democratiz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tch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2" calcext:value-type="date">
            <text:p>10月-08</text:p>
          </table:table-cell>
          <table:table-cell table:style-name="ce55" office:value-type="string" calcext:value-type="string">
            <text:p>http://dx.doi.org/10.1093/acprof:oso/97801953432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7" calcext:value-type="float">
            <text:p>55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32451</text:p>
          </table:table-cell>
          <table:table-cell office:value-type="string" calcext:value-type="string">
            <text:p>The Prohibition of Propaganda for War in Internation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arn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15" calcext:value-type="date">
            <text:p>11月-07</text:p>
          </table:table-cell>
          <table:table-cell table:style-name="ce55" office:value-type="string" calcext:value-type="string">
            <text:p>http://dx.doi.org/10.1093/acprof:oso/97801992324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8" calcext:value-type="float">
            <text:p>55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535262</text:p>
          </table:table-cell>
          <table:table-cell office:value-type="string" calcext:value-type="string">
            <text:p>A Europe of Righ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ller, Stone Swee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5352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9" calcext:value-type="float">
            <text:p>55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Legal History</text:p>
          </table:table-cell>
          <table:table-cell office:value-type="string" calcext:value-type="string">
            <text:p>9780199551941</text:p>
          </table:table-cell>
          <table:table-cell office:value-type="string" calcext:value-type="string">
            <text:p>A Jurisprudence of Pow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st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55194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0" calcext:value-type="float">
            <text:p>56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46138</text:p>
          </table:table-cell>
          <table:table-cell office:value-type="string" calcext:value-type="string">
            <text:p>Where Law and Morality Me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m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5461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1" calcext:value-type="float">
            <text:p>56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Legal History</text:p>
          </table:table-cell>
          <table:table-cell office:value-type="string" calcext:value-type="string">
            <text:p>9780199544363</text:p>
          </table:table-cell>
          <table:table-cell office:value-type="string" calcext:value-type="string">
            <text:p>Women, Crime, and Charac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cey FB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5443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2" calcext:value-type="float">
            <text:p>56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hilosophy of Law</text:p>
          </table:table-cell>
          <table:table-cell office:value-type="string" calcext:value-type="string">
            <text:p>9780199203437</text:p>
          </table:table-cell>
          <table:table-cell office:value-type="string" calcext:value-type="string">
            <text:p>A Theory of Interpretation of the European Convention on Human Righ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tsa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034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3" calcext:value-type="float">
            <text:p>56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9283460</text:p>
          </table:table-cell>
          <table:table-cell office:value-type="string" calcext:value-type="string">
            <text:p>Killing in Self-Def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ri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12-07" calcext:value-type="date">
            <text:p>12月-06</text:p>
          </table:table-cell>
          <table:table-cell table:style-name="ce55" office:value-type="string" calcext:value-type="string">
            <text:p>http://dx.doi.org/10.1093/acprof:oso/97801992834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4" calcext:value-type="float">
            <text:p>56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Medical Law</text:p>
          </table:table-cell>
          <table:table-cell office:value-type="string" calcext:value-type="string">
            <text:p>9780199212873</text:p>
          </table:table-cell>
          <table:table-cell office:value-type="string" calcext:value-type="string">
            <text:p>Assisted Dying and Legal Ch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3-08" calcext:value-type="date">
            <text:p>3月-07</text:p>
          </table:table-cell>
          <table:table-cell table:style-name="ce55" office:value-type="string" calcext:value-type="string">
            <text:p>http://dx.doi.org/10.1093/acprof:oso/97801992128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5" calcext:value-type="float">
            <text:p>56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9282289</text:p>
          </table:table-cell>
          <table:table-cell office:value-type="string" calcext:value-type="string">
            <text:p>Delayed Prosecution for Childhood Sexual Abu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4-13" calcext:value-type="date">
            <text:p>4月-06</text:p>
          </table:table-cell>
          <table:table-cell table:style-name="ce55" office:value-type="string" calcext:value-type="string">
            <text:p>http://dx.doi.org/10.1093/acprof:oso/97801992822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6" calcext:value-type="float">
            <text:p>56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Family Law</text:p>
          </table:table-cell>
          <table:table-cell office:value-type="string" calcext:value-type="string">
            <text:p>9780195366815</text:p>
          </table:table-cell>
          <table:table-cell office:value-type="string" calcext:value-type="string">
            <text:p>Common Law Marri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53668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7" calcext:value-type="float">
            <text:p>56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Constitutional and Administrative Law</text:p>
          </table:table-cell>
          <table:table-cell office:value-type="string" calcext:value-type="string">
            <text:p>9780199552207</text:p>
          </table:table-cell>
          <table:table-cell office:value-type="string" calcext:value-type="string">
            <text:p>The Paradox of Constitutional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ghlin, Walk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5522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8" calcext:value-type="float">
            <text:p>56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nvironmental and Energy Law</text:p>
          </table:table-cell>
          <table:table-cell office:value-type="string" calcext:value-type="string">
            <text:p>9780195374131</text:p>
          </table:table-cell>
          <table:table-cell office:value-type="string" calcext:value-type="string">
            <text:p>Water Law and Policy Governance Without Front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uk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741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9" calcext:value-type="float">
            <text:p>56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68727</text:p>
          </table:table-cell>
          <table:table-cell office:value-type="string" calcext:value-type="string">
            <text:p>Power &amp; Rights in US Constitution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ndm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687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0" calcext:value-type="float">
            <text:p>57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8267911</text:p>
          </table:table-cell>
          <table:table-cell office:value-type="string" calcext:value-type="string">
            <text:p>Institutions of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Cormi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1-11" calcext:value-type="date">
            <text:p>1月-07</text:p>
          </table:table-cell>
          <table:table-cell table:style-name="ce55" office:value-type="string" calcext:value-type="string">
            <text:p>http://dx.doi.org/10.1093/acprof:oso/97801982679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1" calcext:value-type="float">
            <text:p>57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35446</text:p>
          </table:table-cell>
          <table:table-cell office:value-type="string" calcext:value-type="string">
            <text:p>Independence of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kle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5354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2" calcext:value-type="float">
            <text:p>57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rative Law</text:p>
          </table:table-cell>
          <table:table-cell office:value-type="string" calcext:value-type="string">
            <text:p>9780199230495</text:p>
          </table:table-cell>
          <table:table-cell office:value-type="string" calcext:value-type="string">
            <text:p>Introduction to Middle Eastern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lla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7-12" calcext:value-type="date">
            <text:p>7月-07</text:p>
          </table:table-cell>
          <table:table-cell table:style-name="ce55" office:value-type="string" calcext:value-type="string">
            <text:p>http://dx.doi.org/10.1093/acprof:oso/97801992304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3" calcext:value-type="float">
            <text:p>57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5338478</text:p>
          </table:table-cell>
          <table:table-cell office:value-type="string" calcext:value-type="string">
            <text:p>Law in the Age of Plural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m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9" calcext:value-type="date">
            <text:p>11月-07</text:p>
          </table:table-cell>
          <table:table-cell table:style-name="ce55" office:value-type="string" calcext:value-type="string">
            <text:p>http://dx.doi.org/10.1093/acprof:oso/97801953384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4" calcext:value-type="float">
            <text:p>57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52139</text:p>
          </table:table-cell>
          <table:table-cell office:value-type="string" calcext:value-type="string">
            <text:p>Trade in Goo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vroid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5521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5" calcext:value-type="float">
            <text:p>57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9203406</text:p>
          </table:table-cell>
          <table:table-cell office:value-type="string" calcext:value-type="string">
            <text:p>Corporate Governance of Non-Listed Compan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Cahery, Vermeul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2034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6" calcext:value-type="float">
            <text:p>57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mployment Law</text:p>
          </table:table-cell>
          <table:table-cell office:value-type="string" calcext:value-type="string">
            <text:p>9780199218790</text:p>
          </table:table-cell>
          <table:table-cell office:value-type="string" calcext:value-type="string">
            <text:p>Regulating Flexible Wo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Ca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187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7" calcext:value-type="float">
            <text:p>57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EU Law</text:p>
          </table:table-cell>
          <table:table-cell office:value-type="string" calcext:value-type="string">
            <text:p>9780199232420</text:p>
          </table:table-cell>
          <table:table-cell office:value-type="string" calcext:value-type="string">
            <text:p>Buying Social Jus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Crud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13" calcext:value-type="date">
            <text:p>9月-07</text:p>
          </table:table-cell>
          <table:table-cell table:style-name="ce55" office:value-type="string" calcext:value-type="string">
            <text:p>http://dx.doi.org/10.1093/acprof:oso/97801992324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8" calcext:value-type="float">
            <text:p>57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aw of Obligations</text:p>
          </table:table-cell>
          <table:table-cell office:value-type="string" calcext:value-type="string">
            <text:p>9780199231454</text:p>
          </table:table-cell>
          <table:table-cell office:value-type="string" calcext:value-type="string">
            <text:p>Reputation and Defam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Namar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314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9" calcext:value-type="float">
            <text:p>57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ublic International Law</text:p>
          </table:table-cell>
          <table:table-cell office:value-type="string" calcext:value-type="string">
            <text:p>9780199533169</text:p>
          </table:table-cell>
          <table:table-cell office:value-type="string" calcext:value-type="string">
            <text:p>Targeted Killing in Internation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lz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5-29" calcext:value-type="date">
            <text:p>5月-08</text:p>
          </table:table-cell>
          <table:table-cell table:style-name="ce55" office:value-type="string" calcext:value-type="string">
            <text:p>http://dx.doi.org/10.1093/acprof:oso/978019953316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0" calcext:value-type="float">
            <text:p>58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5367355</text:p>
          </table:table-cell>
          <table:table-cell office:value-type="string" calcext:value-type="string">
            <text:p>Priv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l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http://dx.doi.org/10.1093/acprof:oso/97801953673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1" calcext:value-type="float">
            <text:p>58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aw of ObligationsHuman Rights Law</text:p>
          </table:table-cell>
          <table:table-cell office:value-type="string" calcext:value-type="string">
            <text:p>9780199204922</text:p>
          </table:table-cell>
          <table:table-cell office:value-type="string" calcext:value-type="string">
            <text:p>Defamation and Freedom of Spee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92049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2" calcext:value-type="float">
            <text:p>58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ublic International Law</text:p>
          </table:table-cell>
          <table:table-cell office:value-type="string" calcext:value-type="string">
            <text:p>9780199239801</text:p>
          </table:table-cell>
          <table:table-cell office:value-type="string" calcext:value-type="string">
            <text:p>Human Rights and Non-discrimination in the 'War on Terror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eckl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398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3" calcext:value-type="float">
            <text:p>58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Intellectual Property, IT, and Media Law</text:p>
          </table:table-cell>
          <table:table-cell office:value-type="string" calcext:value-type="string">
            <text:p>9780195342109</text:p>
          </table:table-cell>
          <table:table-cell office:value-type="string" calcext:value-type="string">
            <text:p>The Development Agen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an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18" calcext:value-type="date">
            <text:p>12月-08</text:p>
          </table:table-cell>
          <table:table-cell table:style-name="ce55" office:value-type="string" calcext:value-type="string">
            <text:p>http://dx.doi.org/10.1093/acprof:oso/97801953421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4" calcext:value-type="float">
            <text:p>58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31942</text:p>
          </table:table-cell>
          <table:table-cell office:value-type="string" calcext:value-type="string">
            <text:p>New Perspectives on the Divide Between National and Internation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jman, Nollkaemp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19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5" calcext:value-type="float">
            <text:p>58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Competition Law</text:p>
          </table:table-cell>
          <table:table-cell office:value-type="string" calcext:value-type="string">
            <text:p>9780199207527</text:p>
          </table:table-cell>
          <table:table-cell office:value-type="string" calcext:value-type="string">
            <text:p>The Emerging Principles of International Competition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on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17" calcext:value-type="date">
            <text:p>1月-08</text:p>
          </table:table-cell>
          <table:table-cell table:style-name="ce55" office:value-type="string" calcext:value-type="string">
            <text:p>http://dx.doi.org/10.1093/acprof:oso/97801992075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6" calcext:value-type="float">
            <text:p>58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5368949</text:p>
          </table:table-cell>
          <table:table-cell office:value-type="string" calcext:value-type="string">
            <text:p>The Power and Purpose of Internation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'Conn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536894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7" calcext:value-type="float">
            <text:p>58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46220</text:p>
          </table:table-cell>
          <table:table-cell office:value-type="string" calcext:value-type="string">
            <text:p>The Interpretation of Acts and Rules in Public Internation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akhelashvil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6-26" calcext:value-type="date">
            <text:p>6月-08</text:p>
          </table:table-cell>
          <table:table-cell table:style-name="ce55" office:value-type="string" calcext:value-type="string">
            <text:p>http://dx.doi.org/10.1093/acprof:oso/97801995462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8" calcext:value-type="float">
            <text:p>58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46114</text:p>
          </table:table-cell>
          <table:table-cell office:value-type="string" calcext:value-type="string">
            <text:p>Peremptory Norms in Internation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akhelashvil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95461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9" calcext:value-type="float">
            <text:p>58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74155</text:p>
          </table:table-cell>
          <table:table-cell office:value-type="string" calcext:value-type="string">
            <text:p>The Economics of Lawmak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isi, F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741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0" calcext:value-type="float">
            <text:p>59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Legal History</text:p>
          </table:table-cell>
          <table:table-cell office:value-type="string" calcext:value-type="string">
            <text:p>9780199231935</text:p>
          </table:table-cell>
          <table:table-cell office:value-type="string" calcext:value-type="string">
            <text:p>Bills of Rights and Decoloniz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2" calcext:value-type="date">
            <text:p>11月-07</text:p>
          </table:table-cell>
          <table:table-cell table:style-name="ce55" office:value-type="string" calcext:value-type="string">
            <text:p>http://dx.doi.org/10.1093/acprof:oso/97801992319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1" calcext:value-type="float">
            <text:p>59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mployment Law</text:p>
          </table:table-cell>
          <table:table-cell office:value-type="string" calcext:value-type="string">
            <text:p>9780199237418</text:p>
          </table:table-cell>
          <table:table-cell office:value-type="string" calcext:value-type="string">
            <text:p>Welfare to Wo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z-Fuch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923741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2" calcext:value-type="float">
            <text:p>59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232468</text:p>
          </table:table-cell>
          <table:table-cell office:value-type="string" calcext:value-type="string">
            <text:p>The Coherence of EU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chal, van Roermu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324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3" calcext:value-type="float">
            <text:p>59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egal History</text:p>
          </table:table-cell>
          <table:table-cell office:value-type="string" calcext:value-type="string">
            <text:p>9780199550296</text:p>
          </table:table-cell>
          <table:table-cell office:value-type="string" calcext:value-type="string">
            <text:p>William Blackst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6" calcext:value-type="date">
            <text:p>10月-08</text:p>
          </table:table-cell>
          <table:table-cell table:style-name="ce55" office:value-type="string" calcext:value-type="string">
            <text:p>http://dx.doi.org/10.1093/acprof:oso/97801995502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4" calcext:value-type="float">
            <text:p>59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9204892</text:p>
          </table:table-cell>
          <table:table-cell office:value-type="string" calcext:value-type="string">
            <text:p>Derivative Actions and Corporate Govern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is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0489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5" calcext:value-type="float">
            <text:p>59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5333459</text:p>
          </table:table-cell>
          <table:table-cell office:value-type="string" calcext:value-type="string">
            <text:p>Socially Responsible Investment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ard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53334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6" calcext:value-type="float">
            <text:p>59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5365757</text:p>
          </table:table-cell>
          <table:table-cell office:value-type="string" calcext:value-type="string">
            <text:p>Distributive Principles of Crimin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657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7" calcext:value-type="float">
            <text:p>59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44714</text:p>
          </table:table-cell>
          <table:table-cell office:value-type="string" calcext:value-type="string">
            <text:p>Jurisdiction in Internation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yngaer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5447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8" calcext:value-type="float">
            <text:p>59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45179</text:p>
          </table:table-cell>
          <table:table-cell office:value-type="string" calcext:value-type="string">
            <text:p>Equality and Legitim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durs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95451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9" calcext:value-type="float">
            <text:p>59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284429</text:p>
          </table:table-cell>
          <table:table-cell office:value-type="string" calcext:value-type="string">
            <text:p>Global Responsibility for Human Righ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omon, Foreword by Stephen P. Mark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2" calcext:value-type="date">
            <text:p>11月-07</text:p>
          </table:table-cell>
          <table:table-cell table:style-name="ce55" office:value-type="string" calcext:value-type="string">
            <text:p>http://dx.doi.org/10.1093/acprof:oso/97801992844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0" calcext:value-type="float">
            <text:p>60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5337235</text:p>
          </table:table-cell>
          <table:table-cell office:value-type="string" calcext:value-type="string">
            <text:p>Prohibiting Plun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dhol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9" calcext:value-type="date">
            <text:p>11月-07</text:p>
          </table:table-cell>
          <table:table-cell table:style-name="ce55" office:value-type="string" calcext:value-type="string">
            <text:p>http://dx.doi.org/10.1093/acprof:oso/97801953372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1" calcext:value-type="float">
            <text:p>60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5380088</text:p>
          </table:table-cell>
          <table:table-cell office:value-type="string" calcext:value-type="string">
            <text:p>International Norms and Cycles of Ch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dholtz, Siti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538008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2" calcext:value-type="float">
            <text:p>60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541904</text:p>
          </table:table-cell>
          <table:table-cell office:value-type="string" calcext:value-type="string">
            <text:p>Trafficking in Human Be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arp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17" calcext:value-type="date">
            <text:p>7月-08</text:p>
          </table:table-cell>
          <table:table-cell table:style-name="ce55" office:value-type="string" calcext:value-type="string">
            <text:p>http://dx.doi.org/10.1093/acprof:oso/97801995419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3" calcext:value-type="float">
            <text:p>60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34340</text:p>
          </table:table-cell>
          <table:table-cell office:value-type="string" calcext:value-type="string">
            <text:p>Equality and Liberty in the Golden Age of State Constitution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a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343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4" calcext:value-type="float">
            <text:p>60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11791</text:p>
          </table:table-cell>
          <table:table-cell office:value-type="string" calcext:value-type="string">
            <text:p>Regulating Jurisdictional Relations Between National and International Cou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an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8-16" calcext:value-type="date">
            <text:p>8月-07</text:p>
          </table:table-cell>
          <table:table-cell table:style-name="ce55" office:value-type="string" calcext:value-type="string">
            <text:p>http://dx.doi.org/10.1093/acprof:oso/97801992117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5" calcext:value-type="float">
            <text:p>60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EU Law</text:p>
          </table:table-cell>
          <table:table-cell office:value-type="string" calcext:value-type="string">
            <text:p>9780199542086</text:p>
          </table:table-cell>
          <table:table-cell office:value-type="string" calcext:value-type="string">
            <text:p>Individual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me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5420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6" calcext:value-type="float">
            <text:p>60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aw of Obligations</text:p>
          </table:table-cell>
          <table:table-cell office:value-type="string" calcext:value-type="string">
            <text:p>9780199211609</text:p>
          </table:table-cell>
          <table:table-cell office:value-type="string" calcext:value-type="string">
            <text:p>Torts and Righ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ve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116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7" calcext:value-type="float">
            <text:p>60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533176</text:p>
          </table:table-cell>
          <table:table-cell office:value-type="string" calcext:value-type="string">
            <text:p>Civil Procedure and EU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orskrubb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5331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8" calcext:value-type="float">
            <text:p>60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24938</text:p>
          </table:table-cell>
          <table:table-cell office:value-type="string" calcext:value-type="string">
            <text:p>Proportionality Principles in American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llivan, Fras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5" calcext:value-type="date">
            <text:p>12月-08</text:p>
          </table:table-cell>
          <table:table-cell table:style-name="ce55" office:value-type="string" calcext:value-type="string">
            <text:p>http://dx.doi.org/10.1093/acprof:oso/97801953249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9" calcext:value-type="float">
            <text:p>60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37488</text:p>
          </table:table-cell>
          <table:table-cell office:value-type="string" calcext:value-type="string">
            <text:p>The Courts and Standards-Based Education Refo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perfin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533748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0" calcext:value-type="float">
            <text:p>61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Employment Law</text:p>
          </table:table-cell>
          <table:table-cell office:value-type="string" calcext:value-type="string">
            <text:p>9780199277209</text:p>
          </table:table-cell>
          <table:table-cell office:value-type="string" calcext:value-type="string">
            <text:p>EU Intervention in Domestic Labour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yrp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5-31" calcext:value-type="date">
            <text:p>5月-07</text:p>
          </table:table-cell>
          <table:table-cell table:style-name="ce55" office:value-type="string" calcext:value-type="string">
            <text:p>http://dx.doi.org/10.1093/acprof:oso/97801992772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1" calcext:value-type="float">
            <text:p>61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5333435</text:p>
          </table:table-cell>
          <table:table-cell office:value-type="string" calcext:value-type="string">
            <text:p>A Legal Geography of Yugoslavia's Disintegr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bovi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3334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2" calcext:value-type="float">
            <text:p>61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35063</text:p>
          </table:table-cell>
          <table:table-cell office:value-type="string" calcext:value-type="string">
            <text:p>The Fair and Equitable Treatment Standard in the International Law of Foreign Invest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d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92350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3" calcext:value-type="float">
            <text:p>61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52146</text:p>
          </table:table-cell>
          <table:table-cell office:value-type="string" calcext:value-type="string">
            <text:p>Investment Treaty Arbitration and Public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Hart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5521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4" calcext:value-type="float">
            <text:p>61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33466</text:p>
          </table:table-cell>
          <table:table-cell office:value-type="string" calcext:value-type="string">
            <text:p>Mechanisms of Democr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meul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6-28" calcext:value-type="date">
            <text:p>6月-07</text:p>
          </table:table-cell>
          <table:table-cell table:style-name="ce55" office:value-type="string" calcext:value-type="string">
            <text:p>http://dx.doi.org/10.1093/acprof:oso/97801953334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5" calcext:value-type="float">
            <text:p>61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83768</text:p>
          </table:table-cell>
          <table:table-cell office:value-type="string" calcext:value-type="string">
            <text:p>Law and the Limits of Rea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meul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17" calcext:value-type="date">
            <text:p>12月-08</text:p>
          </table:table-cell>
          <table:table-cell table:style-name="ce55" office:value-type="string" calcext:value-type="string">
            <text:p>http://dx.doi.org/10.1093/acprof:oso/97801953837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6" calcext:value-type="float">
            <text:p>61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227952</text:p>
          </table:table-cell>
          <table:table-cell office:value-type="string" calcext:value-type="string">
            <text:p>Hans Kelsen's Pure Theory of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nx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279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7" calcext:value-type="float">
            <text:p>61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547821</text:p>
          </table:table-cell>
          <table:table-cell office:value-type="string" calcext:value-type="string">
            <text:p>The Human Rights of Non-citiz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issbrod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54782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8" calcext:value-type="float">
            <text:p>61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Environmental and Energy Law</text:p>
          </table:table-cell>
          <table:table-cell office:value-type="string" calcext:value-type="string">
            <text:p>9780199229017</text:p>
          </table:table-cell>
          <table:table-cell office:value-type="string" calcext:value-type="string">
            <text:p>The Enforcement of EC Environment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nnerå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8-16" calcext:value-type="date">
            <text:p>8月-07</text:p>
          </table:table-cell>
          <table:table-cell table:style-name="ce55" office:value-type="string" calcext:value-type="string">
            <text:p>http://dx.doi.org/10.1093/acprof:oso/97801992290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9" calcext:value-type="float">
            <text:p>61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74321</text:p>
          </table:table-cell>
          <table:table-cell office:value-type="string" calcext:value-type="string">
            <text:p>International Territorial Administr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d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927432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0" calcext:value-type="float">
            <text:p>62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mployment Law</text:p>
          </table:table-cell>
          <table:table-cell office:value-type="string" calcext:value-type="string">
            <text:p>9780195339352</text:p>
          </table:table-cell>
          <table:table-cell office:value-type="string" calcext:value-type="string">
            <text:p>The Origins of the Ownership Socie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linsk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10" calcext:value-type="date">
            <text:p>1月-08</text:p>
          </table:table-cell>
          <table:table-cell table:style-name="ce55" office:value-type="string" calcext:value-type="string">
            <text:p>http://dx.doi.org/10.1093/acprof:oso/97801953393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1" calcext:value-type="float">
            <text:p>62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9552184</text:p>
          </table:table-cell>
          <table:table-cell office:value-type="string" calcext:value-type="string">
            <text:p>Constitutional Dilemm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ucc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55218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2" calcext:value-type="float">
            <text:p>622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31215</text:p>
          </table:table-cell>
          <table:table-cell office:value-type="string" calcext:value-type="string">
            <text:p>A Working Life for People with Severe Mental Ill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cker, Drak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3-05-08" calcext:value-type="date">
            <text:p>5月-03</text:p>
          </table:table-cell>
          <table:table-cell table:style-name="ce55" office:value-type="string" calcext:value-type="string">
            <text:p><text:span text:style-name="T7"><text:a xlink:href="http://dx.doi.org/10.1093/acprof:oso/9780195131215.001.0001" xlink:type="simple">http://dx.doi.org/10.1093/acprof:oso/9780195131215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623" calcext:value-type="float">
            <text:p>623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57802</text:p>
          </table:table-cell>
          <table:table-cell office:value-type="string" calcext:value-type="string">
            <text:p>School Violence in Con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benishty, Ast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03-03" calcext:value-type="date">
            <text:p>3月-05</text:p>
          </table:table-cell>
          <table:table-cell table:style-name="ce55" office:value-type="string" calcext:value-type="string">
            <text:p><text:span text:style-name="T7"><text:a xlink:href="http://dx.doi.org/10.1093/acprof:oso/9780195157802.001.0001" xlink:type="simple">http://dx.doi.org/10.1093/acprof:oso/9780195157802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624" calcext:value-type="float">
            <text:p>624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10371</text:p>
          </table:table-cell>
          <table:table-cell office:value-type="string" calcext:value-type="string">
            <text:p>Clinical Social Work Prac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2-02-28" calcext:value-type="date">
            <text:p>2月-02</text:p>
          </table:table-cell>
          <table:table-cell table:style-name="ce55" office:value-type="string" calcext:value-type="string">
            <text:p>http://dx.doi.org/10.1093/acprof:oso/978019511037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5" calcext:value-type="float">
            <text:p>625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22620</text:p>
          </table:table-cell>
          <table:table-cell office:value-type="string" calcext:value-type="string">
            <text:p>Take Me Ho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ri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226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6" calcext:value-type="float">
            <text:p>626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Social Policy</text:p>
          </table:table-cell>
          <table:table-cell office:value-type="string" calcext:value-type="string">
            <text:p>9780195310122</text:p>
          </table:table-cell>
          <table:table-cell office:value-type="string" calcext:value-type="string">
            <text:p>Raising Child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rick, Gilber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101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7" calcext:value-type="float">
            <text:p>627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14539</text:p>
          </table:table-cell>
          <table:table-cell office:value-type="string" calcext:value-type="string">
            <text:p>The Tender Yea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rick, Needell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0-03-30" calcext:value-type="date">
            <text:p>3月-00</text:p>
          </table:table-cell>
          <table:table-cell table:style-name="ce55" office:value-type="string" calcext:value-type="string">
            <text:p>http://dx.doi.org/10.1093/acprof:oso/97801951145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8" calcext:value-type="float">
            <text:p>628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11552</text:p>
          </table:table-cell>
          <table:table-cell office:value-type="string" calcext:value-type="string">
            <text:p>Innovations in Practice and Service Delivery Across the Lifesp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egel, Blu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9-02-25" calcext:value-type="date">
            <text:p>2月-99</text:p>
          </table:table-cell>
          <table:table-cell table:style-name="ce55" office:value-type="string" calcext:value-type="string">
            <text:p>http://dx.doi.org/10.1093/acprof:oso/97801951115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9" calcext:value-type="float">
            <text:p>629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34575</text:p>
          </table:table-cell>
          <table:table-cell office:value-type="string" calcext:value-type="string">
            <text:p>Community Treatment for You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ns, Hoagwoo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2-02-14" calcext:value-type="date">
            <text:p>2月-02</text:p>
          </table:table-cell>
          <table:table-cell table:style-name="ce55" office:value-type="string" calcext:value-type="string">
            <text:p>http://dx.doi.org/10.1093/acprof:oso/97801951345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0" calcext:value-type="float">
            <text:p>630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Social Policy</text:p>
          </table:table-cell>
          <table:table-cell office:value-type="string" calcext:value-type="string">
            <text:p>9780195179057</text:p>
          </table:table-cell>
          <table:table-cell office:value-type="string" calcext:value-type="string">
            <text:p>Family Caps, Abortion and Women of Col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ass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51790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1" calcext:value-type="float">
            <text:p>631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14083</text:p>
          </table:table-cell>
          <table:table-cell office:value-type="string" calcext:value-type="string">
            <text:p>Research for A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skin, Rosenfe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15" calcext:value-type="date">
            <text:p>11月-07</text:p>
          </table:table-cell>
          <table:table-cell table:style-name="ce55" office:value-type="string" calcext:value-type="string">
            <text:p>http://dx.doi.org/10.1093/acprof:oso/978019531408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2" calcext:value-type="float">
            <text:p>632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49524</text:p>
          </table:table-cell>
          <table:table-cell office:value-type="string" calcext:value-type="string">
            <text:p>Clinical Applications of Evidence-Based Family Interven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rcor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3-03-27" calcext:value-type="date">
            <text:p>3月-03</text:p>
          </table:table-cell>
          <table:table-cell table:style-name="ce55" office:value-type="string" calcext:value-type="string">
            <text:p>http://dx.doi.org/10.1093/acprof:oso/97801951495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3" calcext:value-type="float">
            <text:p>633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54306</text:p>
          </table:table-cell>
          <table:table-cell office:value-type="string" calcext:value-type="string">
            <text:p>Building Strengths and Skil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rcor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4-09-16" calcext:value-type="date">
            <text:p>9月-04</text:p>
          </table:table-cell>
          <table:table-cell table:style-name="ce55" office:value-type="string" calcext:value-type="string">
            <text:p>http://dx.doi.org/10.1093/acprof:oso/97801951543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4" calcext:value-type="float">
            <text:p>634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099317</text:p>
          </table:table-cell>
          <table:table-cell office:value-type="string" calcext:value-type="string">
            <text:p>Ethnicity and Social Work Prac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x, Ephros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8-02-19" calcext:value-type="date">
            <text:p>2月-98</text:p>
          </table:table-cell>
          <table:table-cell table:style-name="ce55" office:value-type="string" calcext:value-type="string">
            <text:p>http://dx.doi.org/10.1093/acprof:oso/97801950993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5" calcext:value-type="float">
            <text:p>635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33060</text:p>
          </table:table-cell>
          <table:table-cell office:value-type="string" calcext:value-type="string">
            <text:p>Historical Resear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t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8" calcext:value-type="date">
            <text:p>9月-08</text:p>
          </table:table-cell>
          <table:table-cell table:style-name="ce55" office:value-type="string" calcext:value-type="string">
            <text:p>http://dx.doi.org/10.1093/acprof:oso/97801953330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6" calcext:value-type="float">
            <text:p>636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15493</text:p>
          </table:table-cell>
          <table:table-cell office:value-type="string" calcext:value-type="string">
            <text:p>Determining Sample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ttal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31" calcext:value-type="date">
            <text:p>1月-08</text:p>
          </table:table-cell>
          <table:table-cell table:style-name="ce55" office:value-type="string" calcext:value-type="string">
            <text:p>http://dx.doi.org/10.1093/acprof:oso/97801953154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7" calcext:value-type="float">
            <text:p>637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112481</text:p>
          </table:table-cell>
          <table:table-cell office:value-type="string" calcext:value-type="string">
            <text:p>Social Work Practice in Nontraditional Urban Sett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9-03-11" calcext:value-type="date">
            <text:p>3月-99</text:p>
          </table:table-cell>
          <table:table-cell table:style-name="ce55" office:value-type="string" calcext:value-type="string">
            <text:p>http://dx.doi.org/10.1093/acprof:oso/97801951124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8" calcext:value-type="float">
            <text:p>638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125467</text:p>
          </table:table-cell>
          <table:table-cell office:value-type="string" calcext:value-type="string">
            <text:p>Community Social Work Practice in an Urban Con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9-10-07" calcext:value-type="date">
            <text:p>10月-99</text:p>
          </table:table-cell>
          <table:table-cell table:style-name="ce55" office:value-type="string" calcext:value-type="string">
            <text:p>http://dx.doi.org/10.1093/acprof:oso/97801951254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9" calcext:value-type="float">
            <text:p>639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301182</text:p>
          </table:table-cell>
          <table:table-cell office:value-type="string" calcext:value-type="string">
            <text:p>Social Work with Lati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8-31" calcext:value-type="date">
            <text:p>8月-06</text:p>
          </table:table-cell>
          <table:table-cell table:style-name="ce55" office:value-type="string" calcext:value-type="string">
            <text:p>http://dx.doi.org/10.1093/acprof:oso/97801953011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0" calcext:value-type="float">
            <text:p>640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182767</text:p>
          </table:table-cell>
          <table:table-cell office:value-type="string" calcext:value-type="string">
            <text:p>Youth-Led Community Organiz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lgado, Stapl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8-07" calcext:value-type="date">
            <text:p>8月-07</text:p>
          </table:table-cell>
          <table:table-cell table:style-name="ce55" office:value-type="string" calcext:value-type="string">
            <text:p>http://dx.doi.org/10.1093/acprof:oso/97801951827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1" calcext:value-type="float">
            <text:p>641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09034</text:p>
          </table:table-cell>
          <table:table-cell office:value-type="string" calcext:value-type="string">
            <text:p>Parenting by Men Who Bat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leson, William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11-01" calcext:value-type="date">
            <text:p>11月-06</text:p>
          </table:table-cell>
          <table:table-cell table:style-name="ce55" office:value-type="string" calcext:value-type="string">
            <text:p>http://dx.doi.org/10.1093/acprof:oso/97801953090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2" calcext:value-type="float">
            <text:p>642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11778</text:p>
          </table:table-cell>
          <table:table-cell office:value-type="string" calcext:value-type="string">
            <text:p>Interviewing Children about Sexual Abu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1-25" calcext:value-type="date">
            <text:p>1月-07</text:p>
          </table:table-cell>
          <table:table-cell table:style-name="ce55" office:value-type="string" calcext:value-type="string">
            <text:p>http://dx.doi.org/10.1093/acprof:oso/97801953117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3" calcext:value-type="float">
            <text:p>643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42857</text:p>
          </table:table-cell>
          <table:table-cell office:value-type="string" calcext:value-type="string">
            <text:p>Childhood Victimiz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kelh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428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4" calcext:value-type="float">
            <text:p>644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66297</text:p>
          </table:table-cell>
          <table:table-cell office:value-type="string" calcext:value-type="string">
            <text:p>Solution-Focused Brief Therapy in Schoo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klin, Kelly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536629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5" calcext:value-type="float">
            <text:p>645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26055</text:p>
          </table:table-cell>
          <table:table-cell office:value-type="string" calcext:value-type="string">
            <text:p>Helping Children of Rural, Methamphetamine-Involved Famil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ight, Ostler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9" calcext:value-type="date">
            <text:p>11月-08</text:p>
          </table:table-cell>
          <table:table-cell table:style-name="ce55" office:value-type="string" calcext:value-type="string">
            <text:p>http://dx.doi.org/10.1093/acprof:oso/97801953260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6" calcext:value-type="float">
            <text:p>646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39888</text:p>
          </table:table-cell>
          <table:table-cell office:value-type="string" calcext:value-type="string">
            <text:p>Confirmatory Factor Analy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ring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0" calcext:value-type="date">
            <text:p>10月-08</text:p>
          </table:table-cell>
          <table:table-cell table:style-name="ce55" office:value-type="string" calcext:value-type="string">
            <text:p>http://dx.doi.org/10.1093/acprof:oso/978019533988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7" calcext:value-type="float">
            <text:p>647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09405</text:p>
          </table:table-cell>
          <table:table-cell office:value-type="string" calcext:value-type="string">
            <text:p>Kinship Foster Ca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gar, Scannapiec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9-05-06" calcext:value-type="date">
            <text:p>5月-99</text:p>
          </table:table-cell>
          <table:table-cell table:style-name="ce55" office:value-type="string" calcext:value-type="string">
            <text:p>http://dx.doi.org/10.1093/acprof:oso/978019510940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8" calcext:value-type="float">
            <text:p>648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43304</text:p>
          </table:table-cell>
          <table:table-cell office:value-type="string" calcext:value-type="string">
            <text:p>The Domains and Demands of School Social Work Prac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53433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65180</text:p>
          </table:table-cell>
          <table:table-cell office:value-type="string" calcext:value-type="string">
            <text:p>Violence in the Ho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urst-Swanger, Petcosk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3-05-15" calcext:value-type="date">
            <text:p>5月-03</text:p>
          </table:table-cell>
          <table:table-cell table:style-name="ce55" office:value-type="string" calcext:value-type="string">
            <text:p>http://dx.doi.org/10.1093/acprof:oso/97801951651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0" calcext:value-type="float">
            <text:p>650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46776</text:p>
          </table:table-cell>
          <table:table-cell office:value-type="string" calcext:value-type="string">
            <text:p>Solution-Focused Treatment of Domestic Violence Offend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e, Sebold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3-05-15" calcext:value-type="date">
            <text:p>5月-03</text:p>
          </table:table-cell>
          <table:table-cell table:style-name="ce55" office:value-type="string" calcext:value-type="string">
            <text:p>http://dx.doi.org/10.1093/acprof:oso/97801951467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1" calcext:value-type="float">
            <text:p>651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04961</text:p>
          </table:table-cell>
          <table:table-cell office:value-type="string" calcext:value-type="string">
            <text:p>Child Welfare Resear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dsey, Shlonsk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049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2" calcext:value-type="float">
            <text:p>652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71877</text:p>
          </table:table-cell>
          <table:table-cell office:value-type="string" calcext:value-type="string">
            <text:p>Empowering People with Severe Mental Ill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hors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09-22" calcext:value-type="date">
            <text:p>9月-05</text:p>
          </table:table-cell>
          <table:table-cell table:style-name="ce55" office:value-type="string" calcext:value-type="string">
            <text:p>http://dx.doi.org/10.1093/acprof:oso/97801951718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3" calcext:value-type="float">
            <text:p>653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26543</text:p>
          </table:table-cell>
          <table:table-cell office:value-type="string" calcext:value-type="string">
            <text:p>Systematic Reviews and Meta-Analy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ttell, Corcor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53265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4" calcext:value-type="float">
            <text:p>654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183450</text:p>
          </table:table-cell>
          <table:table-cell office:value-type="string" calcext:value-type="string">
            <text:p>A Guide to Evidence-Based Group Wo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gow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1834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5" calcext:value-type="float">
            <text:p>655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110159</text:p>
          </table:table-cell>
          <table:table-cell office:value-type="string" calcext:value-type="string">
            <text:p>From Welfare to Wo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lmut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7-12-11" calcext:value-type="date">
            <text:p>12月-97</text:p>
          </table:table-cell>
          <table:table-cell table:style-name="ce55" office:value-type="string" calcext:value-type="string">
            <text:p>http://dx.doi.org/10.1093/acprof:oso/97801951101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137071</text:p>
          </table:table-cell>
          <table:table-cell office:value-type="string" calcext:value-type="string">
            <text:p>Managing Human Resources in the Human Servi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lmutter, Bailey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0-07-13" calcext:value-type="date">
            <text:p>7月-00</text:p>
          </table:table-cell>
          <table:table-cell table:style-name="ce55" office:value-type="string" calcext:value-type="string">
            <text:p>http://dx.doi.org/10.1093/acprof:oso/978019513707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7" calcext:value-type="float">
            <text:p>657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66266</text:p>
          </table:table-cell>
          <table:table-cell office:value-type="string" calcext:value-type="string">
            <text:p>Evidence-Based Practice in School Mental Heal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i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53662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8" calcext:value-type="float">
            <text:p>658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65029</text:p>
          </table:table-cell>
          <table:table-cell office:value-type="string" calcext:value-type="string">
            <text:p>In the Line of Fi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gehr, Bob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01-20" calcext:value-type="date">
            <text:p>1月-05</text:p>
          </table:table-cell>
          <table:table-cell table:style-name="ce55" office:value-type="string" calcext:value-type="string">
            <text:p>http://dx.doi.org/10.1093/acprof:oso/97801951650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9" calcext:value-type="float">
            <text:p>659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56782</text:p>
          </table:table-cell>
          <table:table-cell office:value-type="string" calcext:value-type="string">
            <text:p>Understanding Child Maltreat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annapieco, Connell-Carri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03-03" calcext:value-type="date">
            <text:p>3月-05</text:p>
          </table:table-cell>
          <table:table-cell table:style-name="ce55" office:value-type="string" calcext:value-type="string">
            <text:p>http://dx.doi.org/10.1093/acprof:oso/97801951567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0" calcext:value-type="float">
            <text:p>660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09429</text:p>
          </table:table-cell>
          <table:table-cell office:value-type="string" calcext:value-type="string">
            <text:p>The Social Welfare of Women and Children with HIV and AI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8-05-28" calcext:value-type="date">
            <text:p>5月-98</text:p>
          </table:table-cell>
          <table:table-cell table:style-name="ce55" office:value-type="string" calcext:value-type="string">
            <text:p>http://dx.doi.org/10.1093/acprof:oso/97801951094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1" calcext:value-type="float">
            <text:p>661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21643</text:p>
          </table:table-cell>
          <table:table-cell office:value-type="string" calcext:value-type="string">
            <text:p>Smart and Sas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ve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2-04-25" calcext:value-type="date">
            <text:p>4月-02</text:p>
          </table:table-cell>
          <table:table-cell table:style-name="ce55" office:value-type="string" calcext:value-type="string">
            <text:p>http://dx.doi.org/10.1093/acprof:oso/97801951216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2" calcext:value-type="float">
            <text:p>662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23375</text:p>
          </table:table-cell>
          <table:table-cell office:value-type="string" calcext:value-type="string">
            <text:p>Preparing Research Artic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y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233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3" calcext:value-type="float">
            <text:p>663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187250</text:p>
          </table:table-cell>
          <table:table-cell office:value-type="string" calcext:value-type="string">
            <text:p>International Social Work Resear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ipodi, Potocky-Tripod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8-17" calcext:value-type="date">
            <text:p>8月-06</text:p>
          </table:table-cell>
          <table:table-cell table:style-name="ce55" office:value-type="string" calcext:value-type="string">
            <text:p>http://dx.doi.org/10.1093/acprof:oso/97801951872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4" calcext:value-type="float">
            <text:p>664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Evolutionary Biology / Genetics</text:p>
          </table:table-cell>
          <table:table-cell office:value-type="string" calcext:value-type="string">
            <text:p>9780199539581</text:p>
          </table:table-cell>
          <table:table-cell office:value-type="string" calcext:value-type="string">
            <text:p>Reticulate Evolution and Hum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5395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5" calcext:value-type="float">
            <text:p>665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volutionary Biology / Genetics</text:p>
          </table:table-cell>
          <table:table-cell office:value-type="string" calcext:value-type="string">
            <text:p>9780195369670</text:p>
          </table:table-cell>
          <table:table-cell office:value-type="string" calcext:value-type="string">
            <text:p>Clona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is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3" calcext:value-type="date">
            <text:p>10月-08</text:p>
          </table:table-cell>
          <table:table-cell table:style-name="ce55" office:value-type="string" calcext:value-type="string">
            <text:p>http://dx.doi.org/10.1093/acprof:oso/97801953696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6" calcext:value-type="float">
            <text:p>666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</text:p>
          </table:table-cell>
          <table:table-cell office:value-type="string" calcext:value-type="string">
            <text:p>9780195308082</text:p>
          </table:table-cell>
          <table:table-cell office:value-type="string" calcext:value-type="string">
            <text:p>Ecology and Evolution of the Grass-Endophyte Symbio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plick, Fae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3-01" calcext:value-type="date">
            <text:p>3月-09</text:p>
          </table:table-cell>
          <table:table-cell table:style-name="ce55" office:value-type="string" calcext:value-type="string">
            <text:p>http://dx.doi.org/10.1093/acprof:oso/97801953080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7" calcext:value-type="float">
            <text:p>667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volutionary Biology / Genetics</text:p>
          </table:table-cell>
          <table:table-cell office:value-type="string" calcext:value-type="string">
            <text:p>9780195064575</text:p>
          </table:table-cell>
          <table:table-cell office:value-type="string" calcext:value-type="string">
            <text:p>Everyday Practice of Sci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inn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8" calcext:value-type="date">
            <text:p>12月-08</text:p>
          </table:table-cell>
          <table:table-cell table:style-name="ce55" office:value-type="string" calcext:value-type="string">
            <text:p>http://dx.doi.org/10.1093/acprof:oso/97801950645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8" calcext:value-type="float">
            <text:p>668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Aquatic Biology</text:p>
          </table:table-cell>
          <table:table-cell office:value-type="string" calcext:value-type="string">
            <text:p>9780199213887</text:p>
          </table:table-cell>
          <table:table-cell office:value-type="string" calcext:value-type="string">
            <text:p>Polar Lakes and Riv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ncent, Laybourn-Parr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2138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9" calcext:value-type="float">
            <text:p>669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Ornithology</text:p>
          </table:table-cell>
          <table:table-cell office:value-type="string" calcext:value-type="string">
            <text:p>9780199217519</text:p>
          </table:table-cell>
          <table:table-cell office:value-type="string" calcext:value-type="string">
            <text:p>The History of British Bi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lden, Albarell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21751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0" calcext:value-type="float">
            <text:p>670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</text:p>
          </table:table-cell>
          <table:table-cell office:value-type="string" calcext:value-type="string">
            <text:p>9780195336214</text:p>
          </table:table-cell>
          <table:table-cell office:value-type="string" calcext:value-type="string">
            <text:p>Bracing for Armageddon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53362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1" calcext:value-type="float">
            <text:p>671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Disease Ecology / Epidemiology</text:p>
          </table:table-cell>
          <table:table-cell office:value-type="string" calcext:value-type="string">
            <text:p>9780195336634</text:p>
          </table:table-cell>
          <table:table-cell office:value-type="string" calcext:value-type="string">
            <text:p>In Defense of 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53366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2" calcext:value-type="float">
            <text:p>672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Animal Biology</text:p>
          </table:table-cell>
          <table:table-cell office:value-type="string" calcext:value-type="string">
            <text:p>9780199230693</text:p>
          </table:table-cell>
          <table:table-cell office:value-type="string" calcext:value-type="string">
            <text:p>Dragonflies and Damselfl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órdoba-Aguil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2306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3" calcext:value-type="float">
            <text:p>673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Evolutionary Biology / Genetics</text:p>
          </table:table-cell>
          <table:table-cell office:value-type="string" calcext:value-type="string">
            <text:p>9780199216840</text:p>
          </table:table-cell>
          <table:table-cell office:value-type="string" calcext:value-type="string">
            <text:p>Sociobiology of Commun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'Ettorre, Hugh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2168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4" calcext:value-type="float">
            <text:p>674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Biodiversity / Conservation Biology</text:p>
          </table:table-cell>
          <table:table-cell office:value-type="string" calcext:value-type="string">
            <text:p>9780195177329</text:p>
          </table:table-cell>
          <table:table-cell office:value-type="string" calcext:value-type="string">
            <text:p>Environmental Change and Globaliz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ichenko, O'Bri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24" calcext:value-type="date">
            <text:p>7月-08</text:p>
          </table:table-cell>
          <table:table-cell table:style-name="ce55" office:value-type="string" calcext:value-type="string">
            <text:p>http://dx.doi.org/10.1093/acprof:oso/97801951773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5" calcext:value-type="float">
            <text:p>675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volutionary Biology / Genetics</text:p>
          </table:table-cell>
          <table:table-cell office:value-type="string" calcext:value-type="string">
            <text:p>9780199299188</text:p>
          </table:table-cell>
          <table:table-cell office:value-type="string" calcext:value-type="string">
            <text:p>Ancestral Sequence Reconstru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l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5-31" calcext:value-type="date">
            <text:p>5月-07</text:p>
          </table:table-cell>
          <table:table-cell table:style-name="ce55" office:value-type="string" calcext:value-type="string">
            <text:p>http://dx.doi.org/10.1093/acprof:oso/978019929918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6" calcext:value-type="float">
            <text:p>676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Biotechnology</text:p>
          </table:table-cell>
          <table:table-cell office:value-type="string" calcext:value-type="string">
            <text:p>9780195310610</text:p>
          </table:table-cell>
          <table:table-cell office:value-type="string" calcext:value-type="string">
            <text:p>Measuring Metabolic Ra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gh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12" calcext:value-type="date">
            <text:p>6月-08</text:p>
          </table:table-cell>
          <table:table-cell table:style-name="ce55" office:value-type="string" calcext:value-type="string">
            <text:p>http://dx.doi.org/10.1093/acprof:oso/978019531061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7" calcext:value-type="float">
            <text:p>677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Disease Ecology / Epidemiology</text:p>
          </table:table-cell>
          <table:table-cell office:value-type="string" calcext:value-type="string">
            <text:p>9780198509882</text:p>
          </table:table-cell>
          <table:table-cell office:value-type="string" calcext:value-type="string">
            <text:p>Spatial Analysis in Epidemiolo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feiffer, Robinso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9" calcext:value-type="date">
            <text:p>5月-08</text:p>
          </table:table-cell>
          <table:table-cell table:style-name="ce55" office:value-type="string" calcext:value-type="string">
            <text:p>http://dx.doi.org/10.1093/acprof:oso/97801985098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8" calcext:value-type="float">
            <text:p>678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Plant Sciences and Forestry</text:p>
          </table:table-cell>
          <table:table-cell office:value-type="string" calcext:value-type="string">
            <text:p>9780195316957</text:p>
          </table:table-cell>
          <table:table-cell office:value-type="string" calcext:value-type="string">
            <text:p>Bee Pollination in Agricultural Eco-syste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tts-Singer, Jam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53169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9" calcext:value-type="float">
            <text:p>679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Biodiversity / Conservation Biology</text:p>
          </table:table-cell>
          <table:table-cell office:value-type="string" calcext:value-type="string">
            <text:p>9780195309454</text:p>
          </table:table-cell>
          <table:table-cell office:value-type="string" calcext:value-type="string">
            <text:p>Foundations of Environmental Sustainabi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ckwood, Stewart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53094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0" calcext:value-type="float">
            <text:p>680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Biochemistry / Molecular Biology</text:p>
          </table:table-cell>
          <table:table-cell office:value-type="string" calcext:value-type="string">
            <text:p>9780195127270</text:p>
          </table:table-cell>
          <table:table-cell office:value-type="string" calcext:value-type="string">
            <text:p>Radiological Risk Assessment and Environmental Analy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ll, Grog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51272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1" calcext:value-type="float">
            <text:p>681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volutionary Biology / Genetics</text:p>
          </table:table-cell>
          <table:table-cell office:value-type="string" calcext:value-type="string">
            <text:p>9780198569725</text:p>
          </table:table-cell>
          <table:table-cell office:value-type="string" calcext:value-type="string">
            <text:p>Sel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20" calcext:value-type="date">
            <text:p>12月-07</text:p>
          </table:table-cell>
          <table:table-cell table:style-name="ce55" office:value-type="string" calcext:value-type="string">
            <text:p>http://dx.doi.org/10.1093/acprof:oso/978019856972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2" calcext:value-type="float">
            <text:p>682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Biodiversity / Conservation Biology</text:p>
          </table:table-cell>
          <table:table-cell office:value-type="string" calcext:value-type="string">
            <text:p>9780198570301</text:p>
          </table:table-cell>
          <table:table-cell office:value-type="string" calcext:value-type="string">
            <text:p>Allee Effects in Ecology and Conserv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champ, Berec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85703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3" calcext:value-type="float">
            <text:p>683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Plant Sciences and Forestry</text:p>
          </table:table-cell>
          <table:table-cell office:value-type="string" calcext:value-type="string">
            <text:p>9780199299126</text:p>
          </table:table-cell>
          <table:table-cell office:value-type="string" calcext:value-type="string">
            <text:p>Dispersal in Pla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sens, Dytham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991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4" calcext:value-type="float">
            <text:p>684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quatic Biology</text:p>
          </table:table-cell>
          <table:table-cell office:value-type="string" calcext:value-type="string">
            <text:p>9780195319958</text:p>
          </table:table-cell>
          <table:table-cell office:value-type="string" calcext:value-type="string">
            <text:p>Food Webs and the Dynamics of Marine Reef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Clanahan, Bran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1995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5" calcext:value-type="float">
            <text:p>685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Plant Sciences and Forestry</text:p>
          </table:table-cell>
          <table:table-cell office:value-type="string" calcext:value-type="string">
            <text:p>9780195301755</text:p>
          </table:table-cell>
          <table:table-cell office:value-type="string" calcext:value-type="string">
            <text:p>Tomorrow's Ta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nald, Adamcha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53017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6" calcext:value-type="float">
            <text:p>686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</text:p>
          </table:table-cell>
          <table:table-cell office:value-type="string" calcext:value-type="string">
            <text:p>9780199298112</text:p>
          </table:table-cell>
          <table:table-cell office:value-type="string" calcext:value-type="string">
            <text:p>The Biology of Polar Reg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, Fogg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29811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7" calcext:value-type="float">
            <text:p>687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Biodiversity / Conservation Biology</text:p>
          </table:table-cell>
          <table:table-cell office:value-type="string" calcext:value-type="string">
            <text:p>9780198568728</text:p>
          </table:table-cell>
          <table:table-cell office:value-type="string" calcext:value-type="string">
            <text:p>Habitat Management for Conserv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85687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8" calcext:value-type="float">
            <text:p>688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Plant Sciences and Forestry</text:p>
          </table:table-cell>
          <table:table-cell office:value-type="string" calcext:value-type="string">
            <text:p>9780198565970</text:p>
          </table:table-cell>
          <table:table-cell office:value-type="string" calcext:value-type="string">
            <text:p>Understanding Flowers and Flow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ov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85659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9" calcext:value-type="float">
            <text:p>689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</text:p>
          </table:table-cell>
          <table:table-cell office:value-type="string" calcext:value-type="string">
            <text:p>9780199295852</text:p>
          </table:table-cell>
          <table:table-cell office:value-type="string" calcext:value-type="string">
            <text:p>Dog Behaviour, Evolution, and Cogn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klos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958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0" calcext:value-type="float">
            <text:p>690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Biodiversity / Conservation Biology</text:p>
          </table:table-cell>
          <table:table-cell office:value-type="string" calcext:value-type="string">
            <text:p>9780198530367</text:p>
          </table:table-cell>
          <table:table-cell office:value-type="string" calcext:value-type="string">
            <text:p>Conservation and Sustainable U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ner-Gulland, Rowcliff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85303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1" calcext:value-type="float">
            <text:p>691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</text:p>
          </table:table-cell>
          <table:table-cell office:value-type="string" calcext:value-type="string">
            <text:p>9780198569350</text:p>
          </table:table-cell>
          <table:table-cell office:value-type="string" calcext:value-type="string">
            <text:p>Observing Animal Behavio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mp Daw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85693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2" calcext:value-type="float">
            <text:p>692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Social Psychology</text:p>
          </table:table-cell>
          <table:table-cell office:value-type="string" calcext:value-type="string">
            <text:p>9780195330922</text:p>
          </table:table-cell>
          <table:table-cell office:value-type="string" calcext:value-type="string">
            <text:p>Reput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ai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4" calcext:value-type="date">
            <text:p>10月-08</text:p>
          </table:table-cell>
          <table:table-cell table:style-name="ce55" office:value-type="string" calcext:value-type="string">
            <text:p>http://dx.doi.org/10.1093/acprof:oso/97801953309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322989</text:p>
          </table:table-cell>
          <table:table-cell office:value-type="string" calcext:value-type="string">
            <text:p>A Science of Decision Making The Legacy of Ward Edw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iss, Weis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<text:span text:style-name="T7"><text:a xlink:href="http://dx.doi.org/10.1093/acprof:oso/9780195322989.001.0001" xlink:type="simple">http://dx.doi.org/10.1093/acprof:oso/9780195322989.001.0001 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694" calcext:value-type="float">
            <text:p>694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NeuroscienceCognitive Psychology</text:p>
          </table:table-cell>
          <table:table-cell office:value-type="string" calcext:value-type="string">
            <text:p>9780195324273</text:p>
          </table:table-cell>
          <table:table-cell office:value-type="string" calcext:value-type="string">
            <text:p>Interdisciplinary Resear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ssel, Rosenfield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53242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5" calcext:value-type="float">
            <text:p>695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305487</text:p>
          </table:table-cell>
          <table:table-cell office:value-type="string" calcext:value-type="string">
            <text:p>Visual Memo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k, Hollingwor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2" calcext:value-type="date">
            <text:p>8月-08</text:p>
          </table:table-cell>
          <table:table-cell table:style-name="ce55" office:value-type="string" calcext:value-type="string">
            <text:p>http://dx.doi.org/10.1093/acprof:oso/97801953054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6" calcext:value-type="float">
            <text:p>696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Developmental Psychology</text:p>
          </table:table-cell>
          <table:table-cell office:value-type="string" calcext:value-type="string">
            <text:p>9780195368673</text:p>
          </table:table-cell>
          <table:table-cell office:value-type="string" calcext:value-type="string">
            <text:p>Deaf Cogn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schark, Haus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53686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7" calcext:value-type="float">
            <text:p>697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066661</text:p>
          </table:table-cell>
          <table:table-cell office:value-type="string" calcext:value-type="string">
            <text:p>Mental Represent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vi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1990-09-13" calcext:value-type="date">
            <text:p>9月-90</text:p>
          </table:table-cell>
          <table:table-cell table:style-name="ce55" office:value-type="string" calcext:value-type="string">
            <text:p>http://dx.doi.org/10.1093/acprof:oso/97801950666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8" calcext:value-type="float">
            <text:p>698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Social PsychologyDevelopmental Psychology</text:p>
          </table:table-cell>
          <table:table-cell office:value-type="string" calcext:value-type="string">
            <text:p>9780195306873</text:p>
          </table:table-cell>
          <table:table-cell office:value-type="string" calcext:value-type="string">
            <text:p>Reading Our L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ndall, McKi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53068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9" calcext:value-type="float">
            <text:p>699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Developmental Psychology</text:p>
          </table:table-cell>
          <table:table-cell office:value-type="string" calcext:value-type="string">
            <text:p>9780195301151</text:p>
          </table:table-cell>
          <table:table-cell office:value-type="string" calcext:value-type="string">
            <text:p>Learning and the Infant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odward, Needham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011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0" calcext:value-type="float">
            <text:p>700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Social Psychology</text:p>
          </table:table-cell>
          <table:table-cell office:value-type="string" calcext:value-type="string">
            <text:p>9780195189636</text:p>
          </table:table-cell>
          <table:table-cell office:value-type="string" calcext:value-type="string">
            <text:p>Are We Free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er, Kaufm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1896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1" calcext:value-type="float">
            <text:p>701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Developmental Psychology</text:p>
          </table:table-cell>
          <table:table-cell office:value-type="string" calcext:value-type="string">
            <text:p>9780195308457</text:p>
          </table:table-cell>
          <table:table-cell office:value-type="string" calcext:value-type="string">
            <text:p>Stress, Trauma, and Children's Memory Develop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we, Goodm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53084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2" calcext:value-type="float">
            <text:p>702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Developmental Psychology</text:p>
          </table:table-cell>
          <table:table-cell office:value-type="string" calcext:value-type="string">
            <text:p>9780195177879</text:p>
          </table:table-cell>
          <table:table-cell office:value-type="string" calcext:value-type="string">
            <text:p>How Children Learn to Learn Langu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Cun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10" calcext:value-type="date">
            <text:p>1月-08</text:p>
          </table:table-cell>
          <table:table-cell table:style-name="ce55" office:value-type="string" calcext:value-type="string">
            <text:p>http://dx.doi.org/10.1093/acprof:oso/97801951778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3" calcext:value-type="float">
            <text:p>703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5323245</text:p>
          </table:table-cell>
          <table:table-cell office:value-type="string" calcext:value-type="string">
            <text:p>Hippocampal Place Fiel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mor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3232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4" calcext:value-type="float">
            <text:p>704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Social Psychology</text:p>
          </table:table-cell>
          <table:table-cell office:value-type="string" calcext:value-type="string">
            <text:p>9780195300314</text:p>
          </table:table-cell>
          <table:table-cell office:value-type="string" calcext:value-type="string">
            <text:p>The Social Psychology of Intergroup Reconcili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dler, Malloy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3003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5" calcext:value-type="float">
            <text:p>705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305821</text:p>
          </table:table-cell>
          <table:table-cell office:value-type="string" calcext:value-type="string">
            <text:p>Neuroeconom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its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30582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6" calcext:value-type="float">
            <text:p>706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Social Psychology</text:p>
          </table:table-cell>
          <table:table-cell office:value-type="string" calcext:value-type="string">
            <text:p>9780195189599</text:p>
          </table:table-cell>
          <table:table-cell office:value-type="string" calcext:value-type="string">
            <text:p>Aggression in the Sports Worl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18959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7" calcext:value-type="float">
            <text:p>707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5188370</text:p>
          </table:table-cell>
          <table:table-cell office:value-type="string" calcext:value-type="string">
            <text:p>Understanding Ev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ipley, Zack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1883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8" calcext:value-type="float">
            <text:p>708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Forensic Psychology</text:p>
          </table:table-cell>
          <table:table-cell office:value-type="string" calcext:value-type="string">
            <text:p>9780195368628</text:p>
          </table:table-cell>
          <table:table-cell office:value-type="string" calcext:value-type="string">
            <text:p>Oral Arguments Before the Supreme Cou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rights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686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9" calcext:value-type="float">
            <text:p>709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63483</text:p>
          </table:table-cell>
          <table:table-cell office:value-type="string" calcext:value-type="string">
            <text:p>The Gestural Origin of Langu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mstrong, Wilcox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5-03" calcext:value-type="date">
            <text:p>5月-07</text:p>
          </table:table-cell>
          <table:table-cell table:style-name="ce55" office:value-type="string" calcext:value-type="string">
            <text:p>http://dx.doi.org/10.1093/acprof:oso/978019516348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0" calcext:value-type="float">
            <text:p>710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5998</text:p>
          </table:table-cell>
          <table:table-cell office:value-type="string" calcext:value-type="string">
            <text:p>The Developing Visual Br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2-05-30" calcext:value-type="date">
            <text:p>5月-02</text:p>
          </table:table-cell>
          <table:table-cell table:style-name="ce55" office:value-type="string" calcext:value-type="string">
            <text:p>http://dx.doi.org/10.1093/acprof:oso/97801985259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1" calcext:value-type="float">
            <text:p>711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54054</text:p>
          </table:table-cell>
          <table:table-cell office:value-type="string" calcext:value-type="string">
            <text:p>The Science of False Memo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inerd, Reyn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5-05-26" calcext:value-type="date">
            <text:p>5月-05</text:p>
          </table:table-cell>
          <table:table-cell table:style-name="ce55" office:value-type="string" calcext:value-type="string">
            <text:p>http://dx.doi.org/10.1093/acprof:oso/97801951540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2" calcext:value-type="float">
            <text:p>712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Neuropsychology</text:p>
          </table:table-cell>
          <table:table-cell office:value-type="string" calcext:value-type="string">
            <text:p>9780198523475</text:p>
          </table:table-cell>
          <table:table-cell office:value-type="string" calcext:value-type="string">
            <text:p>Conditioned Taste Aver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es, Bermudez-Rattoni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8-05-28" calcext:value-type="date">
            <text:p>5月-98</text:p>
          </table:table-cell>
          <table:table-cell table:style-name="ce55" office:value-type="string" calcext:value-type="string">
            <text:p>http://dx.doi.org/10.1093/acprof:oso/97801985234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3" calcext:value-type="float">
            <text:p>713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19107</text:p>
          </table:table-cell>
          <table:table-cell office:value-type="string" calcext:value-type="string">
            <text:p>Attention and Memo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w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8-02-26" calcext:value-type="date">
            <text:p>2月-98</text:p>
          </table:table-cell>
          <table:table-cell table:style-name="ce55" office:value-type="string" calcext:value-type="string">
            <text:p>http://dx.doi.org/10.1093/acprof:oso/97801951191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4" calcext:value-type="float">
            <text:p>714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4175</text:p>
          </table:table-cell>
          <table:table-cell office:value-type="string" calcext:value-type="string">
            <text:p>Looking Down on Human Intellig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ar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0-09-21" calcext:value-type="date">
            <text:p>9月-00</text:p>
          </table:table-cell>
          <table:table-cell table:style-name="ce55" office:value-type="string" calcext:value-type="string">
            <text:p>http://dx.doi.org/10.1093/acprof:oso/97801985241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5" calcext:value-type="float">
            <text:p>715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5066579</text:p>
          </table:table-cell>
          <table:table-cell office:value-type="string" calcext:value-type="string">
            <text:p>Spatial Vi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lois, DeValo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06-20" calcext:value-type="date">
            <text:p>6月-91</text:p>
          </table:table-cell>
          <table:table-cell table:style-name="ce55" office:value-type="string" calcext:value-type="string">
            <text:p>http://dx.doi.org/10.1093/acprof:oso/97801950665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6" calcext:value-type="float">
            <text:p>716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78043</text:p>
          </table:table-cell>
          <table:table-cell office:value-type="string" calcext:value-type="string">
            <text:p>From Conditioning to Conscious Recoll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chenbaum, Coh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4-12-09" calcext:value-type="date">
            <text:p>12月-04</text:p>
          </table:table-cell>
          <table:table-cell table:style-name="ce55" office:value-type="string" calcext:value-type="string">
            <text:p>http://dx.doi.org/10.1093/acprof:oso/97801951780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073355</text:p>
          </table:table-cell>
          <table:table-cell office:value-type="string" calcext:value-type="string">
            <text:p>Classification and Cogn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4-03-10" calcext:value-type="date">
            <text:p>3月-94</text:p>
          </table:table-cell>
          <table:table-cell table:style-name="ce55" office:value-type="string" calcext:value-type="string">
            <text:p>http://dx.doi.org/10.1093/acprof:oso/97801950733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8" calcext:value-type="float">
            <text:p>718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4793</text:p>
          </table:table-cell>
          <table:table-cell office:value-type="string" calcext:value-type="string">
            <text:p>Active Vi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dlay, Gilchris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3-08-07" calcext:value-type="date">
            <text:p>8月-03</text:p>
          </table:table-cell>
          <table:table-cell table:style-name="ce55" office:value-type="string" calcext:value-type="string">
            <text:p>http://dx.doi.org/10.1093/acprof:oso/97801985247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11095</text:p>
          </table:table-cell>
          <table:table-cell office:value-type="string" calcext:value-type="string">
            <text:p>Understanding Figurative Langu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ucks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1-08-16" calcext:value-type="date">
            <text:p>8月-01</text:p>
          </table:table-cell>
          <table:table-cell table:style-name="ce55" office:value-type="string" calcext:value-type="string">
            <text:p>http://dx.doi.org/10.1093/acprof:oso/97801951110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5051544</text:p>
          </table:table-cell>
          <table:table-cell office:value-type="string" calcext:value-type="string">
            <text:p>Visual Pattern Analyz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89-12-14" calcext:value-type="date">
            <text:p>12月-89</text:p>
          </table:table-cell>
          <table:table-cell table:style-name="ce55" office:value-type="string" calcext:value-type="string">
            <text:p>http://dx.doi.org/10.1093/acprof:oso/97801950515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1" calcext:value-type="float">
            <text:p>721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Neuropsychology</text:p>
          </table:table-cell>
          <table:table-cell office:value-type="string" calcext:value-type="string">
            <text:p>9780198522713</text:p>
          </table:table-cell>
          <table:table-cell office:value-type="string" calcext:value-type="string">
            <text:p>The Neuropsychology of Anxie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y, McNaugh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3-06-05" calcext:value-type="date">
            <text:p>6月-03</text:p>
          </table:table-cell>
          <table:table-cell table:style-name="ce55" office:value-type="string" calcext:value-type="string">
            <text:p>http://dx.doi.org/10.1093/acprof:oso/97801985227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2" calcext:value-type="float">
            <text:p>722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1822</text:p>
          </table:table-cell>
          <table:table-cell office:value-type="string" calcext:value-type="string">
            <text:p>Perceptual and Associative Learn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11-28" calcext:value-type="date">
            <text:p>11月-91</text:p>
          </table:table-cell>
          <table:table-cell table:style-name="ce55" office:value-type="string" calcext:value-type="string">
            <text:p>http://dx.doi.org/10.1093/acprof:oso/97801985218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3" calcext:value-type="float">
            <text:p>723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1563</text:p>
          </table:table-cell>
          <table:table-cell office:value-type="string" calcext:value-type="string">
            <text:p>Memory, Imprinting, and the Br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85-12-19" calcext:value-type="date">
            <text:p>12月-85</text:p>
          </table:table-cell>
          <table:table-cell table:style-name="ce55" office:value-type="string" calcext:value-type="string">
            <text:p>http://dx.doi.org/10.1093/acprof:oso/97801985215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4" calcext:value-type="float">
            <text:p>724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084764</text:p>
          </table:table-cell>
          <table:table-cell office:value-type="string" calcext:value-type="string">
            <text:p>Binocular Vision and Stereop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ward, Roger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6-02-08" calcext:value-type="date">
            <text:p>2月-96</text:p>
          </table:table-cell>
          <table:table-cell table:style-name="ce55" office:value-type="string" calcext:value-type="string">
            <text:p>http://dx.doi.org/10.1093/acprof:oso/97801950847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5" calcext:value-type="float">
            <text:p>725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69657</text:p>
          </table:table-cell>
          <table:table-cell office:value-type="string" calcext:value-type="string">
            <text:p>Motor Cogn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nero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6-06-29" calcext:value-type="date">
            <text:p>6月-06</text:p>
          </table:table-cell>
          <table:table-cell table:style-name="ce55" office:value-type="string" calcext:value-type="string">
            <text:p>http://dx.doi.org/10.1093/acprof:oso/97801985696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6" calcext:value-type="float">
            <text:p>726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Neuropsychology</text:p>
          </table:table-cell>
          <table:table-cell office:value-type="string" calcext:value-type="string">
            <text:p>9780195054927</text:p>
          </table:table-cell>
          <table:table-cell office:value-type="string" calcext:value-type="string">
            <text:p>Neuromotor Mechanisms in Human Commun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mur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3-12-02" calcext:value-type="date">
            <text:p>12月-93</text:p>
          </table:table-cell>
          <table:table-cell table:style-name="ce55" office:value-type="string" calcext:value-type="string">
            <text:p>http://dx.doi.org/10.1093/acprof:oso/97801950549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7" calcext:value-type="float">
            <text:p>727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8523420</text:p>
          </table:table-cell>
          <table:table-cell office:value-type="string" calcext:value-type="string">
            <text:p>The Measurement of Sens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m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7-06-26" calcext:value-type="date">
            <text:p>6月-97</text:p>
          </table:table-cell>
          <table:table-cell table:style-name="ce55" office:value-type="string" calcext:value-type="string">
            <text:p>http://dx.doi.org/10.1093/acprof:oso/97801985234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8" calcext:value-type="float">
            <text:p>728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Models and Architectures</text:p>
          </table:table-cell>
          <table:table-cell office:value-type="string" calcext:value-type="string">
            <text:p>9780195070019</text:p>
          </table:table-cell>
          <table:table-cell office:value-type="string" calcext:value-type="string">
            <text:p>Response Tim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10-17" calcext:value-type="date">
            <text:p>10月-91</text:p>
          </table:table-cell>
          <table:table-cell table:style-name="ce55" office:value-type="string" calcext:value-type="string">
            <text:p>http://dx.doi.org/10.1093/acprof:oso/978019507001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9" calcext:value-type="float">
            <text:p>729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Health Psychology</text:p>
          </table:table-cell>
          <table:table-cell office:value-type="string" calcext:value-type="string">
            <text:p>9780198523307</text:p>
          </table:table-cell>
          <table:table-cell office:value-type="string" calcext:value-type="string">
            <text:p>Perceptual Consequences of Cochlear Dam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5-11-16" calcext:value-type="date">
            <text:p>11月-95</text:p>
          </table:table-cell>
          <table:table-cell table:style-name="ce55" office:value-type="string" calcext:value-type="string">
            <text:p>http://dx.doi.org/10.1093/acprof:oso/97801985233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0" calcext:value-type="float">
            <text:p>730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06589</text:p>
          </table:table-cell>
          <table:table-cell office:value-type="string" calcext:value-type="string">
            <text:p>Implicit Learning and Tacit Knowle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b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6-09-26" calcext:value-type="date">
            <text:p>9月-96</text:p>
          </table:table-cell>
          <table:table-cell table:style-name="ce55" office:value-type="string" calcext:value-type="string">
            <text:p>http://dx.doi.org/10.1093/acprof:oso/97801951065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1" calcext:value-type="float">
            <text:p>731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8521389</text:p>
          </table:table-cell>
          <table:table-cell office:value-type="string" calcext:value-type="string">
            <text:p>Vowel Perception and Produ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ner, Picker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4-07-21" calcext:value-type="date">
            <text:p>7月-94</text:p>
          </table:table-cell>
          <table:table-cell table:style-name="ce55" office:value-type="string" calcext:value-type="string">
            <text:p>http://dx.doi.org/10.1093/acprof:oso/97801985213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2" calcext:value-type="float">
            <text:p>732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8524168</text:p>
          </table:table-cell>
          <table:table-cell office:value-type="string" calcext:value-type="string">
            <text:p>Electrophysiology of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gg, Col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6-09-05" calcext:value-type="date">
            <text:p>9月-96</text:p>
          </table:table-cell>
          <table:table-cell table:style-name="ce55" office:value-type="string" calcext:value-type="string">
            <text:p>http://dx.doi.org/10.1093/acprof:oso/97801985241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3" calcext:value-type="float">
            <text:p>733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1280</text:p>
          </table:table-cell>
          <table:table-cell office:value-type="string" calcext:value-type="string">
            <text:p>The Musical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lobod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86-04-17" calcext:value-type="date">
            <text:p>4月-86</text:p>
          </table:table-cell>
          <table:table-cell table:style-name="ce55" office:value-type="string" calcext:value-type="string">
            <text:p>http://dx.doi.org/10.1093/acprof:oso/97801985212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4" calcext:value-type="float">
            <text:p>734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70417</text:p>
          </table:table-cell>
          <table:table-cell office:value-type="string" calcext:value-type="string">
            <text:p>Beyond the Learning Cur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elman, Kirs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5-10-13" calcext:value-type="date">
            <text:p>10月-05</text:p>
          </table:table-cell>
          <table:table-cell table:style-name="ce55" office:value-type="string" calcext:value-type="string">
            <text:p>http://dx.doi.org/10.1093/acprof:oso/9780198570417.001.0001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bonus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8521921</text:p>
          </table:table-cell>
          <table:table-cell office:value-type="string" calcext:value-type="string">
            <text:p>Blinds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iskran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0-08-09" calcext:value-type="date">
            <text:p>8月-90</text:p>
          </table:table-cell>
          <table:table-cell table:style-name="ce55" office:value-type="string" calcext:value-type="string">
            <text:p>http://dx.doi.org/10.1093/acprof:oso/9780198521921.001.0001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bonus</text:p>
          </table:table-cell>
          <table:table-cell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8521747</text:p>
          </table:table-cell>
          <table:table-cell office:value-type="string" calcext:value-type="string">
            <text:p>Visual Str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5-02-23" calcext:value-type="date">
            <text:p>2月-95</text:p>
          </table:table-cell>
          <table:table-cell table:style-name="ce55" office:value-type="string" calcext:value-type="string">
            <text:p>http://dx.doi.org/10.1093/acprof:oso/9780198521747.001.0001</text:p>
          </table:table-cell>
          <table:table-cell table:number-columns-repeated="1013"/>
        </table:table-row>
        <table:table-row table:style-name="ro3" table:number-rows-repeated="10478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ience" table:style-name="ta2">
        <table:table-column table:style-name="co1" table:default-cell-style-name="Default"/>
        <table:table-column table:style-name="co12" table:default-cell-style-name="ce5"/>
        <table:table-column table:style-name="co13" table:default-cell-style-name="ce5"/>
        <table:table-column table:style-name="co4" table:default-cell-style-name="ce5"/>
        <table:table-column table:style-name="co14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Oxford Scholarship Online Collection<text:span text:style-name="T1">《牛津線上學術電子書清單》</text:span><text:span text:style-name="T8">Science </text:span><text:span text:style-name="T9">(01-41)</text:span></text:p>
          </table:table-cell>
          <table:table-cell table:style-name="ce7" table:number-columns-repeated="2"/>
          <table:table-cell/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2"/>
          <table:table-cell/>
          <table:table-cell table:style-name="ce57" office:value-type="string" calcext:value-type="string">
            <text:p>Science</text:p>
          </table:table-cell>
          <table:table-cell table:style-name="ce59" office:value-type="float" office:value="41" calcext:value-type="float">
            <text:p>41</text:p>
          </table:table-cell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2"/>
          <table:table-cell/>
          <table:table-cell table:style-name="ce58" office:value-type="string" calcext:value-type="string">
            <text:p>Mathematics</text:p>
          </table:table-cell>
          <table:table-cell table:style-name="ce60"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2"/>
          <table:table-cell/>
          <table:table-cell table:style-name="ce10" office:value-type="string" calcext:value-type="string">
            <text:p>Physics</text:p>
          </table:table-cell>
          <table:table-cell table:style-name="ce61" office:value-type="float" office:value="32" calcext:value-type="float">
            <text:p>32</text:p>
          </table:table-cell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39"/>
          <table:table-cell table:number-columns-repeated="3"/>
          <table:table-cell table:style-name="ce39" table:number-columns-repeated="2"/>
          <table:table-cell table:number-columns-repeated="1018"/>
        </table:table-row>
        <table:table-row table:style-name="ro4">
          <table:table-cell table:style-name="ce4"/>
          <table:table-cell table:style-name="ce19" office:value-type="string" calcext:value-type="string">
            <text:p>主題<text:span text:style-name="T3">(Discipline)</text:span></text:p>
          </table:table-cell>
          <table:table-cell table:style-name="ce19" office:value-type="string" calcext:value-type="string">
            <text:p>次主題<text:span text:style-name="T3">(Sub-discipline)</text:span></text:p>
          </table:table-cell>
          <table:table-cell table:style-name="ce19" office:value-type="string" calcext:value-type="string">
            <text:p>電子書<text:span text:style-name="T3">13</text:span><text:span text:style-name="T4">碼</text:span><text:span text:style-name="T5">(ISBN)</text:span></text:p>
          </table:table-cell>
          <table:table-cell table:style-name="ce45" office:value-type="string" calcext:value-type="string">
            <text:p>題名<text:span text:style-name="T3">(Title)</text:span></text:p>
          </table:table-cell>
          <table:table-cell table:style-name="ce19" office:value-type="string" calcext:value-type="string">
            <text:p>版次<text:span text:style-name="T3">(No.)</text:span></text:p>
          </table:table-cell>
          <table:table-cell table:style-name="ce19" office:value-type="string" calcext:value-type="string">
            <text:p>著者<text:span text:style-name="T3">(Authors)</text:span></text:p>
          </table:table-cell>
          <table:table-cell table:style-name="ce19" office:value-type="string" calcext:value-type="string">
            <text:p>出版者<text:span text:style-name="T3">(Publisher)</text:span></text:p>
          </table:table-cell>
          <table:table-cell table:style-name="ce19" office:value-type="string" calcext:value-type="string">
            <text:p>出版年<text:span text:style-name="T3">(Online edition)</text:span></text:p>
          </table:table-cell>
          <table:table-cell table:style-name="ce19" office:value-type="string" calcext:value-type="string">
            <text:p>出版年<text:span text:style-name="T3">(Print edition)</text:span></text:p>
          </table:table-cell>
          <table:table-cell table:style-name="ce19" office:value-type="string" calcext:value-type="string">
            <text:p>連結<text:span text:style-name="T3">(URL Link)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18" office:value-type="string" calcext:value-type="string">
            <text:p>Module</text:p>
          </table:table-cell>
          <table:table-cell table:style-name="ce18" office:value-type="string" calcext:value-type="string">
            <text:p>Sub-discipline</text:p>
          </table:table-cell>
          <table:table-cell table:style-name="ce3" office:value-type="string" calcext:value-type="string">
            <text:p>ISBN</text:p>
          </table:table-cell>
          <table:table-cell table:style-name="ce18" office:value-type="string" calcext:value-type="string">
            <text:p>Title</text:p>
          </table:table-cell>
          <table:table-cell table:style-name="ce3" office:value-type="string" calcext:value-type="string">
            <text:p>Edition No.</text:p>
          </table:table-cell>
          <table:table-cell table:style-name="ce18" office:value-type="string" calcext:value-type="string">
            <text:p>Authors</text:p>
          </table:table-cell>
          <table:table-cell table:style-name="ce18" office:value-type="string" calcext:value-type="string">
            <text:p>Publisher</text:p>
          </table:table-cell>
          <table:table-cell table:style-name="ce62" office:value-type="string" calcext:value-type="string">
            <text:p>Upload Date</text:p>
          </table:table-cell>
          <table:table-cell table:style-name="ce63" office:value-type="string" calcext:value-type="string">
            <text:p>Print Publication Date</text:p>
          </table:table-cell>
          <table:table-cell table:style-name="ce18" office:value-type="string" calcext:value-type="string">
            <text:p>Link</text:p>
          </table:table-cell>
          <table:table-cell table:style-name="ce18"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Combinatorics / Graph Theory / Discrete Mathematics</text:p>
          </table:table-cell>
          <table:table-cell office:value-type="string" calcext:value-type="string">
            <text:p>9780195334548</text:p>
          </table:table-cell>
          <table:table-cell office:value-type="string" calcext:value-type="string">
            <text:p>Catalan Numbers with Applic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sh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9" calcext:value-type="date">
            <text:p>11月-08</text:p>
          </table:table-cell>
          <table:table-cell table:style-name="ce55" office:value-type="string" calcext:value-type="string">
            <text:p><text:span text:style-name="T7"><text:a xlink:href="http://dx.doi.org/10.1093/acprof:oso/9780195334548.001.0001" xlink:type="simple">http://dx.doi.org/10.1093/acprof:oso/9780195334548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Applied MathematicsMathematical Finance</text:p>
          </table:table-cell>
          <table:table-cell office:value-type="string" calcext:value-type="string">
            <text:p>9780199545117</text:p>
          </table:table-cell>
          <table:table-cell office:value-type="string" calcext:value-type="string">
            <text:p>Credit Risk Manage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Gestel, Baese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3" calcext:value-type="date">
            <text:p>10月-08</text:p>
          </table:table-cell>
          <table:table-cell table:style-name="ce55" office:value-type="string" calcext:value-type="string">
            <text:p>http://dx.doi.org/10.1093/acprof:oso/97801995451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History of Mathematics</text:p>
          </table:table-cell>
          <table:table-cell office:value-type="string" calcext:value-type="string">
            <text:p>9780198566014</text:p>
          </table:table-cell>
          <table:table-cell office:value-type="string" calcext:value-type="string">
            <text:p>The Correspondence of John Wallis (1616-170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eley, Scrib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5-01-13" calcext:value-type="date">
            <text:p>1月-05</text:p>
          </table:table-cell>
          <table:table-cell table:style-name="ce55" office:value-type="string" calcext:value-type="string">
            <text:p>http://dx.doi.org/10.1093/acprof:oso/97801985660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History of Mathematics</text:p>
          </table:table-cell>
          <table:table-cell office:value-type="string" calcext:value-type="string">
            <text:p>9780198510666</text:p>
          </table:table-cell>
          <table:table-cell office:value-type="string" calcext:value-type="string">
            <text:p>The Correspondence of John Wallis (1616-170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eley, Scrib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3-07-24" calcext:value-type="date">
            <text:p>7月-03</text:p>
          </table:table-cell>
          <table:table-cell table:style-name="ce55" office:value-type="string" calcext:value-type="string">
            <text:p>http://dx.doi.org/10.1093/acprof:oso/97801985106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Applied Mathematics</text:p>
          </table:table-cell>
          <table:table-cell office:value-type="string" calcext:value-type="string">
            <text:p>9780199213535</text:p>
          </table:table-cell>
          <table:table-cell office:value-type="string" calcext:value-type="string">
            <text:p>The Factorization Method for Inverse Proble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rsch, Grin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<text:span text:style-name="T7"><text:a xlink:href="http://dx.doi.org/10.1093/acprof:oso/9780199213535.001.0001" xlink:type="simple">http://dx.doi.org/10.1093/acprof:oso/9780199213535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Probability / StatisticsAnalysis</text:p>
          </table:table-cell>
          <table:table-cell office:value-type="string" calcext:value-type="string">
            <text:p>9780199239252</text:p>
          </table:table-cell>
          <table:table-cell office:value-type="string" calcext:value-type="string">
            <text:p>Analysis and Stochastics of Growth Processes and Interface Mod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örters, Moser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24" calcext:value-type="date">
            <text:p>7月-08</text:p>
          </table:table-cell>
          <table:table-cell table:style-name="ce55" office:value-type="string" calcext:value-type="string">
            <text:p>http://dx.doi.org/10.1093/acprof:oso/97801992392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History of Mathematics</text:p>
          </table:table-cell>
          <table:table-cell office:value-type="string" calcext:value-type="string">
            <text:p>9780199231256</text:p>
          </table:table-cell>
          <table:table-cell office:value-type="string" calcext:value-type="string">
            <text:p>Kelvin: Life, Labours and Leg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ood, McCartney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<text:span text:style-name="T7"><text:a xlink:href="http://dx.doi.org/10.1093/acprof:oso/9780199231256.001.0001" xlink:type="simple">http://dx.doi.org/10.1093/acprof:oso/9780199231256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Geometry / Topology</text:p>
          </table:table-cell>
          <table:table-cell office:value-type="string" calcext:value-type="string">
            <text:p>9780198564959</text:p>
          </table:table-cell>
          <table:table-cell office:value-type="string" calcext:value-type="string">
            <text:p>Sasakian Geomet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yer, Galic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<text:span text:style-name="T7"><text:a xlink:href="http://dx.doi.org/10.1093/acprof:oso/9780198564959.001.0001" xlink:type="simple">http://dx.doi.org/10.1093/acprof:oso/9780198564959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Mathematics</text:p>
          </table:table-cell>
          <table:table-cell office:value-type="string" calcext:value-type="string">
            <text:p>History of Mathematics</text:p>
          </table:table-cell>
          <table:table-cell office:value-type="string" calcext:value-type="string">
            <text:p>9780198565932</text:p>
          </table:table-cell>
          <table:table-cell office:value-type="string" calcext:value-type="string">
            <text:p>Alan Turing's Automatic Computing Eng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pela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5-04-14" calcext:value-type="date">
            <text:p>4月-05</text:p>
          </table:table-cell>
          <table:table-cell table:style-name="ce55" office:value-type="string" calcext:value-type="string">
            <text:p><text:span text:style-name="T7"><text:a xlink:href="http://dx.doi.org/10.1093/acprof:oso/9780198565932.001.0001" xlink:type="simple">http://dx.doi.org/10.1093/acprof:oso/9780198565932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Atomic, Laser, and Optical Physics</text:p>
          </table:table-cell>
          <table:table-cell office:value-type="string" calcext:value-type="string">
            <text:p>9780199234417</text:p>
          </table:table-cell>
          <table:table-cell office:value-type="string" calcext:value-type="string">
            <text:p>Excitations in Organic Soli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anovi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2344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534418</text:p>
          </table:table-cell>
          <table:table-cell office:value-type="string" calcext:value-type="string">
            <text:p>Granular Patter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anson, Tsimr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53441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8515944</text:p>
          </table:table-cell>
          <table:table-cell office:value-type="string" calcext:value-type="string">
            <text:p>Applications of Neutron Powder Diffra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si, Howa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85159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Soft Matter / Biological Physics</text:p>
          </table:table-cell>
          <table:table-cell office:value-type="string" calcext:value-type="string">
            <text:p>9780198570912</text:p>
          </table:table-cell>
          <table:table-cell office:value-type="string" calcext:value-type="string">
            <text:p>Models of Cellular Regul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uda, Friedm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857091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Theoretical, Computational, and Statistical Physics</text:p>
          </table:table-cell>
          <table:table-cell office:value-type="string" calcext:value-type="string">
            <text:p>9780199205677</text:p>
          </table:table-cell>
          <table:table-cell office:value-type="string" calcext:value-type="string">
            <text:p>Introduction to 3+1 Numerical Relativ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cubierr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92056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History of Physics</text:p>
          </table:table-cell>
          <table:table-cell office:value-type="string" calcext:value-type="string">
            <text:p>9780199219186</text:p>
          </table:table-cell>
          <table:table-cell office:value-type="string" calcext:value-type="string">
            <text:p>Science in the Looking Gla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6-28" calcext:value-type="date">
            <text:p>6月-07</text:p>
          </table:table-cell>
          <table:table-cell table:style-name="ce55" office:value-type="string" calcext:value-type="string">
            <text:p>http://dx.doi.org/10.1093/acprof:oso/97801992191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rystallography</text:p>
          </table:table-cell>
          <table:table-cell office:value-type="string" calcext:value-type="string">
            <text:p>9780199545698</text:p>
          </table:table-cell>
          <table:table-cell office:value-type="string" calcext:value-type="string">
            <text:p>Crystallography of Modular Materia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rraris, Makovicky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95456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History of Physics</text:p>
          </table:table-cell>
          <table:table-cell office:value-type="string" calcext:value-type="string">
            <text:p>9780199208463</text:p>
          </table:table-cell>
          <table:table-cell office:value-type="string" calcext:value-type="string">
            <text:p>Cosmic An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s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92084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Atomic, Laser, and Optical Physics</text:p>
          </table:table-cell>
          <table:table-cell office:value-type="string" calcext:value-type="string">
            <text:p>9780198508861</text:p>
          </table:table-cell>
          <table:table-cell office:value-type="string" calcext:value-type="string">
            <text:p>Quantum Op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rison, Chia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85088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Theoretical, Computational, and Statistical Physics</text:p>
          </table:table-cell>
          <table:table-cell office:value-type="string" calcext:value-type="string">
            <text:p>9780199546176</text:p>
          </table:table-cell>
          <table:table-cell office:value-type="string" calcext:value-type="string">
            <text:p>Entropy and the Time Evolution of Macroscopic Syste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ndy, Jr.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26" calcext:value-type="date">
            <text:p>6月-08</text:p>
          </table:table-cell>
          <table:table-cell table:style-name="ce55" office:value-type="string" calcext:value-type="string">
            <text:p>http://dx.doi.org/10.1093/acprof:oso/97801995461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Nuclear and Plasma Physics</text:p>
          </table:table-cell>
          <table:table-cell office:value-type="string" calcext:value-type="string">
            <text:p>9780198504016</text:p>
          </table:table-cell>
          <table:table-cell office:value-type="string" calcext:value-type="string">
            <text:p>The Physics of Warm Nucle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85040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533817</text:p>
          </table:table-cell>
          <table:table-cell office:value-type="string" calcext:value-type="string">
            <text:p>Ionic Transport Process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turi, Murtomäki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95338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rystallography</text:p>
          </table:table-cell>
          <table:table-cell office:value-type="string" calcext:value-type="string">
            <text:p>9780199233694</text:p>
          </table:table-cell>
          <table:table-cell office:value-type="string" calcext:value-type="string">
            <text:p>Diffuse Scattering and Defect Structure Simul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der, Proff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2336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13245</text:p>
          </table:table-cell>
          <table:table-cell office:value-type="string" calcext:value-type="string">
            <text:p>Advanced Tomographic Methods in Materials Research and Engine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nhar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2132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Theoretical, Computational, and Statistical Physics</text:p>
          </table:table-cell>
          <table:table-cell office:value-type="string" calcext:value-type="string">
            <text:p>9780199535286</text:p>
          </table:table-cell>
          <table:table-cell office:value-type="string" calcext:value-type="string">
            <text:p>Isochronous Syste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oger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5352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98686</text:p>
          </table:table-cell>
          <table:table-cell office:value-type="string" calcext:value-type="string">
            <text:p>Instabilities and Self-Organization in Materia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honiem, Walgrae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2986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35353</text:p>
          </table:table-cell>
          <table:table-cell office:value-type="string" calcext:value-type="string">
            <text:p>Molecules and Mod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ala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3535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38873</text:p>
          </table:table-cell>
          <table:table-cell office:value-type="string" calcext:value-type="string">
            <text:p>Problems of Condensed Matter Phys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anov, Tikhodeev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388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Atomic, Laser, and Optical Physics</text:p>
          </table:table-cell>
          <table:table-cell office:value-type="string" calcext:value-type="string">
            <text:p>9780199228942</text:p>
          </table:table-cell>
          <table:table-cell office:value-type="string" calcext:value-type="string">
            <text:p>Microcavit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vokin, Baumberg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20" calcext:value-type="date">
            <text:p>12月-07</text:p>
          </table:table-cell>
          <table:table-cell table:style-name="ce55" office:value-type="string" calcext:value-type="string">
            <text:p>http://dx.doi.org/10.1093/acprof:oso/97801992289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rystallography</text:p>
          </table:table-cell>
          <table:table-cell office:value-type="string" calcext:value-type="string">
            <text:p>9780199216949</text:p>
          </table:table-cell>
          <table:table-cell office:value-type="string" calcext:value-type="string">
            <text:p>Advanced Structural Inorganic Chemist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, Zhou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21694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Nuclear and Plasma Physics</text:p>
          </table:table-cell>
          <table:table-cell office:value-type="string" calcext:value-type="string">
            <text:p>9780198562641</text:p>
          </table:table-cell>
          <table:table-cell office:value-type="string" calcext:value-type="string">
            <text:p>The Physics of Inertial Fu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zeni, Meyer-ter-Veh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4-06-03" calcext:value-type="date">
            <text:p>6月-04</text:p>
          </table:table-cell>
          <table:table-cell table:style-name="ce55" office:value-type="string" calcext:value-type="string">
            <text:p>http://dx.doi.org/10.1093/acprof:oso/978019856264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13603</text:p>
          </table:table-cell>
          <table:table-cell office:value-type="string" calcext:value-type="string">
            <text:p>Ions and electrons in liquid hel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rghesan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5-31" calcext:value-type="date">
            <text:p>5月-07</text:p>
          </table:table-cell>
          <table:table-cell table:style-name="ce55" office:value-type="string" calcext:value-type="string">
            <text:p>http://dx.doi.org/10.1093/acprof:oso/97801992136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28928</text:p>
          </table:table-cell>
          <table:table-cell office:value-type="string" calcext:value-type="string">
            <text:p>Essential Quantum Mechan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289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History of Physics</text:p>
          </table:table-cell>
          <table:table-cell office:value-type="string" calcext:value-type="string">
            <text:p>9780199228966</text:p>
          </table:table-cell>
          <table:table-cell office:value-type="string" calcext:value-type="string">
            <text:p>The Universal For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rifalc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0" calcext:value-type="date">
            <text:p>9月-07</text:p>
          </table:table-cell>
          <table:table-cell table:style-name="ce55" office:value-type="string" calcext:value-type="string">
            <text:p>http://dx.doi.org/10.1093/acprof:oso/97801992289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History of Physics</text:p>
          </table:table-cell>
          <table:table-cell office:value-type="string" calcext:value-type="string">
            <text:p>9780199235209</text:p>
          </table:table-cell>
          <table:table-cell office:value-type="string" calcext:value-type="string">
            <text:p>William and Lawrence Bragg, Father and 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nk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52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8526438</text:p>
          </table:table-cell>
          <table:table-cell office:value-type="string" calcext:value-type="string">
            <text:p>Quantum Liqui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g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6-09-28" calcext:value-type="date">
            <text:p>9月-06</text:p>
          </table:table-cell>
          <table:table-cell table:style-name="ce55" office:value-type="string" calcext:value-type="string">
            <text:p>http://dx.doi.org/10.1093/acprof:oso/97801985264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Particle Physics / Astrophysics / Cosmology</text:p>
          </table:table-cell>
          <table:table-cell office:value-type="string" calcext:value-type="string">
            <text:p>9780198570745</text:p>
          </table:table-cell>
          <table:table-cell office:value-type="string" calcext:value-type="string">
            <text:p>Gravitational Wa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gior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85707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8526780</text:p>
          </table:table-cell>
          <table:table-cell office:value-type="string" calcext:value-type="string">
            <text:p>Tribology on the Small Sc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85267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Theoretical, Computational, and Statistical Physics</text:p>
          </table:table-cell>
          <table:table-cell office:value-type="string" calcext:value-type="string">
            <text:p>9780199296668</text:p>
          </table:table-cell>
          <table:table-cell office:value-type="string" calcext:value-type="string">
            <text:p>Discrete Symmetries and CP Viol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zz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966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rystallography</text:p>
          </table:table-cell>
          <table:table-cell office:value-type="string" calcext:value-type="string">
            <text:p>9780198570820</text:p>
          </table:table-cell>
          <table:table-cell office:value-type="string" calcext:value-type="string">
            <text:p>Incommensurate Crystallograph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Smaal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6-07" calcext:value-type="date">
            <text:p>6月-07</text:p>
          </table:table-cell>
          <table:table-cell table:style-name="ce55" office:value-type="string" calcext:value-type="string">
            <text:p>http://dx.doi.org/10.1093/acprof:oso/97801985708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Geophysics, Atmospheric and Environmental Physics</text:p>
          </table:table-cell>
          <table:table-cell office:value-type="string" calcext:value-type="string">
            <text:p>9780199227471</text:p>
          </table:table-cell>
          <table:table-cell office:value-type="string" calcext:value-type="string">
            <text:p>Radiation and Clim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rdavas, Tayl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8-30" calcext:value-type="date">
            <text:p>8月-07</text:p>
          </table:table-cell>
          <table:table-cell table:style-name="ce55" office:value-type="string" calcext:value-type="string">
            <text:p>http://dx.doi.org/10.1093/acprof:oso/978019922747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office:value-type="string" calcext:value-type="string">
            <text:p>Physics</text:p>
          </table:table-cell>
          <table:table-cell office:value-type="string" calcext:value-type="string">
            <text:p>Condensed Matter Physics / Materials</text:p>
          </table:table-cell>
          <table:table-cell office:value-type="string" calcext:value-type="string">
            <text:p>9780199229178</text:p>
          </table:table-cell>
          <table:table-cell office:value-type="string" calcext:value-type="string">
            <text:p>Smart Structu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dhaw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29178.001.0001</text:p>
          </table:table-cell>
          <table:table-cell table:number-columns-repeated="101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umanity or Arts" table:style-name="ta3">
        <table:table-column table:style-name="co1" table:default-cell-style-name="Default"/>
        <table:table-column table:style-name="co12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22" table:default-cell-style-name="ce5"/>
        <table:table-column table:style-name="co23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Oxford Scholarship Online Collection<text:span text:style-name="T1">《牛津線上學術電子書清單》</text:span><text:span text:style-name="T8">Humanity or Arts </text:span><text:span text:style-name="T9">(42-410)</text:span></text:p>
          </table:table-cell>
          <table:table-cell table:style-name="ce20"/>
          <table:table-cell table:style-name="ce64"/>
          <table:table-cell table:number-columns-repeated="2"/>
          <table:table-cell table:style-name="ce39" table:number-columns-repeated="2"/>
          <table:table-cell table:number-columns-repeated="1017"/>
        </table:table-row>
        <table:table-row table:style-name="ro3">
          <table:table-cell table:style-name="ce2"/>
          <table:table-cell/>
          <table:table-cell table:style-name="ce57" office:value-type="string" calcext:value-type="string">
            <text:p>Humanity or Arts</text:p>
          </table:table-cell>
          <table:table-cell table:style-name="ce65" office:value-type="float" office:value="369" calcext:value-type="float">
            <text:p>369</text:p>
          </table:table-cell>
          <table:table-cell/>
          <table:table-cell table:style-name="ce39" table:number-columns-repeated="2"/>
          <table:table-cell table:number-columns-repeated="1017"/>
        </table:table-row>
        <table:table-row table:style-name="ro3">
          <table:table-cell table:style-name="ce2"/>
          <table:table-cell/>
          <table:table-cell table:style-name="ce12" office:value-type="string" calcext:value-type="string">
            <text:p>Classics</text:p>
          </table:table-cell>
          <table:table-cell table:style-name="ce66" office:value-type="float" office:value="27" calcext:value-type="float">
            <text:p>27</text:p>
          </table:table-cell>
          <table:table-cell/>
          <table:table-cell table:style-name="ce39" table:number-columns-repeated="2"/>
          <table:table-cell table:number-columns-repeated="1017"/>
        </table:table-row>
        <table:table-row table:style-name="ro3">
          <table:table-cell table:style-name="ce2"/>
          <table:table-cell/>
          <table:table-cell table:style-name="ce12" office:value-type="string" calcext:value-type="string">
            <text:p>History</text:p>
          </table:table-cell>
          <table:table-cell table:style-name="ce66" office:value-type="float" office:value="37" calcext:value-type="float">
            <text:p>37</text:p>
          </table:table-cell>
          <table:table-cell/>
          <table:table-cell table:style-name="ce39" table:number-columns-repeated="2"/>
          <table:table-cell table:number-columns-repeated="1017"/>
        </table:table-row>
        <table:table-row table:style-name="ro3">
          <table:table-cell table:style-name="ce2"/>
          <table:table-cell/>
          <table:table-cell table:style-name="ce12" office:value-type="string" calcext:value-type="string">
            <text:p>Linguistics</text:p>
          </table:table-cell>
          <table:table-cell table:style-name="ce66" office:value-type="float" office:value="16" calcext:value-type="float">
            <text:p>16</text:p>
          </table:table-cell>
          <table:table-cell/>
          <table:table-cell table:style-name="ce39" table:number-columns-repeated="2"/>
          <table:table-cell table:number-columns-repeated="1017"/>
        </table:table-row>
        <table:table-row table:style-name="ro3">
          <table:table-cell table:style-name="ce2"/>
          <table:table-cell/>
          <table:table-cell table:style-name="ce12" office:value-type="string" calcext:value-type="string">
            <text:p>Literature</text:p>
          </table:table-cell>
          <table:table-cell table:style-name="ce66" office:value-type="float" office:value="39" calcext:value-type="float">
            <text:p>39</text:p>
          </table:table-cell>
          <table:table-cell/>
          <table:table-cell table:style-name="ce39" table:number-columns-repeated="2"/>
          <table:table-cell table:number-columns-repeated="1017"/>
        </table:table-row>
        <table:table-row table:style-name="ro3">
          <table:table-cell table:style-name="ce2"/>
          <table:table-cell/>
          <table:table-cell table:style-name="ce12" office:value-type="string" calcext:value-type="string">
            <text:p>Music</text:p>
          </table:table-cell>
          <table:table-cell table:style-name="ce66" office:value-type="float" office:value="42" calcext:value-type="float">
            <text:p>42</text:p>
          </table:table-cell>
          <table:table-cell/>
          <table:table-cell table:style-name="ce39" table:number-columns-repeated="2"/>
          <table:table-cell table:number-columns-repeated="1017"/>
        </table:table-row>
        <table:table-row table:style-name="ro3">
          <table:table-cell table:style-name="ce2"/>
          <table:table-cell/>
          <table:table-cell table:style-name="ce12" office:value-type="string" calcext:value-type="string">
            <text:p>Philosophy</text:p>
          </table:table-cell>
          <table:table-cell table:style-name="ce66" office:value-type="float" office:value="94" calcext:value-type="float">
            <text:p>94</text:p>
          </table:table-cell>
          <table:table-cell/>
          <table:table-cell table:style-name="ce39" table:number-columns-repeated="2"/>
          <table:table-cell table:number-columns-repeated="1017"/>
        </table:table-row>
        <table:table-row table:style-name="ro2">
          <table:table-cell table:style-name="ce39"/>
          <table:table-cell/>
          <table:table-cell table:style-name="ce13" office:value-type="string" calcext:value-type="string">
            <text:p>Religion</text:p>
          </table:table-cell>
          <table:table-cell table:style-name="ce67" office:value-type="float" office:value="114" calcext:value-type="float">
            <text:p>114</text:p>
          </table:table-cell>
          <table:table-cell/>
          <table:table-cell table:style-name="ce39" table:number-columns-repeated="2"/>
          <table:table-cell table:number-columns-repeated="1017"/>
        </table:table-row>
        <table:table-row table:style-name="ro3">
          <table:table-cell table:style-name="ce39"/>
          <table:table-cell table:number-columns-repeated="4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19" office:value-type="string" calcext:value-type="string">
            <text:p>主題<text:span text:style-name="T3">(Discipline)</text:span></text:p>
          </table:table-cell>
          <table:table-cell table:style-name="ce19" office:value-type="string" calcext:value-type="string">
            <text:p>次主題<text:span text:style-name="T3">(Sub-discipline)</text:span></text:p>
          </table:table-cell>
          <table:table-cell table:style-name="ce19" office:value-type="string" calcext:value-type="string">
            <text:p>電子書<text:span text:style-name="T3">13</text:span><text:span text:style-name="T4">碼</text:span><text:span text:style-name="T5">(ISBN)</text:span></text:p>
          </table:table-cell>
          <table:table-cell table:style-name="ce45" office:value-type="string" calcext:value-type="string">
            <text:p>題名<text:span text:style-name="T3">(Title)</text:span></text:p>
          </table:table-cell>
          <table:table-cell table:style-name="ce19" office:value-type="string" calcext:value-type="string">
            <text:p>版次<text:span text:style-name="T3">(No.)</text:span></text:p>
          </table:table-cell>
          <table:table-cell table:style-name="ce19" office:value-type="string" calcext:value-type="string">
            <text:p>著者<text:span text:style-name="T3">(Authors)</text:span></text:p>
          </table:table-cell>
          <table:table-cell table:style-name="ce19" office:value-type="string" calcext:value-type="string">
            <text:p>出版者<text:span text:style-name="T3">(Publisher)</text:span></text:p>
          </table:table-cell>
          <table:table-cell table:style-name="ce19" office:value-type="string" calcext:value-type="string">
            <text:p>出版年<text:span text:style-name="T3">(Online edition)</text:span></text:p>
          </table:table-cell>
          <table:table-cell table:style-name="ce19" office:value-type="string" calcext:value-type="string">
            <text:p>出版年<text:span text:style-name="T3">(Print edition)</text:span></text:p>
          </table:table-cell>
          <table:table-cell table:style-name="ce19" office:value-type="string" calcext:value-type="string">
            <text:p>連結<text:span text:style-name="T3">(URL Link)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18" office:value-type="string" calcext:value-type="string">
            <text:p>Module</text:p>
          </table:table-cell>
          <table:table-cell table:style-name="ce18" office:value-type="string" calcext:value-type="string">
            <text:p>Sub-discipline</text:p>
          </table:table-cell>
          <table:table-cell table:style-name="ce3" office:value-type="string" calcext:value-type="string">
            <text:p>ISBN</text:p>
          </table:table-cell>
          <table:table-cell table:style-name="ce18" office:value-type="string" calcext:value-type="string">
            <text:p>Title</text:p>
          </table:table-cell>
          <table:table-cell table:style-name="ce3" office:value-type="string" calcext:value-type="string">
            <text:p>Edition No.</text:p>
          </table:table-cell>
          <table:table-cell table:style-name="ce18" office:value-type="string" calcext:value-type="string">
            <text:p>Authors</text:p>
          </table:table-cell>
          <table:table-cell table:style-name="ce18" office:value-type="string" calcext:value-type="string">
            <text:p>Publisher</text:p>
          </table:table-cell>
          <table:table-cell table:style-name="ce62" office:value-type="string" calcext:value-type="string">
            <text:p>Upload Date</text:p>
          </table:table-cell>
          <table:table-cell table:style-name="ce63" office:value-type="string" calcext:value-type="string">
            <text:p>Print Publication Date</text:p>
          </table:table-cell>
          <table:table-cell table:style-name="ce18" office:value-type="string" calcext:value-type="string">
            <text:p>Link</text:p>
          </table:table-cell>
          <table:table-cell table:style-name="ce18" table:number-columns-repeated="1013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Plays and Playwrights: Classical, Early, and Medieval</text:p>
          </table:table-cell>
          <table:table-cell office:value-type="string" calcext:value-type="string">
            <text:p>9780199232536</text:p>
          </table:table-cell>
          <table:table-cell office:value-type="string" calcext:value-type="string">
            <text:p>New Directions in Ancient Pantomi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l, Wyl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0" calcext:value-type="date">
            <text:p>11月-08</text:p>
          </table:table-cell>
          <table:table-cell table:style-name="ce55" office:value-type="string" calcext:value-type="string">
            <text:p>http://dx.doi.org/10.1093/acprof:oso/97801992325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Poetry and Poets: Classical, Early, and Medieval</text:p>
          </table:table-cell>
          <table:table-cell office:value-type="string" calcext:value-type="string">
            <text:p>9780195341072</text:p>
          </table:table-cell>
          <table:table-cell office:value-type="string" calcext:value-type="string">
            <text:p>Homer's Cosmic Fabr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i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0" calcext:value-type="date">
            <text:p>11月-08</text:p>
          </table:table-cell>
          <table:table-cell table:style-name="ce55" office:value-type="string" calcext:value-type="string">
            <text:p>http://dx.doi.org/10.1093/acprof:oso/97801953410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Poetry and Poets: Classical, Early, and Medieval</text:p>
          </table:table-cell>
          <table:table-cell office:value-type="string" calcext:value-type="string">
            <text:p>9780199229611</text:p>
          </table:table-cell>
          <table:table-cell office:value-type="string" calcext:value-type="string">
            <text:p>Pindaric Metre: The `Other Half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tsumi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92296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Ancient Greek, Roman, and Early Christian Philosophy</text:p>
          </table:table-cell>
          <table:table-cell office:value-type="string" calcext:value-type="string">
            <text:p>9780199548569</text:p>
          </table:table-cell>
          <table:table-cell office:value-type="string" calcext:value-type="string">
            <text:p>Caves and the Ancient Greek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tinov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954856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39764</text:p>
          </table:table-cell>
          <table:table-cell office:value-type="string" calcext:value-type="string">
            <text:p>Remembering the Roman Peop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se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1-29" calcext:value-type="date">
            <text:p>1月-09</text:p>
          </table:table-cell>
          <table:table-cell table:style-name="ce55" office:value-type="string" calcext:value-type="string">
            <text:p>http://dx.doi.org/10.1093/acprof:oso/97801992397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Archaeology: Classical</text:p>
          </table:table-cell>
          <table:table-cell office:value-type="string" calcext:value-type="string">
            <text:p>9780199237371</text:p>
          </table:table-cell>
          <table:table-cell office:value-type="string" calcext:value-type="string">
            <text:p>Prehistoric and Protohistoric Cypr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napp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<text:span text:style-name="T7"><text:a xlink:href="http://dx.doi.org/10.1093/acprof:oso/9780199237371.001.0001" xlink:type="simple">http://dx.doi.org/10.1093/acprof:oso/9780199237371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Prose and Writers: Classical, Early, and Medieval</text:p>
          </table:table-cell>
          <table:table-cell office:value-type="string" calcext:value-type="string">
            <text:p>9780199231294</text:p>
          </table:table-cell>
          <table:table-cell office:value-type="string" calcext:value-type="string">
            <text:p>Motivation and Narrative in Herodo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agwana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92312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533381</text:p>
          </table:table-cell>
          <table:table-cell office:value-type="string" calcext:value-type="string">
            <text:p>Feminine Discourse in Roman Comed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ts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5333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279418</text:p>
          </table:table-cell>
          <table:table-cell office:value-type="string" calcext:value-type="string">
            <text:p>Talking Book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tch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27941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288076</text:p>
          </table:table-cell>
          <table:table-cell office:value-type="string" calcext:value-type="string">
            <text:p>Translation and the Class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aneri, Zajk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2880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534487</text:p>
          </table:table-cell>
          <table:table-cell office:value-type="string" calcext:value-type="string">
            <text:p>The Reception and Performance of Euripides' Herak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95344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5336917</text:p>
          </table:table-cell>
          <table:table-cell office:value-type="string" calcext:value-type="string">
            <text:p>Minos and the Moder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iolkows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7" calcext:value-type="date">
            <text:p>7月-08</text:p>
          </table:table-cell>
          <table:table-cell table:style-name="ce55" office:value-type="string" calcext:value-type="string">
            <text:p>http://dx.doi.org/10.1093/acprof:oso/97801953369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31843</text:p>
          </table:table-cell>
          <table:table-cell office:value-type="string" calcext:value-type="string">
            <text:p>From Asculum to Act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spha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92318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217861</text:p>
          </table:table-cell>
          <table:table-cell office:value-type="string" calcext:value-type="string">
            <text:p>The Protean A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v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92178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91083</text:p>
          </table:table-cell>
          <table:table-cell office:value-type="string" calcext:value-type="string">
            <text:p>Making Time for the P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29108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31850</text:p>
          </table:table-cell>
          <table:table-cell office:value-type="string" calcext:value-type="string">
            <text:p>Placing Modern Gree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uthenk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2318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33359</text:p>
          </table:table-cell>
          <table:table-cell office:value-type="string" calcext:value-type="string">
            <text:p>The Monetary Systems of the Greeks and Rom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92333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16444</text:p>
          </table:table-cell>
          <table:table-cell office:value-type="string" calcext:value-type="string">
            <text:p>Cicero as Evid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to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2164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18547</text:p>
          </table:table-cell>
          <table:table-cell office:value-type="string" calcext:value-type="string">
            <text:p>Animal Sacrifice in Ancient Greek Religion, Judaism, and Christianity, 100 BC to AD 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tropoulou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1854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Asian and Middle Eastern History: BCE to 500CE</text:p>
          </table:table-cell>
          <table:table-cell office:value-type="string" calcext:value-type="string">
            <text:p>9780199284177</text:p>
          </table:table-cell>
          <table:table-cell office:value-type="string" calcext:value-type="string">
            <text:p>Palestine in Late Antiqu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v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92841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26825</text:p>
          </table:table-cell>
          <table:table-cell office:value-type="string" calcext:value-type="string">
            <text:p>Divine Qualit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922682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217182</text:p>
          </table:table-cell>
          <table:table-cell office:value-type="string" calcext:value-type="string">
            <text:p>Crossroads in the Black Aege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ff, Simp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92171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Literary Studies: Classical, Early, and Medieval</text:p>
          </table:table-cell>
          <table:table-cell office:value-type="string" calcext:value-type="string">
            <text:p>9780199212361</text:p>
          </table:table-cell>
          <table:table-cell office:value-type="string" calcext:value-type="string">
            <text:p>The Other Virg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llendor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123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26580</text:p>
          </table:table-cell>
          <table:table-cell office:value-type="string" calcext:value-type="string">
            <text:p>Civic Obligation and Individual Liberty in Ancient Ath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dd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265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European History: BCE to 500CE</text:p>
          </table:table-cell>
          <table:table-cell office:value-type="string" calcext:value-type="string">
            <text:p>9780199228409</text:p>
          </table:table-cell>
          <table:table-cell office:value-type="string" calcext:value-type="string">
            <text:p>Feeding the Democr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284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Plays and Playwrights: Classical, Early, and Medieval</text:p>
          </table:table-cell>
          <table:table-cell office:value-type="string" calcext:value-type="string">
            <text:p>9780199227334</text:p>
          </table:table-cell>
          <table:table-cell office:value-type="string" calcext:value-type="string">
            <text:p>Guilt by Desc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well-Rut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<text:span text:style-name="T7"><text:a xlink:href="http://dx.doi.org/10.1093/acprof:oso/9780199227334.001.0001" xlink:type="simple">http://dx.doi.org/10.1093/acprof:oso/9780199227334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office:value-type="string" calcext:value-type="string">
            <text:p>Classics</text:p>
          </table:table-cell>
          <table:table-cell office:value-type="string" calcext:value-type="string">
            <text:p>Ancient Greek, Roman, and Early Christian Philosophy</text:p>
          </table:table-cell>
          <table:table-cell office:value-type="string" calcext:value-type="string">
            <text:p>9780195327328</text:p>
          </table:table-cell>
          <table:table-cell office:value-type="string" calcext:value-type="string">
            <text:p>Trials of Rea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lfsdor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273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odern History</text:p>
          </table:table-cell>
          <table:table-cell office:value-type="string" calcext:value-type="string">
            <text:p>9780199542901</text:p>
          </table:table-cell>
          <table:table-cell office:value-type="string" calcext:value-type="string">
            <text:p>Medieval Luc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tch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95429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37562</text:p>
          </table:table-cell>
          <table:table-cell office:value-type="string" calcext:value-type="string">
            <text:p>Soviet Veterans of World War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el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2375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edieval History</text:p>
          </table:table-cell>
          <table:table-cell office:value-type="string" calcext:value-type="string">
            <text:p>9780199546916</text:p>
          </table:table-cell>
          <table:table-cell office:value-type="string" calcext:value-type="string">
            <text:p>Richard 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etch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469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sian HistoryHistory of Religion</text:p>
          </table:table-cell>
          <table:table-cell office:value-type="string" calcext:value-type="string">
            <text:p>9780199548224</text:p>
          </table:table-cell>
          <table:table-cell office:value-type="string" calcext:value-type="string">
            <text:p>Religious Transformation in South As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d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8" calcext:value-type="date">
            <text:p>9月-08</text:p>
          </table:table-cell>
          <table:table-cell table:style-name="ce55" office:value-type="string" calcext:value-type="string">
            <text:p>http://dx.doi.org/10.1093/acprof:oso/97801995482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odern History</text:p>
          </table:table-cell>
          <table:table-cell office:value-type="string" calcext:value-type="string">
            <text:p>9780199298846</text:p>
          </table:table-cell>
          <table:table-cell office:value-type="string" calcext:value-type="string">
            <text:p>Catholic Belfast and Nationalist Ireland in the Era of Joe Devlin, 1871-19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pbur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17" calcext:value-type="date">
            <text:p>7月-08</text:p>
          </table:table-cell>
          <table:table-cell table:style-name="ce55" office:value-type="string" calcext:value-type="string">
            <text:p>http://dx.doi.org/10.1093/acprof:oso/97801992988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5323450</text:p>
          </table:table-cell>
          <table:table-cell office:value-type="string" calcext:value-type="string">
            <text:p>Czech, German, and No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ueg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5-01" calcext:value-type="date">
            <text:p>5月-09</text:p>
          </table:table-cell>
          <table:table-cell table:style-name="ce55" office:value-type="string" calcext:value-type="string">
            <text:p>http://dx.doi.org/10.1093/acprof:oso/97801953234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sian History</text:p>
          </table:table-cell>
          <table:table-cell office:value-type="string" calcext:value-type="string">
            <text:p>9780199547371</text:p>
          </table:table-cell>
          <table:table-cell office:value-type="string" calcext:value-type="string">
            <text:p>Russian Rule in Samarkand 1868-1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4737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odern History</text:p>
          </table:table-cell>
          <table:table-cell office:value-type="string" calcext:value-type="string">
            <text:p>9780199263318</text:p>
          </table:table-cell>
          <table:table-cell office:value-type="string" calcext:value-type="string">
            <text:p>Credit and Commun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'Conn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1-29" calcext:value-type="date">
            <text:p>1月-09</text:p>
          </table:table-cell>
          <table:table-cell table:style-name="ce55" office:value-type="string" calcext:value-type="string">
            <text:p>http://dx.doi.org/10.1093/acprof:oso/978019926331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Social History</text:p>
          </table:table-cell>
          <table:table-cell office:value-type="string" calcext:value-type="string">
            <text:p>9780199532995</text:p>
          </table:table-cell>
          <table:table-cell office:value-type="string" calcext:value-type="string">
            <text:p>Atlantic Famil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arsa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0" calcext:value-type="date">
            <text:p>11月-08</text:p>
          </table:table-cell>
          <table:table-cell table:style-name="ce55" office:value-type="string" calcext:value-type="string">
            <text:p>http://dx.doi.org/10.1093/acprof:oso/97801995329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edieval History</text:p>
          </table:table-cell>
          <table:table-cell office:value-type="string" calcext:value-type="string">
            <text:p>9780199203826</text:p>
          </table:table-cell>
          <table:table-cell office:value-type="string" calcext:value-type="string">
            <text:p>Beyond the Medieval Vill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pp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2038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28195</text:p>
          </table:table-cell>
          <table:table-cell office:value-type="string" calcext:value-type="string">
            <text:p>The Foundations of Ostpoliti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on Dannen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10" calcext:value-type="date">
            <text:p>1月-08</text:p>
          </table:table-cell>
          <table:table-cell table:style-name="ce55" office:value-type="string" calcext:value-type="string">
            <text:p>http://dx.doi.org/10.1093/acprof:oso/97801992281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edieval History</text:p>
          </table:table-cell>
          <table:table-cell office:value-type="string" calcext:value-type="string">
            <text:p>9780199283415</text:p>
          </table:table-cell>
          <table:table-cell office:value-type="string" calcext:value-type="string">
            <text:p>Medieval Single Wom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atti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9-13" calcext:value-type="date">
            <text:p>9月-07</text:p>
          </table:table-cell>
          <table:table-cell table:style-name="ce55" office:value-type="string" calcext:value-type="string">
            <text:p>http://dx.doi.org/10.1093/acprof:oso/97801992834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early to 18th Century</text:p>
          </table:table-cell>
          <table:table-cell office:value-type="string" calcext:value-type="string">
            <text:p>9780195340129</text:p>
          </table:table-cell>
          <table:table-cell office:value-type="string" calcext:value-type="string">
            <text:p>White People, Indians, and Highland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lowa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53401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20th Century</text:p>
          </table:table-cell>
          <table:table-cell office:value-type="string" calcext:value-type="string">
            <text:p>9780195335491</text:p>
          </table:table-cell>
          <table:table-cell office:value-type="string" calcext:value-type="string">
            <text:p>Uncle Sam Wants Y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ozzol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24" calcext:value-type="date">
            <text:p>7月-08</text:p>
          </table:table-cell>
          <table:table-cell table:style-name="ce55" office:value-type="string" calcext:value-type="string">
            <text:p>http://dx.doi.org/10.1093/acprof:oso/97801953354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Early Modern History</text:p>
          </table:table-cell>
          <table:table-cell office:value-type="string" calcext:value-type="string">
            <text:p>9780199543472</text:p>
          </table:table-cell>
          <table:table-cell office:value-type="string" calcext:value-type="string">
            <text:p>Divided King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oll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5434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Early Modern History</text:p>
          </table:table-cell>
          <table:table-cell office:value-type="string" calcext:value-type="string">
            <text:p>9780199227068</text:p>
          </table:table-cell>
          <table:table-cell office:value-type="string" calcext:value-type="string">
            <text:p>Information and Communication in V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 Viv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10-11" calcext:value-type="date">
            <text:p>10月-07</text:p>
          </table:table-cell>
          <table:table-cell table:style-name="ce55" office:value-type="string" calcext:value-type="string">
            <text:p>http://dx.doi.org/10.1093/acprof:oso/97801992270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Early Modern History</text:p>
          </table:table-cell>
          <table:table-cell office:value-type="string" calcext:value-type="string">
            <text:p>9780195335545</text:p>
          </table:table-cell>
          <table:table-cell office:value-type="string" calcext:value-type="string">
            <text:p>The Web of Empi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m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7" calcext:value-type="date">
            <text:p>7月-08</text:p>
          </table:table-cell>
          <table:table-cell table:style-name="ce55" office:value-type="string" calcext:value-type="string">
            <text:p>http://dx.doi.org/10.1093/acprof:oso/97801953355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edieval History</text:p>
          </table:table-cell>
          <table:table-cell office:value-type="string" calcext:value-type="string">
            <text:p>9780198207931</text:p>
          </table:table-cell>
          <table:table-cell office:value-type="string" calcext:value-type="string">
            <text:p>Conquered Eng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n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1-25" calcext:value-type="date">
            <text:p>1月-07</text:p>
          </table:table-cell>
          <table:table-cell table:style-name="ce55" office:value-type="string" calcext:value-type="string">
            <text:p>http://dx.doi.org/10.1093/acprof:oso/97801982079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edieval History</text:p>
          </table:table-cell>
          <table:table-cell office:value-type="string" calcext:value-type="string">
            <text:p>9780199548576</text:p>
          </table:table-cell>
          <table:table-cell office:value-type="string" calcext:value-type="string">
            <text:p>Lords of the Central Mar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l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5485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History of Religion</text:p>
          </table:table-cell>
          <table:table-cell office:value-type="string" calcext:value-type="string">
            <text:p>9780199275793</text:p>
          </table:table-cell>
          <table:table-cell office:value-type="string" calcext:value-type="string">
            <text:p>The Hindu Equilibr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4-11-18" calcext:value-type="date">
            <text:p>11月-04</text:p>
          </table:table-cell>
          <table:table-cell table:style-name="ce55" office:value-type="string" calcext:value-type="string">
            <text:p>http://dx.doi.org/10.1093/acprof:oso/97801992757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early to 18th Century</text:p>
          </table:table-cell>
          <table:table-cell office:value-type="string" calcext:value-type="string">
            <text:p>9780195327281</text:p>
          </table:table-cell>
          <table:table-cell office:value-type="string" calcext:value-type="string">
            <text:p>The Common Law of Colonial Amer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272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Modern HistoryAsian History</text:p>
          </table:table-cell>
          <table:table-cell office:value-type="string" calcext:value-type="string">
            <text:p>9780199211098</text:p>
          </table:table-cell>
          <table:table-cell office:value-type="string" calcext:value-type="string">
            <text:p>The China Ques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tt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4-05" calcext:value-type="date">
            <text:p>4月-07</text:p>
          </table:table-cell>
          <table:table-cell table:style-name="ce55" office:value-type="string" calcext:value-type="string">
            <text:p>http://dx.doi.org/10.1093/acprof:oso/97801992110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78213</text:p>
          </table:table-cell>
          <table:table-cell office:value-type="string" calcext:value-type="string">
            <text:p>Media and the Making of Modern Germ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2782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History of IdeasEuropean Modern History</text:p>
          </table:table-cell>
          <table:table-cell office:value-type="string" calcext:value-type="string">
            <text:p>9780199236190</text:p>
          </table:table-cell>
          <table:table-cell office:value-type="string" calcext:value-type="string">
            <text:p>Bodies of Thou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92361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early to 18th Century</text:p>
          </table:table-cell>
          <table:table-cell office:value-type="string" calcext:value-type="string">
            <text:p>9780195181241</text:p>
          </table:table-cell>
          <table:table-cell office:value-type="string" calcext:value-type="string">
            <text:p>Brothers Among N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Zand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518124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20th Century</text:p>
          </table:table-cell>
          <table:table-cell office:value-type="string" calcext:value-type="string">
            <text:p>9780195306927</text:p>
          </table:table-cell>
          <table:table-cell office:value-type="string" calcext:value-type="string">
            <text:p>Selling the Korean W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069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Early Modern History</text:p>
          </table:table-cell>
          <table:table-cell office:value-type="string" calcext:value-type="string">
            <text:p>9780199285181</text:p>
          </table:table-cell>
          <table:table-cell office:value-type="string" calcext:value-type="string">
            <text:p>War in England 1642-16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nag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851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8201663</text:p>
          </table:table-cell>
          <table:table-cell office:value-type="string" calcext:value-type="string">
            <text:p>Landownership in Eastern Germany Before the Great W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di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82016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33649</text:p>
          </table:table-cell>
          <table:table-cell office:value-type="string" calcext:value-type="string">
            <text:p>Expelling the Germ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3364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Early Modern History</text:p>
          </table:table-cell>
          <table:table-cell office:value-type="string" calcext:value-type="string">
            <text:p>9780199204489</text:p>
          </table:table-cell>
          <table:table-cell office:value-type="string" calcext:value-type="string">
            <text:p>Guardians of Republican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rdjevic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044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World Modern History</text:p>
          </table:table-cell>
          <table:table-cell office:value-type="string" calcext:value-type="string">
            <text:p>9780195177756</text:p>
          </table:table-cell>
          <table:table-cell office:value-type="string" calcext:value-type="string">
            <text:p>The Ghost of Free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1777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37685</text:p>
          </table:table-cell>
          <table:table-cell office:value-type="string" calcext:value-type="string">
            <text:p>The Macedonian Ques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vanio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92376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Modern History</text:p>
          </table:table-cell>
          <table:table-cell office:value-type="string" calcext:value-type="string">
            <text:p>9780199253296</text:p>
          </table:table-cell>
          <table:table-cell office:value-type="string" calcext:value-type="string">
            <text:p>Spying on Ire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'Halp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92532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20th Century</text:p>
          </table:table-cell>
          <table:table-cell office:value-type="string" calcext:value-type="string">
            <text:p>9780195332025</text:p>
          </table:table-cell>
          <table:table-cell office:value-type="string" calcext:value-type="string">
            <text:p>Brother's Keep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3202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British and Irish Early Modern History</text:p>
          </table:table-cell>
          <table:table-cell office:value-type="string" calcext:value-type="string">
            <text:p>9780195331417</text:p>
          </table:table-cell>
          <table:table-cell office:value-type="string" calcext:value-type="string">
            <text:p>Spies in Arab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tia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314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American History: 19th CenturyAmerican History: 20th Century</text:p>
          </table:table-cell>
          <table:table-cell office:value-type="string" calcext:value-type="string">
            <text:p>9780195321166</text:p>
          </table:table-cell>
          <table:table-cell office:value-type="string" calcext:value-type="string">
            <text:p>Suffragists in an Imperial 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nei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53211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European Early Modern History</text:p>
          </table:table-cell>
          <table:table-cell office:value-type="string" calcext:value-type="string">
            <text:p>9780199209118</text:p>
          </table:table-cell>
          <table:table-cell office:value-type="string" calcext:value-type="string">
            <text:p>The Founding of the Dutch Republ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0911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Historical LinguisticsEnglish Language</text:p>
          </table:table-cell>
          <table:table-cell office:value-type="string" calcext:value-type="string">
            <text:p>9780199216680</text:p>
          </table:table-cell>
          <table:table-cell table:style-name="ce20" office:value-type="string" calcext:value-type="string">
            <text:p>Genitives in Early English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Allen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11-13" calcext:value-type="date">
            <text:p>11月-08</text:p>
          </table:table-cell>
          <table:table-cell table:style-name="ce56" office:value-type="string" calcext:value-type="string">
            <text:p>http://dx.doi.org/10.1093/acprof:oso/97801992166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English Language</text:p>
          </table:table-cell>
          <table:table-cell office:value-type="string" calcext:value-type="string">
            <text:p>9780195367126</text:p>
          </table:table-cell>
          <table:table-cell table:style-name="ce20" office:value-type="string" calcext:value-type="string">
            <text:p>Do You Make These Mistakes in English?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Basttistella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11-05" calcext:value-type="date">
            <text:p>11月-08</text:p>
          </table:table-cell>
          <table:table-cell table:style-name="ce56" office:value-type="string" calcext:value-type="string">
            <text:p>http://dx.doi.org/10.1093/acprof:oso/97801953671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Sociolinguistics / Anthropological LinguisticsLexicography</text:p>
          </table:table-cell>
          <table:table-cell office:value-type="string" calcext:value-type="string">
            <text:p>9780199549375</text:p>
          </table:table-cell>
          <table:table-cell table:style-name="ce20" office:value-type="string" calcext:value-type="string">
            <text:p>A History of Cant and Slang Dictionaries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Coleman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10-23" calcext:value-type="date">
            <text:p>10月-08</text:p>
          </table:table-cell>
          <table:table-cell table:style-name="ce56" office:value-type="string" calcext:value-type="string">
            <text:p>http://dx.doi.org/10.1093/acprof:oso/97801995493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Semantics and Pragmatics</text:p>
          </table:table-cell>
          <table:table-cell office:value-type="string" calcext:value-type="string">
            <text:p>9780199238385</text:p>
          </table:table-cell>
          <table:table-cell table:style-name="ce20" office:value-type="string" calcext:value-type="string">
            <text:p>The Typology of Semantic Alignment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Donohue, Wichmann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01-24" calcext:value-type="date">
            <text:p>1月-08</text:p>
          </table:table-cell>
          <table:table-cell table:style-name="ce56" office:value-type="string" calcext:value-type="string">
            <text:p>http://dx.doi.org/10.1093/acprof:oso/97801992383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Phonetics / PhonologyTheoretical Linguistics</text:p>
          </table:table-cell>
          <table:table-cell office:value-type="string" calcext:value-type="string">
            <text:p>9780199267590</text:p>
          </table:table-cell>
          <table:table-cell table:style-name="ce20" office:value-type="string" calcext:value-type="string">
            <text:p>Syllable Structure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Duanmu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10-16" calcext:value-type="date">
            <text:p>10月-08</text:p>
          </table:table-cell>
          <table:table-cell table:style-name="ce56" office:value-type="string" calcext:value-type="string">
            <text:p>http://dx.doi.org/10.1093/acprof:oso/97801992675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Semantics and PragmaticsLexicography</text:p>
          </table:table-cell>
          <table:table-cell office:value-type="string" calcext:value-type="string">
            <text:p>9780199553235</text:p>
          </table:table-cell>
          <table:table-cell table:style-name="ce20" office:value-type="string" calcext:value-type="string">
            <text:p>Networks and Knowledge in Roget's Thesaurus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Hüllen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9-01-29" calcext:value-type="date">
            <text:p>1月-09</text:p>
          </table:table-cell>
          <table:table-cell table:style-name="ce56" office:value-type="string" calcext:value-type="string">
            <text:p>http://dx.doi.org/10.1093/acprof:oso/97801995532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Sociolinguistics / Anthropological Linguistics</text:p>
          </table:table-cell>
          <table:table-cell office:value-type="string" calcext:value-type="string">
            <text:p>9780195140286</text:p>
          </table:table-cell>
          <table:table-cell table:style-name="ce20" office:value-type="string" calcext:value-type="string">
            <text:p>Working the Past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Linde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4" office:value-type="date" office:date-value="2009-01-01" calcext:value-type="date">
            <text:p>1月-09</text:p>
          </table:table-cell>
          <table:table-cell table:style-name="ce56" office:value-type="string" calcext:value-type="string">
            <text:p>http://dx.doi.org/10.1093/acprof:oso/97801951402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0" office:value-type="string" calcext:value-type="string">
            <text:p>Linguistics</text:p>
          </table:table-cell>
          <table:table-cell table:style-name="ce20" office:value-type="string" calcext:value-type="string">
            <text:p>Syntax and MorphologyHistorical Linguistics</text:p>
          </table:table-cell>
          <table:table-cell office:value-type="string" calcext:value-type="string">
            <text:p>9780199539857</text:p>
          </table:table-cell>
          <table:table-cell table:style-name="ce20" office:value-type="string" calcext:value-type="string">
            <text:p>The Future in Greek</text:p>
          </table:table-cell>
          <table:table-cell office:value-type="float" office:value="1" calcext:value-type="float">
            <text:p>1</text:p>
          </table:table-cell>
          <table:table-cell table:style-name="ce20" office:value-type="string" calcext:value-type="string">
            <text:p>Markopoulos</text:p>
          </table:table-cell>
          <table:table-cell office:value-type="string" calcext:value-type="string">
            <text:p>Oxford University Press</text:p>
          </table:table-cell>
          <table:table-cell table:style-name="ce54" office:value-type="date" office:date-value="2009-01-01" calcext:value-type="date">
            <text:p>1月-09</text:p>
          </table:table-cell>
          <table:table-cell table:style-name="ce54" office:value-type="date" office:date-value="2008-10-30" calcext:value-type="date">
            <text:p>10月-08</text:p>
          </table:table-cell>
          <table:table-cell table:style-name="ce56" office:value-type="string" calcext:value-type="string">
            <text:p>http://dx.doi.org/10.1093/acprof:oso/97801995398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Sociolinguistics / Anthropological Linguistics</text:p>
          </table:table-cell>
          <table:table-cell office:value-type="string" calcext:value-type="string">
            <text:p>9780195327359</text:p>
          </table:table-cell>
          <table:table-cell office:value-type="string" calcext:value-type="string">
            <text:p>Beyond Yellow Engli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yes, Lo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53273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Psycholinguistics / Neurolinguistics / Cognitive LinguisticsTheoretical Linguistics</text:p>
          </table:table-cell>
          <table:table-cell office:value-type="string" calcext:value-type="string">
            <text:p>9780199278107</text:p>
          </table:table-cell>
          <table:table-cell office:value-type="string" calcext:value-type="string">
            <text:p>Functional Discourse Gramm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ngeveld, Mackenzi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2781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Historical Linguistics</text:p>
          </table:table-cell>
          <table:table-cell office:value-type="string" calcext:value-type="string">
            <text:p>9780199298495</text:p>
          </table:table-cell>
          <table:table-cell office:value-type="string" calcext:value-type="string">
            <text:p>Linguistic Universals and Language Ch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984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Semantics and Pragmatics</text:p>
          </table:table-cell>
          <table:table-cell office:value-type="string" calcext:value-type="string">
            <text:p>9780195331639</text:p>
          </table:table-cell>
          <table:table-cell office:value-type="string" calcext:value-type="string">
            <text:p>Refer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undel, Hed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3316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Syntax and Morphology</text:p>
          </table:table-cell>
          <table:table-cell office:value-type="string" calcext:value-type="string">
            <text:p>9780195331967</text:p>
          </table:table-cell>
          <table:table-cell office:value-type="string" calcext:value-type="string">
            <text:p>Cognitive Gramm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gack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53319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Sociolinguistics / Anthropological Linguistics</text:p>
          </table:table-cell>
          <table:table-cell office:value-type="string" calcext:value-type="string">
            <text:p>9780195328837</text:p>
          </table:table-cell>
          <table:table-cell office:value-type="string" calcext:value-type="string">
            <text:p>Fighting over Wo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u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3288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Sociolinguistics / Anthropological Linguistics</text:p>
          </table:table-cell>
          <table:table-cell office:value-type="string" calcext:value-type="string">
            <text:p>9780195323306</text:p>
          </table:table-cell>
          <table:table-cell office:value-type="string" calcext:value-type="string">
            <text:p>Discourse and Prac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Leeuw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233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office:value-type="string" calcext:value-type="string">
            <text:p>Linguistics</text:p>
          </table:table-cell>
          <table:table-cell office:value-type="string" calcext:value-type="string">
            <text:p>Phonetics / Phonology</text:p>
          </table:table-cell>
          <table:table-cell office:value-type="string" calcext:value-type="string">
            <text:p>9780199226511</text:p>
          </table:table-cell>
          <table:table-cell office:value-type="string" calcext:value-type="string">
            <text:p>Rules, Constraints, and Phonological Phenome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ux, Nevins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92265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American, 20th Century LiteratureAmerican, 18th Century and Early American Literature</text:p>
          </table:table-cell>
          <table:table-cell office:value-type="string" calcext:value-type="string">
            <text:p>9780195339383</text:p>
          </table:table-cell>
          <table:table-cell office:value-type="string" calcext:value-type="string">
            <text:p>Millennial Literatures of the Americas, 1492-2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ebee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533938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Early and Medieval Literature</text:p>
          </table:table-cell>
          <table:table-cell office:value-type="string" calcext:value-type="string">
            <text:p>9780199554140</text:p>
          </table:table-cell>
          <table:table-cell office:value-type="string" calcext:value-type="string">
            <text:p>French Romance of the Later Middle A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-Gran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5541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Drama16th-century and Renaissance Literature</text:p>
          </table:table-cell>
          <table:table-cell office:value-type="string" calcext:value-type="string">
            <text:p>9780199212057</text:p>
          </table:table-cell>
          <table:table-cell office:value-type="string" calcext:value-type="string">
            <text:p>Unto the Brea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hi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3" calcext:value-type="date">
            <text:p>11月-08</text:p>
          </table:table-cell>
          <table:table-cell table:style-name="ce55" office:value-type="string" calcext:value-type="string">
            <text:p>http://dx.doi.org/10.1093/acprof:oso/97801992120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20th-century and Contemporary Literature</text:p>
          </table:table-cell>
          <table:table-cell office:value-type="string" calcext:value-type="string">
            <text:p>9780199278497</text:p>
          </table:table-cell>
          <table:table-cell office:value-type="string" calcext:value-type="string">
            <text:p>The Grammar of Ident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ing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1-08" calcext:value-type="date">
            <text:p>1月-09</text:p>
          </table:table-cell>
          <table:table-cell table:style-name="ce55" office:value-type="string" calcext:value-type="string">
            <text:p>http://dx.doi.org/10.1093/acprof:oso/978019927849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7th-century and Restoration Literature18th-century Literature</text:p>
          </table:table-cell>
          <table:table-cell office:value-type="string" calcext:value-type="string">
            <text:p>9780199297832</text:p>
          </table:table-cell>
          <table:table-cell office:value-type="string" calcext:value-type="string">
            <text:p>Translation and the Poet's L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92978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6th-century and Renaissance LiteratureWomen's Literature</text:p>
          </table:table-cell>
          <table:table-cell office:value-type="string" calcext:value-type="string">
            <text:p>9780199266128</text:p>
          </table:table-cell>
          <table:table-cell office:value-type="string" calcext:value-type="string">
            <text:p>Lovesickness and Gender in Early Modern English Litera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w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8" calcext:value-type="date">
            <text:p>9月-08</text:p>
          </table:table-cell>
          <table:table-cell table:style-name="ce55" office:value-type="string" calcext:value-type="string">
            <text:p>http://dx.doi.org/10.1093/acprof:oso/97801992661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World Literature</text:p>
          </table:table-cell>
          <table:table-cell office:value-type="string" calcext:value-type="string">
            <text:p>9780199233366</text:p>
          </table:table-cell>
          <table:table-cell office:value-type="string" calcext:value-type="string">
            <text:p>Poetry and Parental Bereavement in Early Modern Lutheran Germa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n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92333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and Victorian Literature</text:p>
          </table:table-cell>
          <table:table-cell office:value-type="string" calcext:value-type="string">
            <text:p>9780199296507</text:p>
          </table:table-cell>
          <table:table-cell office:value-type="string" calcext:value-type="string">
            <text:p>Original Cop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farlan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3-08" calcext:value-type="date">
            <text:p>3月-07</text:p>
          </table:table-cell>
          <table:table-cell table:style-name="ce55" office:value-type="string" calcext:value-type="string">
            <text:p>http://dx.doi.org/10.1093/acprof:oso/97801992965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and Victorian Literature18th-century Literature</text:p>
          </table:table-cell>
          <table:table-cell office:value-type="string" calcext:value-type="string">
            <text:p>9780199554157</text:p>
          </table:table-cell>
          <table:table-cell office:value-type="string" calcext:value-type="string">
            <text:p>The Arabian Nights in Historical Con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kdisi, Nussbau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3" calcext:value-type="date">
            <text:p>11月-08</text:p>
          </table:table-cell>
          <table:table-cell table:style-name="ce55" office:value-type="string" calcext:value-type="string">
            <text:p>http://dx.doi.org/10.1093/acprof:oso/97801995541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7th-century and Restoration LiteraturePoetry</text:p>
          </table:table-cell>
          <table:table-cell office:value-type="string" calcext:value-type="string">
            <text:p>9780199278008</text:p>
          </table:table-cell>
          <table:table-cell office:value-type="string" calcext:value-type="string">
            <text:p>Poetry and Allegiance in the English Civil Wa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Dow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6" calcext:value-type="date">
            <text:p>11月-08</text:p>
          </table:table-cell>
          <table:table-cell table:style-name="ce55" office:value-type="string" calcext:value-type="string">
            <text:p>http://dx.doi.org/10.1093/acprof:oso/97801992780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World Literature19th-century and Victorian Literature</text:p>
          </table:table-cell>
          <table:table-cell office:value-type="string" calcext:value-type="string">
            <text:p>9780199258581</text:p>
          </table:table-cell>
          <table:table-cell office:value-type="string" calcext:value-type="string">
            <text:p>Flaubert's Tempt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2585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20th-century and Contemporary Literature</text:p>
          </table:table-cell>
          <table:table-cell office:value-type="string" calcext:value-type="string">
            <text:p>9780195372694</text:p>
          </table:table-cell>
          <table:table-cell office:value-type="string" calcext:value-type="string">
            <text:p>Consuming Tradi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k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0" calcext:value-type="date">
            <text:p>10月-08</text:p>
          </table:table-cell>
          <table:table-cell table:style-name="ce55" office:value-type="string" calcext:value-type="string">
            <text:p>http://dx.doi.org/10.1093/acprof:oso/97801953726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Criticism/Theory19th-century and Victorian Literature</text:p>
          </table:table-cell>
          <table:table-cell office:value-type="string" calcext:value-type="string">
            <text:p>9780195332759</text:p>
          </table:table-cell>
          <table:table-cell office:value-type="string" calcext:value-type="string">
            <text:p>Bad Fo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uck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4-01" calcext:value-type="date">
            <text:p>4月-09</text:p>
          </table:table-cell>
          <table:table-cell table:style-name="ce55" office:value-type="string" calcext:value-type="string">
            <text:p>http://dx.doi.org/10.1093/acprof:oso/97801953327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20th-century and Contemporary LiteratureProse (inc. letters, diaries)</text:p>
          </table:table-cell>
          <table:table-cell office:value-type="string" calcext:value-type="string">
            <text:p>9780199542703</text:p>
          </table:table-cell>
          <table:table-cell office:value-type="string" calcext:value-type="string">
            <text:p>Constructing Authorship in the Work of Günter Gra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26" calcext:value-type="date">
            <text:p>6月-08</text:p>
          </table:table-cell>
          <table:table-cell table:style-name="ce55" office:value-type="string" calcext:value-type="string">
            <text:p>http://dx.doi.org/10.1093/acprof:oso/97801995427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Criticism/TheoryAmerican, 20th Century Literature</text:p>
          </table:table-cell>
          <table:table-cell office:value-type="string" calcext:value-type="string">
            <text:p>9780195338911</text:p>
          </table:table-cell>
          <table:table-cell office:value-type="string" calcext:value-type="string">
            <text:p>The Gun and the 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nd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53389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Criticism/Theory20th-century and Contemporary Literature</text:p>
          </table:table-cell>
          <table:table-cell office:value-type="string" calcext:value-type="string">
            <text:p>9780195335637</text:p>
          </table:table-cell>
          <table:table-cell office:value-type="string" calcext:value-type="string">
            <text:p>Sense of Place and Sense of Plan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is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4" calcext:value-type="date">
            <text:p>8月-08</text:p>
          </table:table-cell>
          <table:table-cell table:style-name="ce55" office:value-type="string" calcext:value-type="string">
            <text:p>http://dx.doi.org/10.1093/acprof:oso/97801953356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7th-century and Restoration Literature16th-century and Renaissance Literature</text:p>
          </table:table-cell>
          <table:table-cell office:value-type="string" calcext:value-type="string">
            <text:p>9780199533404</text:p>
          </table:table-cell>
          <table:table-cell office:value-type="string" calcext:value-type="string">
            <text:p>Catholics Writing the Nation in Early Modern Britain and Ire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gh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95334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7th-century and Restoration Literature</text:p>
          </table:table-cell>
          <table:table-cell office:value-type="string" calcext:value-type="string">
            <text:p>9780199544585</text:p>
          </table:table-cell>
          <table:table-cell office:value-type="string" calcext:value-type="string">
            <text:p>Poetry and the Cromwellian Protector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lber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5445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European Literature</text:p>
          </table:table-cell>
          <table:table-cell office:value-type="string" calcext:value-type="string">
            <text:p>9780199270842</text:p>
          </table:table-cell>
          <table:table-cell office:value-type="string" calcext:value-type="string">
            <text:p>Biography and the Question of Literature in Fr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ffer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1-04" calcext:value-type="date">
            <text:p>1月-07</text:p>
          </table:table-cell>
          <table:table-cell table:style-name="ce55" office:value-type="string" calcext:value-type="string">
            <text:p>http://dx.doi.org/10.1093/acprof:oso/97801992708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Poetry</text:p>
          </table:table-cell>
          <table:table-cell office:value-type="string" calcext:value-type="string">
            <text:p>9780199278329</text:p>
          </table:table-cell>
          <table:table-cell office:value-type="string" calcext:value-type="string">
            <text:p>Strange Like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6-09-07" calcext:value-type="date">
            <text:p>9月-06</text:p>
          </table:table-cell>
          <table:table-cell table:style-name="ce55" office:value-type="string" calcext:value-type="string">
            <text:p>http://dx.doi.org/10.1093/acprof:oso/97801992783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Poetry</text:p>
          </table:table-cell>
          <table:table-cell office:value-type="string" calcext:value-type="string">
            <text:p>9780199234745</text:p>
          </table:table-cell>
          <table:table-cell office:value-type="string" calcext:value-type="string">
            <text:p>Pushkin's Lyric Intellig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h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24" calcext:value-type="date">
            <text:p>7月-08</text:p>
          </table:table-cell>
          <table:table-cell table:style-name="ce55" office:value-type="string" calcext:value-type="string">
            <text:p>http://dx.doi.org/10.1093/acprof:oso/97801992347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Early and Medieval Literature</text:p>
          </table:table-cell>
          <table:table-cell office:value-type="string" calcext:value-type="string">
            <text:p>9780199542642</text:p>
          </table:table-cell>
          <table:table-cell office:value-type="string" calcext:value-type="string">
            <text:p>Lordship and Litera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nda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95426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Poetry</text:p>
          </table:table-cell>
          <table:table-cell office:value-type="string" calcext:value-type="string">
            <text:p>9780199239870</text:p>
          </table:table-cell>
          <table:table-cell office:value-type="string" calcext:value-type="string">
            <text:p>On Sympath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tcliff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92398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Film, Media, and Cultural StudiesWomen's Literature</text:p>
          </table:table-cell>
          <table:table-cell office:value-type="string" calcext:value-type="string">
            <text:p>9780195335910</text:p>
          </table:table-cell>
          <table:table-cell office:value-type="string" calcext:value-type="string">
            <text:p>Gossip, Letters, Ph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an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533591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European Literature</text:p>
          </table:table-cell>
          <table:table-cell office:value-type="string" calcext:value-type="string">
            <text:p>9780199274406</text:p>
          </table:table-cell>
          <table:table-cell office:value-type="string" calcext:value-type="string">
            <text:p>The Je-Ne-Sais-Quoi in Early Modern Euro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ol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5-09-29" calcext:value-type="date">
            <text:p>9月-05</text:p>
          </table:table-cell>
          <table:table-cell table:style-name="ce55" office:value-type="string" calcext:value-type="string">
            <text:p>http://dx.doi.org/10.1093/acprof:oso/97801992744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7th-century and Restoration Literature</text:p>
          </table:table-cell>
          <table:table-cell office:value-type="string" calcext:value-type="string">
            <text:p>9780199547845</text:p>
          </table:table-cell>
          <table:table-cell office:value-type="string" calcext:value-type="string">
            <text:p>The Rhetoric of the Conscience in Donne, Herbert, and Vaugh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478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American, 19th Century Literature</text:p>
          </table:table-cell>
          <table:table-cell office:value-type="string" calcext:value-type="string">
            <text:p>9780195327809</text:p>
          </table:table-cell>
          <table:table-cell office:value-type="string" calcext:value-type="string">
            <text:p>Working Women, Literary Lad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o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3278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</text:p>
          </table:table-cell>
          <table:table-cell office:value-type="string" calcext:value-type="string">
            <text:p>9780199238095</text:p>
          </table:table-cell>
          <table:table-cell office:value-type="string" calcext:value-type="string">
            <text:p>Madame de Staë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od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380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PoetryAmerican, 20th Century Literature</text:p>
          </table:table-cell>
          <table:table-cell office:value-type="string" calcext:value-type="string">
            <text:p>9780195332735</text:p>
          </table:table-cell>
          <table:table-cell office:value-type="string" calcext:value-type="string">
            <text:p>Apparitions of As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327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</text:p>
          </table:table-cell>
          <table:table-cell office:value-type="string" calcext:value-type="string">
            <text:p>9780199232796</text:p>
          </table:table-cell>
          <table:table-cell office:value-type="string" calcext:value-type="string">
            <text:p>Scottish and Irish Romantic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tto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327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Drama</text:p>
          </table:table-cell>
          <table:table-cell office:value-type="string" calcext:value-type="string">
            <text:p>9780199260287</text:p>
          </table:table-cell>
          <table:table-cell office:value-type="string" calcext:value-type="string">
            <text:p>Theatre Censorshi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, Carlto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602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Poetry</text:p>
          </table:table-cell>
          <table:table-cell office:value-type="string" calcext:value-type="string">
            <text:p>9780199232987</text:p>
          </table:table-cell>
          <table:table-cell office:value-type="string" calcext:value-type="string">
            <text:p>Ep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ck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92329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20th-century Literature and Modernism</text:p>
          </table:table-cell>
          <table:table-cell office:value-type="string" calcext:value-type="string">
            <text:p>9780199232833</text:p>
          </table:table-cell>
          <table:table-cell office:value-type="string" calcext:value-type="string">
            <text:p>Irish Novels 1890-19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son Fos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92328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</text:p>
          </table:table-cell>
          <table:table-cell office:value-type="string" calcext:value-type="string">
            <text:p>9780199290253</text:p>
          </table:table-cell>
          <table:table-cell office:value-type="string" calcext:value-type="string">
            <text:p>Coleridge and Sceptic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c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9025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Milton Studies</text:p>
          </table:table-cell>
          <table:table-cell office:value-type="string" calcext:value-type="string">
            <text:p>9780199296491</text:p>
          </table:table-cell>
          <table:table-cell office:value-type="string" calcext:value-type="string">
            <text:p>Milton and the Manuscript of <text:span text:style-name="T6">De Doctrina Christian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pbell, Corns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964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</text:p>
          </table:table-cell>
          <table:table-cell office:value-type="string" calcext:value-type="string">
            <text:p>9780199212415</text:p>
          </table:table-cell>
          <table:table-cell office:value-type="string" calcext:value-type="string">
            <text:p>The Genealogy of the Romantic Symb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m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124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Shakespeare Studies</text:p>
          </table:table-cell>
          <table:table-cell office:value-type="string" calcext:value-type="string">
            <text:p>9780199212439</text:p>
          </table:table-cell>
          <table:table-cell office:value-type="string" calcext:value-type="string">
            <text:p>The Invention of Suspi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t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92124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and Victorian Literature</text:p>
          </table:table-cell>
          <table:table-cell office:value-type="string" calcext:value-type="string">
            <text:p>9780195150544</text:p>
          </table:table-cell>
          <table:table-cell office:value-type="string" calcext:value-type="string">
            <text:p>Tennyson's Rap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arsa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1505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19th-century Literature and Romanticism</text:p>
          </table:table-cell>
          <table:table-cell office:value-type="string" calcext:value-type="string">
            <text:p>9780195143867</text:p>
          </table:table-cell>
          <table:table-cell office:value-type="string" calcext:value-type="string">
            <text:p>In Byron's Shad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ess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1-12-20" calcext:value-type="date">
            <text:p>12月-01</text:p>
          </table:table-cell>
          <table:table-cell table:style-name="ce55" office:value-type="string" calcext:value-type="string">
            <text:p>http://dx.doi.org/10.1093/acprof:oso/97801951438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178326</text:p>
          </table:table-cell>
          <table:table-cell office:value-type="string" calcext:value-type="string">
            <text:p>Jewish Music and Modern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hl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2" calcext:value-type="date">
            <text:p>10月-08</text:p>
          </table:table-cell>
          <table:table-cell table:style-name="ce55" office:value-type="string" calcext:value-type="string">
            <text:p>http://dx.doi.org/10.1093/acprof:oso/97801951783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8164401</text:p>
          </table:table-cell>
          <table:table-cell office:value-type="string" calcext:value-type="string">
            <text:p>The Creative Development of Johann Sebastian Bach Volume 1: 1695-17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12-21" calcext:value-type="date">
            <text:p>12月-06</text:p>
          </table:table-cell>
          <table:table-cell table:style-name="ce55" office:value-type="string" calcext:value-type="string">
            <text:p>http://dx.doi.org/10.1093/acprof:oso/97801981644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367744</text:p>
          </table:table-cell>
          <table:table-cell office:value-type="string" calcext:value-type="string">
            <text:p>Beyond the Roof of the Worl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string" calcext:value-type="string">
            <text:p>2008-29-10</text:p>
          </table:table-cell>
          <table:table-cell table:style-name="ce55" office:value-type="string" calcext:value-type="string">
            <text:p>http://dx.doi.org/10.1093/acprof:oso/97801953677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81678</text:p>
          </table:table-cell>
          <table:table-cell office:value-type="string" calcext:value-type="string">
            <text:p>The People's Arti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ri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7" calcext:value-type="date">
            <text:p>11月-08</text:p>
          </table:table-cell>
          <table:table-cell table:style-name="ce55" office:value-type="string" calcext:value-type="string">
            <text:p>http://dx.doi.org/10.1093/acprof:oso/97801951816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170566</text:p>
          </table:table-cell>
          <table:table-cell office:value-type="string" calcext:value-type="string">
            <text:p>The Schenker Proj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o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10-11" calcext:value-type="date">
            <text:p>10月-07</text:p>
          </table:table-cell>
          <table:table-cell table:style-name="ce55" office:value-type="string" calcext:value-type="string">
            <text:p>http://dx.doi.org/10.1093/acprof:oso/97801951705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365856</text:p>
          </table:table-cell>
          <table:table-cell office:value-type="string" calcext:value-type="string">
            <text:p>Interpreting the Musical Pa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l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53658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368666</text:p>
          </table:table-cell>
          <table:table-cell office:value-type="string" calcext:value-type="string">
            <text:p>Music, Criticism, and the Challenge of Histo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r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53686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309461</text:p>
          </table:table-cell>
          <table:table-cell office:value-type="string" calcext:value-type="string">
            <text:p>Sounds of the Metropol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094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24484</text:p>
          </table:table-cell>
          <table:table-cell office:value-type="string" calcext:value-type="string">
            <text:p>Something to Live F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de Leu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2-04-25" calcext:value-type="date">
            <text:p>4月-02</text:p>
          </table:table-cell>
          <table:table-cell table:style-name="ce55" office:value-type="string" calcext:value-type="string">
            <text:p>http://dx.doi.org/10.1093/acprof:oso/978019512448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336665</text:p>
          </table:table-cell>
          <table:table-cell office:value-type="string" calcext:value-type="string">
            <text:p>Enlightenment Orphe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new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3666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9780195365825</text:p>
          </table:table-cell>
          <table:table-cell office:value-type="string" calcext:value-type="string">
            <text:p>Musical Symbolism in the Operas of Debussy and Barto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okole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36582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24538</text:p>
          </table:table-cell>
          <table:table-cell office:value-type="string" calcext:value-type="string">
            <text:p>The Divine Office in the Latin Middle Ag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ltzer, Fass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0-08-31" calcext:value-type="date">
            <text:p>8月-00</text:p>
          </table:table-cell>
          <table:table-cell table:style-name="ce55" office:value-type="string" calcext:value-type="string">
            <text:p>http://dx.doi.org/10.1093/acprof:oso/97801951245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41085</text:p>
          </table:table-cell>
          <table:table-cell office:value-type="string" calcext:value-type="string">
            <text:p>Print Culture and Music in Sixteenth-Century Ven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nste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2-01-17" calcext:value-type="date">
            <text:p>1月-02</text:p>
          </table:table-cell>
          <table:table-cell table:style-name="ce55" office:value-type="string" calcext:value-type="string">
            <text:p>http://dx.doi.org/10.1093/acprof:oso/97801951410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173048</text:p>
          </table:table-cell>
          <table:table-cell office:value-type="string" calcext:value-type="string">
            <text:p>Music in American Religious Experi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hlman, Blumhofer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01-13" calcext:value-type="date">
            <text:p>1月-05</text:p>
          </table:table-cell>
          <table:table-cell table:style-name="ce55" office:value-type="string" calcext:value-type="string">
            <text:p>http://dx.doi.org/10.1093/acprof:oso/97801951730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8161653</text:p>
          </table:table-cell>
          <table:table-cell office:value-type="string" calcext:value-type="string">
            <text:p>Classical and Romantic Performing Practice 1750-19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, Norring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1999-11-25" calcext:value-type="date">
            <text:p>11月-99</text:p>
          </table:table-cell>
          <table:table-cell table:style-name="ce55" office:value-type="string" calcext:value-type="string">
            <text:p>http://dx.doi.org/10.1093/acprof:oso/978019816165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8165040</text:p>
          </table:table-cell>
          <table:table-cell office:value-type="string" calcext:value-type="string">
            <text:p>Musical Instrum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pbell, Greated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4-07-01" calcext:value-type="date">
            <text:p>7月-04</text:p>
          </table:table-cell>
          <table:table-cell table:style-name="ce55" office:value-type="string" calcext:value-type="string">
            <text:p>http://dx.doi.org/10.1093/acprof:oso/97801981650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sychology of Music</text:p>
          </table:table-cell>
          <table:table-cell office:value-type="string" calcext:value-type="string">
            <text:p>9780195151947</text:p>
          </table:table-cell>
          <table:table-cell office:value-type="string" calcext:value-type="string">
            <text:p>Ways of Listen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08-18" calcext:value-type="date">
            <text:p>8月-05</text:p>
          </table:table-cell>
          <table:table-cell table:style-name="ce55" office:value-type="string" calcext:value-type="string">
            <text:p>http://dx.doi.org/10.1093/acprof:oso/978019515194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167498</text:p>
          </table:table-cell>
          <table:table-cell office:value-type="string" calcext:value-type="string">
            <text:p>Empirical Musicolo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e, Coo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4-03-11" calcext:value-type="date">
            <text:p>3月-04</text:p>
          </table:table-cell>
          <table:table-cell table:style-name="ce55" office:value-type="string" calcext:value-type="string">
            <text:p>http://dx.doi.org/10.1093/acprof:oso/97801951674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32960</text:p>
          </table:table-cell>
          <table:table-cell office:value-type="string" calcext:value-type="string">
            <text:p>Crossing Path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eri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2-11-14" calcext:value-type="date">
            <text:p>11月-02</text:p>
          </table:table-cell>
          <table:table-cell table:style-name="ce55" office:value-type="string" calcext:value-type="string">
            <text:p>http://dx.doi.org/10.1093/acprof:oso/97801951329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Ethnomusicology, World Music</text:p>
          </table:table-cell>
          <table:table-cell office:value-type="string" calcext:value-type="string">
            <text:p>9780195123678</text:p>
          </table:table-cell>
          <table:table-cell office:value-type="string" calcext:value-type="string">
            <text:p>Music, Modernity, and the Global Imagin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lma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1999-07-29" calcext:value-type="date">
            <text:p>7月-99</text:p>
          </table:table-cell>
          <table:table-cell table:style-name="ce55" office:value-type="string" calcext:value-type="string">
            <text:p>http://dx.doi.org/10.1093/acprof:oso/97801951236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34896</text:p>
          </table:table-cell>
          <table:table-cell office:value-type="string" calcext:value-type="string">
            <text:p>Honoring God and the C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ix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3-04-17" calcext:value-type="date">
            <text:p>4月-03</text:p>
          </table:table-cell>
          <table:table-cell table:style-name="ce55" office:value-type="string" calcext:value-type="string">
            <text:p>http://dx.doi.org/10.1093/acprof:oso/97801951348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54160</text:p>
          </table:table-cell>
          <table:table-cell office:value-type="string" calcext:value-type="string">
            <text:p>Inventing the Business of Op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ixon, Glix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01-05" calcext:value-type="date">
            <text:p>1月-06</text:p>
          </table:table-cell>
          <table:table-cell table:style-name="ce55" office:value-type="string" calcext:value-type="string">
            <text:p>http://dx.doi.org/10.1093/acprof:oso/97801951541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30737</text:p>
          </table:table-cell>
          <table:table-cell office:value-type="string" calcext:value-type="string">
            <text:p>Music in Chopin's Wars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ld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1307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73574</text:p>
          </table:table-cell>
          <table:table-cell office:value-type="string" calcext:value-type="string">
            <text:p>The String Quartets of Joseph Hayd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ve, Grav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03-23" calcext:value-type="date">
            <text:p>3月-06</text:p>
          </table:table-cell>
          <table:table-cell table:style-name="ce55" office:value-type="string" calcext:value-type="string">
            <text:p>http://dx.doi.org/10.1093/acprof:oso/978019517357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78265</text:p>
          </table:table-cell>
          <table:table-cell office:value-type="string" calcext:value-type="string">
            <text:p>After the Golden 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517826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89544</text:p>
          </table:table-cell>
          <table:table-cell office:value-type="string" calcext:value-type="string">
            <text:p>French Opera at the Fin de Siec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eb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11-10" calcext:value-type="date">
            <text:p>11月-05</text:p>
          </table:table-cell>
          <table:table-cell table:style-name="ce55" office:value-type="string" calcext:value-type="string">
            <text:p>http://dx.doi.org/10.1093/acprof:oso/97801951895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00679</text:p>
          </table:table-cell>
          <table:table-cell office:value-type="string" calcext:value-type="string">
            <text:p>Mozart's Piano Mus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nder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12-21" calcext:value-type="date">
            <text:p>12月-06</text:p>
          </table:table-cell>
          <table:table-cell table:style-name="ce55" office:value-type="string" calcext:value-type="string">
            <text:p>http://dx.doi.org/10.1093/acprof:oso/97801951006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04547</text:p>
          </table:table-cell>
          <table:table-cell office:value-type="string" calcext:value-type="string">
            <text:p>Decentering Mus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rsy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3-03-27" calcext:value-type="date">
            <text:p>3月-03</text:p>
          </table:table-cell>
          <table:table-cell table:style-name="ce55" office:value-type="string" calcext:value-type="string">
            <text:p>http://dx.doi.org/10.1093/acprof:oso/978019510454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16236</text:p>
          </table:table-cell>
          <table:table-cell office:value-type="string" calcext:value-type="string">
            <text:p>Fantasy Pie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eb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1999-04-01" calcext:value-type="date">
            <text:p>4月-99</text:p>
          </table:table-cell>
          <table:table-cell table:style-name="ce55" office:value-type="string" calcext:value-type="string">
            <text:p>http://dx.doi.org/10.1093/acprof:oso/97801951162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78296</text:p>
          </table:table-cell>
          <table:table-cell office:value-type="string" calcext:value-type="string">
            <text:p>Tonal Pitch Sp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rdah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01-06" calcext:value-type="date">
            <text:p>1月-05</text:p>
          </table:table-cell>
          <table:table-cell table:style-name="ce55" office:value-type="string" calcext:value-type="string">
            <text:p>http://dx.doi.org/10.1093/acprof:oso/97801951782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48831</text:p>
          </table:table-cell>
          <table:table-cell office:value-type="string" calcext:value-type="string">
            <text:p>From Paris to Peo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3-02-27" calcext:value-type="date">
            <text:p>2月-03</text:p>
          </table:table-cell>
          <table:table-cell table:style-name="ce55" office:value-type="string" calcext:value-type="string">
            <text:p>http://dx.doi.org/10.1093/acprof:oso/97801951488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opular</text:p>
          </table:table-cell>
          <table:table-cell office:value-type="string" calcext:value-type="string">
            <text:p>9780195090222</text:p>
          </table:table-cell>
          <table:table-cell office:value-type="string" calcext:value-type="string">
            <text:p>The Uncrowned King of Sw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e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02-10" calcext:value-type="date">
            <text:p>2月-05</text:p>
          </table:table-cell>
          <table:table-cell table:style-name="ce55" office:value-type="string" calcext:value-type="string">
            <text:p>http://dx.doi.org/10.1093/acprof:oso/97801950902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56904</text:p>
          </table:table-cell>
          <table:table-cell office:value-type="string" calcext:value-type="string">
            <text:p>Bartók's Viola Concer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4-03-18" calcext:value-type="date">
            <text:p>3月-04</text:p>
          </table:table-cell>
          <table:table-cell table:style-name="ce55" office:value-type="string" calcext:value-type="string">
            <text:p>http://dx.doi.org/10.1093/acprof:oso/97801951569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305470</text:p>
          </table:table-cell>
          <table:table-cell office:value-type="string" calcext:value-type="string">
            <text:p>Lateness and Brah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12-21" calcext:value-type="date">
            <text:p>12月-06</text:p>
          </table:table-cell>
          <table:table-cell table:style-name="ce55" office:value-type="string" calcext:value-type="string">
            <text:p>http://dx.doi.org/10.1093/acprof:oso/97801953054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098228</text:p>
          </table:table-cell>
          <table:table-cell office:value-type="string" calcext:value-type="string">
            <text:p>Dvorák to Duke Elling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es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4-04-08" calcext:value-type="date">
            <text:p>4月-04</text:p>
          </table:table-cell>
          <table:table-cell table:style-name="ce55" office:value-type="string" calcext:value-type="string">
            <text:p>http://dx.doi.org/10.1093/acprof:oso/97801950982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51510</text:p>
          </table:table-cell>
          <table:table-cell office:value-type="string" calcext:value-type="string">
            <text:p>The Art of Performa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enker, Esser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2-06-20" calcext:value-type="date">
            <text:p>6月-02</text:p>
          </table:table-cell>
          <table:table-cell table:style-name="ce55" office:value-type="string" calcext:value-type="string">
            <text:p>http://dx.doi.org/10.1093/acprof:oso/978019515151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7" calcext:value-type="float">
            <text:p>197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51961</text:p>
          </table:table-cell>
          <table:table-cell office:value-type="string" calcext:value-type="string">
            <text:p>FROM THE EROTIC TO THE DEMON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3-05-15" calcext:value-type="date">
            <text:p>5月-03</text:p>
          </table:table-cell>
          <table:table-cell table:style-name="ce55" office:value-type="string" calcext:value-type="string">
            <text:p>http://dx.doi.org/10.1093/acprof:oso/97801951519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8" calcext:value-type="float">
            <text:p>198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5149746</text:p>
          </table:table-cell>
          <table:table-cell office:value-type="string" calcext:value-type="string">
            <text:p>The Price of Assimil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sat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5-11-24" calcext:value-type="date">
            <text:p>11月-05</text:p>
          </table:table-cell>
          <table:table-cell table:style-name="ce55" office:value-type="string" calcext:value-type="string">
            <text:p>http://dx.doi.org/10.1093/acprof:oso/97801951497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199" calcext:value-type="float">
            <text:p>199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9214761</text:p>
          </table:table-cell>
          <table:table-cell office:value-type="string" calcext:value-type="string">
            <text:p>With Voice and 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eit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01-25" calcext:value-type="date">
            <text:p>1月-07</text:p>
          </table:table-cell>
          <table:table-cell table:style-name="ce55" office:value-type="string" calcext:value-type="string">
            <text:p>http://dx.doi.org/10.1093/acprof:oso/97801992147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0" calcext:value-type="float">
            <text:p>200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History, Western</text:p>
          </table:table-cell>
          <table:table-cell office:value-type="string" calcext:value-type="string">
            <text:p>9780198166474</text:p>
          </table:table-cell>
          <table:table-cell office:value-type="string" calcext:value-type="string">
            <text:p>Roots of the Class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der Merw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4-12-09" calcext:value-type="date">
            <text:p>12月-04</text:p>
          </table:table-cell>
          <table:table-cell table:style-name="ce55" office:value-type="string" calcext:value-type="string">
            <text:p>http://dx.doi.org/10.1093/acprof:oso/978019816647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9780195151978</text:p>
          </table:table-cell>
          <table:table-cell office:value-type="string" calcext:value-type="string">
            <text:p>Recognition in Mozart's Oper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ldof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05-25" calcext:value-type="date">
            <text:p>5月-06</text:p>
          </table:table-cell>
          <table:table-cell table:style-name="ce55" office:value-type="string" calcext:value-type="string">
            <text:p>http://dx.doi.org/10.1093/acprof:oso/97801951519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2" calcext:value-type="float">
            <text:p>202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Theory, Analysis, Composition</text:p>
          </table:table-cell>
          <table:table-cell office:value-type="string" calcext:value-type="string">
            <text:p>9780195140231</text:p>
          </table:table-cell>
          <table:table-cell office:value-type="string" calcext:value-type="string">
            <text:p>Conceptualizing Mus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bikows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2-11-28" calcext:value-type="date">
            <text:p>11月-02</text:p>
          </table:table-cell>
          <table:table-cell table:style-name="ce55" office:value-type="string" calcext:value-type="string">
            <text:p>http://dx.doi.org/10.1093/acprof:oso/97801951402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Philosophy of Science</text:p>
          </table:table-cell>
          <table:table-cell office:value-type="string" calcext:value-type="string">
            <text:p>9780199248964</text:p>
          </table:table-cell>
          <table:table-cell office:value-type="string" calcext:value-type="string">
            <text:p>Thought, Reference, and Experi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múde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07-14" calcext:value-type="date">
            <text:p>7月-05</text:p>
          </table:table-cell>
          <table:table-cell table:style-name="ce55" office:value-type="string" calcext:value-type="string">
            <text:p>http://dx.doi.org/10.1093/acprof:oso/97801992489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4" calcext:value-type="float">
            <text:p>20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9780199556175</text:p>
          </table:table-cell>
          <table:table-cell office:value-type="string" calcext:value-type="string">
            <text:p>Aesthetic Essay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d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6" calcext:value-type="date">
            <text:p>11月-08</text:p>
          </table:table-cell>
          <table:table-cell table:style-name="ce55" office:value-type="string" calcext:value-type="string">
            <text:p>http://dx.doi.org/10.1093/acprof:oso/97801995561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5" calcext:value-type="float">
            <text:p>20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9780199560554</text:p>
          </table:table-cell>
          <table:table-cell office:value-type="string" calcext:value-type="string">
            <text:p>Relativism and Monadic Tru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pelen, Hawthorne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95605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6" calcext:value-type="float">
            <text:p>20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333213</text:p>
          </table:table-cell>
          <table:table-cell office:value-type="string" calcext:value-type="string">
            <text:p>Supersizing the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53332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History of Philosophy</text:p>
          </table:table-cell>
          <table:table-cell office:value-type="string" calcext:value-type="string">
            <text:p>9780199268443</text:p>
          </table:table-cell>
          <table:table-cell office:value-type="string" calcext:value-type="string">
            <text:p>Hume's Mora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h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2684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8" calcext:value-type="float">
            <text:p>20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Philosophy of Science</text:p>
          </table:table-cell>
          <table:table-cell office:value-type="string" calcext:value-type="string">
            <text:p>9780199299317</text:p>
          </table:table-cell>
          <table:table-cell office:value-type="string" calcext:value-type="string">
            <text:p>Explaining the Br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av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6-07" calcext:value-type="date">
            <text:p>6月-07</text:p>
          </table:table-cell>
          <table:table-cell table:style-name="ce55" office:value-type="string" calcext:value-type="string">
            <text:p>http://dx.doi.org/10.1093/acprof:oso/97801992993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30327</text:p>
          </table:table-cell>
          <table:table-cell office:value-type="string" calcext:value-type="string">
            <text:p>The Subject's Point of Vi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rka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2303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0" calcext:value-type="float">
            <text:p>21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Philosophy of Language</text:p>
          </table:table-cell>
          <table:table-cell office:value-type="string" calcext:value-type="string">
            <text:p>9780199239450</text:p>
          </table:table-cell>
          <table:table-cell office:value-type="string" calcext:value-type="string">
            <text:p>The Unity of the Pro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sk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30" calcext:value-type="date">
            <text:p>10月-08</text:p>
          </table:table-cell>
          <table:table-cell table:style-name="ce55" office:value-type="string" calcext:value-type="string">
            <text:p>http://dx.doi.org/10.1093/acprof:oso/97801992394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9780195189582</text:p>
          </table:table-cell>
          <table:table-cell office:value-type="string" calcext:value-type="string">
            <text:p>Empiricism and Experi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upt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10-19" calcext:value-type="date">
            <text:p>10月-06</text:p>
          </table:table-cell>
          <table:table-cell table:style-name="ce55" office:value-type="string" calcext:value-type="string">
            <text:p>http://dx.doi.org/10.1093/acprof:oso/97801951895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2" calcext:value-type="float">
            <text:p>21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Logic/Philosophy of Mathematics</text:p>
          </table:table-cell>
          <table:table-cell office:value-type="string" calcext:value-type="string">
            <text:p>9780195370294</text:p>
          </table:table-cell>
          <table:table-cell office:value-type="string" calcext:value-type="string">
            <text:p>Following the Ru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30" calcext:value-type="date">
            <text:p>10月-08</text:p>
          </table:table-cell>
          <table:table-cell table:style-name="ce55" office:value-type="string" calcext:value-type="string">
            <text:p>http://dx.doi.org/10.1093/acprof:oso/97801953702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9282579</text:p>
          </table:table-cell>
          <table:table-cell office:value-type="string" calcext:value-type="string">
            <text:p>The Metaphysics of Hypersp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11-24" calcext:value-type="date">
            <text:p>11月-05</text:p>
          </table:table-cell>
          <table:table-cell table:style-name="ce55" office:value-type="string" calcext:value-type="string">
            <text:p>http://dx.doi.org/10.1093/acprof:oso/97801992825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174366</text:p>
          </table:table-cell>
          <table:table-cell office:value-type="string" calcext:value-type="string">
            <text:p>The Situated 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ma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1-18" calcext:value-type="date">
            <text:p>1月-07</text:p>
          </table:table-cell>
          <table:table-cell table:style-name="ce55" office:value-type="string" calcext:value-type="string">
            <text:p>http://dx.doi.org/10.1093/acprof:oso/97801951743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546923</text:p>
          </table:table-cell>
          <table:table-cell office:value-type="string" calcext:value-type="string">
            <text:p>Enjoy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k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54692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6" calcext:value-type="float">
            <text:p>21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Science</text:p>
          </table:table-cell>
          <table:table-cell office:value-type="string" calcext:value-type="string">
            <text:p>9780195308969</text:p>
          </table:table-cell>
          <table:table-cell office:value-type="string" calcext:value-type="string">
            <text:p>Value-Free Science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ncaid, Dupré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4-05" calcext:value-type="date">
            <text:p>4月-07</text:p>
          </table:table-cell>
          <table:table-cell table:style-name="ce55" office:value-type="string" calcext:value-type="string">
            <text:p>http://dx.doi.org/10.1093/acprof:oso/978019530896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7" calcext:value-type="float">
            <text:p>21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552733</text:p>
          </table:table-cell>
          <table:table-cell office:value-type="string" calcext:value-type="string">
            <text:p>The Constitution of Agen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rsgaa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3" calcext:value-type="date">
            <text:p>10月-08</text:p>
          </table:table-cell>
          <table:table-cell table:style-name="ce55" office:value-type="string" calcext:value-type="string">
            <text:p>http://dx.doi.org/10.1093/acprof:oso/97801995527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8" calcext:value-type="float">
            <text:p>21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08198</text:p>
          </table:table-cell>
          <table:table-cell office:value-type="string" calcext:value-type="string">
            <text:p>Ethics and Qualities of L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upper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5-03" calcext:value-type="date">
            <text:p>5月-07</text:p>
          </table:table-cell>
          <table:table-cell table:style-name="ce55" office:value-type="string" calcext:value-type="string">
            <text:p>http://dx.doi.org/10.1093/acprof:oso/97801953081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19" calcext:value-type="float">
            <text:p>21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Metaphysics/Epistemology</text:p>
          </table:table-cell>
          <table:table-cell office:value-type="string" calcext:value-type="string">
            <text:p>9780199217144</text:p>
          </table:table-cell>
          <table:table-cell office:value-type="string" calcext:value-type="string">
            <text:p>Personal Agen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w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92171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5373578</text:p>
          </table:table-cell>
          <table:table-cell office:value-type="string" calcext:value-type="string">
            <text:p>Perception and Basic Belief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yo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3-01" calcext:value-type="date">
            <text:p>3月-09</text:p>
          </table:table-cell>
          <table:table-cell table:style-name="ce55" office:value-type="string" calcext:value-type="string">
            <text:p>http://dx.doi.org/10.1093/acprof:oso/97801953735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1" calcext:value-type="float">
            <text:p>22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Logic/Philosophy of Mathematics</text:p>
          </table:table-cell>
          <table:table-cell office:value-type="string" calcext:value-type="string">
            <text:p>9780199273669</text:p>
          </table:table-cell>
          <table:table-cell office:value-type="string" calcext:value-type="string">
            <text:p>Second Philosoph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dd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4-19" calcext:value-type="date">
            <text:p>4月-07</text:p>
          </table:table-cell>
          <table:table-cell table:style-name="ce55" office:value-type="string" calcext:value-type="string">
            <text:p>http://dx.doi.org/10.1093/acprof:oso/978019927366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2" calcext:value-type="float">
            <text:p>22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Metaphysics/Epistemology</text:p>
          </table:table-cell>
          <table:table-cell office:value-type="string" calcext:value-type="string">
            <text:p>9780199534999</text:p>
          </table:table-cell>
          <table:table-cell office:value-type="string" calcext:value-type="string">
            <text:p>Anti-External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dol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3" calcext:value-type="date">
            <text:p>11月-08</text:p>
          </table:table-cell>
          <table:table-cell table:style-name="ce55" office:value-type="string" calcext:value-type="string">
            <text:p>http://dx.doi.org/10.1093/acprof:oso/978019953499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3" calcext:value-type="float">
            <text:p>22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olitical Philosophy</text:p>
          </table:table-cell>
          <table:table-cell office:value-type="string" calcext:value-type="string">
            <text:p>9780199542673</text:p>
          </table:table-cell>
          <table:table-cell office:value-type="string" calcext:value-type="string">
            <text:p>Rousseau's Theodicy of Self-Lo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hous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95426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4" calcext:value-type="float">
            <text:p>22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9205240</text:p>
          </table:table-cell>
          <table:table-cell office:value-type="string" calcext:value-type="string">
            <text:p>Functional Beau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sons, Carl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0" calcext:value-type="date">
            <text:p>11月-08</text:p>
          </table:table-cell>
          <table:table-cell table:style-name="ce55" office:value-type="string" calcext:value-type="string">
            <text:p>http://dx.doi.org/10.1093/acprof:oso/97801992052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5" calcext:value-type="float">
            <text:p>22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Logic/Philosophy of Mathematics</text:p>
          </table:table-cell>
          <table:table-cell office:value-type="string" calcext:value-type="string">
            <text:p>9780199215836</text:p>
          </table:table-cell>
          <table:table-cell office:value-type="string" calcext:value-type="string">
            <text:p>Wittgenstein's Notes on Log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http://dx.doi.org/10.1093/acprof:oso/97801992158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6" calcext:value-type="float">
            <text:p>22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149531</text:p>
          </table:table-cell>
          <table:table-cell office:value-type="string" calcext:value-type="string">
            <text:p>The Philosophy of Psychiat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d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4-06-24" calcext:value-type="date">
            <text:p>6月-04</text:p>
          </table:table-cell>
          <table:table-cell table:style-name="ce55" office:value-type="string" calcext:value-type="string">
            <text:p>http://dx.doi.org/10.1093/acprof:oso/97801951495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7" calcext:value-type="float">
            <text:p>22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73660</text:p>
          </table:table-cell>
          <table:table-cell office:value-type="string" calcext:value-type="string">
            <text:p>Making Amen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dzi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7-01" calcext:value-type="date">
            <text:p>7月-09</text:p>
          </table:table-cell>
          <table:table-cell table:style-name="ce55" office:value-type="string" calcext:value-type="string">
            <text:p>http://dx.doi.org/10.1093/acprof:oso/97801953736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8" calcext:value-type="float">
            <text:p>22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75893</text:p>
          </table:table-cell>
          <table:table-cell office:value-type="string" calcext:value-type="string">
            <text:p>Playing Politics with Sci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ni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5-01" calcext:value-type="date">
            <text:p>5月-09</text:p>
          </table:table-cell>
          <table:table-cell table:style-name="ce55" office:value-type="string" calcext:value-type="string">
            <text:p>http://dx.doi.org/10.1093/acprof:oso/97801953758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29" calcext:value-type="float">
            <text:p>22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Philosophy of Science</text:p>
          </table:table-cell>
          <table:table-cell office:value-type="string" calcext:value-type="string">
            <text:p>9780199557707</text:p>
          </table:table-cell>
          <table:table-cell office:value-type="string" calcext:value-type="string">
            <text:p>The Law-Governed Unive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5577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0" calcext:value-type="float">
            <text:p>23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Logic/Philosophy of Mathematics</text:p>
          </table:table-cell>
          <table:table-cell office:value-type="string" calcext:value-type="string">
            <text:p>9780199233007</text:p>
          </table:table-cell>
          <table:table-cell office:value-type="string" calcext:value-type="string">
            <text:p>Vagueness and Degrees of Tru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6" calcext:value-type="date">
            <text:p>11月-08</text:p>
          </table:table-cell>
          <table:table-cell table:style-name="ce55" office:value-type="string" calcext:value-type="string">
            <text:p>http://dx.doi.org/10.1093/acprof:oso/97801992330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1" calcext:value-type="float">
            <text:p>23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74049</text:p>
          </table:table-cell>
          <table:table-cell office:value-type="string" calcext:value-type="string">
            <text:p>Moral Machi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llach, All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7404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2" calcext:value-type="float">
            <text:p>23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Metaphysics/Epistemology</text:p>
          </table:table-cell>
          <table:table-cell office:value-type="string" calcext:value-type="string">
            <text:p>9780199266463</text:p>
          </table:table-cell>
          <table:table-cell office:value-type="string" calcext:value-type="string">
            <text:p>Though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bl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7" calcext:value-type="date">
            <text:p>11月-08</text:p>
          </table:table-cell>
          <table:table-cell table:style-name="ce55" office:value-type="string" calcext:value-type="string">
            <text:p>http://dx.doi.org/10.1093/acprof:oso/97801992664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3" calcext:value-type="float">
            <text:p>23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History of PhilosophyMetaphysics/Epistemology</text:p>
          </table:table-cell>
          <table:table-cell office:value-type="string" calcext:value-type="string">
            <text:p>9780199532889</text:p>
          </table:table-cell>
          <table:table-cell office:value-type="string" calcext:value-type="string">
            <text:p>Custom and Reason in Hu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i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5328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4" calcext:value-type="float">
            <text:p>23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Metaphysics/Epistemology</text:p>
          </table:table-cell>
          <table:table-cell office:value-type="string" calcext:value-type="string">
            <text:p>9780199239948</text:p>
          </table:table-cell>
          <table:table-cell office:value-type="string" calcext:value-type="string">
            <text:p>Epistemic Dimensions of Personho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vnin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92399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5" calcext:value-type="float">
            <text:p>23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341362</text:p>
          </table:table-cell>
          <table:table-cell office:value-type="string" calcext:value-type="string">
            <text:p>Belief about the 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i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25" calcext:value-type="date">
            <text:p>6月-08</text:p>
          </table:table-cell>
          <table:table-cell table:style-name="ce55" office:value-type="string" calcext:value-type="string">
            <text:p>http://dx.doi.org/10.1093/acprof:oso/97801953413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6" calcext:value-type="float">
            <text:p>23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Philosophy of Language</text:p>
          </table:table-cell>
          <table:table-cell office:value-type="string" calcext:value-type="string">
            <text:p>9780199234226</text:p>
          </table:table-cell>
          <table:table-cell office:value-type="string" calcext:value-type="string">
            <text:p>Describing Oursel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g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2" calcext:value-type="date">
            <text:p>5月-08</text:p>
          </table:table-cell>
          <table:table-cell table:style-name="ce55" office:value-type="string" calcext:value-type="string">
            <text:p>http://dx.doi.org/10.1093/acprof:oso/97801992342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Logic/Philosophy of Mathematics</text:p>
          </table:table-cell>
          <table:table-cell office:value-type="string" calcext:value-type="string">
            <text:p>9780199231577</text:p>
          </table:table-cell>
          <table:table-cell office:value-type="string" calcext:value-type="string">
            <text:p>Grounding Concep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2315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8" calcext:value-type="float">
            <text:p>23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Ancient Philosophy</text:p>
          </table:table-cell>
          <table:table-cell office:value-type="string" calcext:value-type="string">
            <text:p>9780199539895</text:p>
          </table:table-cell>
          <table:table-cell office:value-type="string" calcext:value-type="string">
            <text:p>The Structure of Objec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slic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95398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Philosophy of Religion</text:p>
          </table:table-cell>
          <table:table-cell office:value-type="string" calcext:value-type="string">
            <text:p>9780199238798</text:p>
          </table:table-cell>
          <table:table-cell office:value-type="string" calcext:value-type="string">
            <text:p>God, the Best, and Ev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gtr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92387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0" calcext:value-type="float">
            <text:p>24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History of PhilosophyPhilosophy of Religion</text:p>
          </table:table-cell>
          <table:table-cell office:value-type="string" calcext:value-type="string">
            <text:p>9780199230303</text:p>
          </table:table-cell>
          <table:table-cell office:value-type="string" calcext:value-type="string">
            <text:p>The Philosophy of John Nor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26" calcext:value-type="date">
            <text:p>6月-08</text:p>
          </table:table-cell>
          <table:table-cell table:style-name="ce55" office:value-type="string" calcext:value-type="string">
            <text:p>http://dx.doi.org/10.1093/acprof:oso/97801992303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1" calcext:value-type="float">
            <text:p>24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11258</text:p>
          </table:table-cell>
          <table:table-cell office:value-type="string" calcext:value-type="string">
            <text:p>The Measure of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thew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5-01" calcext:value-type="date">
            <text:p>5月-07</text:p>
          </table:table-cell>
          <table:table-cell table:style-name="ce55" office:value-type="string" calcext:value-type="string">
            <text:p>http://dx.doi.org/10.1093/acprof:oso/978019921125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9237272</text:p>
          </table:table-cell>
          <table:table-cell office:value-type="string" calcext:value-type="string">
            <text:p>Nature Red in Tooth and C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2372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Philosophy of Language</text:p>
          </table:table-cell>
          <table:table-cell office:value-type="string" calcext:value-type="string">
            <text:p>9780199239955</text:p>
          </table:table-cell>
          <table:table-cell office:value-type="string" calcext:value-type="string">
            <text:p>When Truth Gives 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92399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ReligionGeneral</text:p>
          </table:table-cell>
          <table:table-cell office:value-type="string" calcext:value-type="string">
            <text:p>9780199231676</text:p>
          </table:table-cell>
          <table:table-cell office:value-type="string" calcext:value-type="string">
            <text:p>Anselm on Free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2316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5" calcext:value-type="float">
            <text:p>24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534654</text:p>
          </table:table-cell>
          <table:table-cell office:value-type="string" calcext:value-type="string">
            <text:p>Being F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95346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6" calcext:value-type="float">
            <text:p>24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9264933</text:p>
          </table:table-cell>
          <table:table-cell office:value-type="string" calcext:value-type="string">
            <text:p>Epistemolo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2649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7" calcext:value-type="float">
            <text:p>24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Metaphysics/Epistemology</text:p>
          </table:table-cell>
          <table:table-cell office:value-type="string" calcext:value-type="string">
            <text:p>9780199267422</text:p>
          </table:table-cell>
          <table:table-cell office:value-type="string" calcext:value-type="string">
            <text:p>Real Material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w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9" calcext:value-type="date">
            <text:p>5月-08</text:p>
          </table:table-cell>
          <table:table-cell table:style-name="ce55" office:value-type="string" calcext:value-type="string">
            <text:p>http://dx.doi.org/10.1093/acprof:oso/97801992674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8" calcext:value-type="float">
            <text:p>24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Philosophy of Mind</text:p>
          </table:table-cell>
          <table:table-cell office:value-type="string" calcext:value-type="string">
            <text:p>9780199299331</text:p>
          </table:table-cell>
          <table:table-cell office:value-type="string" calcext:value-type="string">
            <text:p>The Philosophy of Elizabeth Anscom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ichma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92993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49" calcext:value-type="float">
            <text:p>24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230334</text:p>
          </table:table-cell>
          <table:table-cell office:value-type="string" calcext:value-type="string">
            <text:p>Occasion-Sensitiv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v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303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0" calcext:value-type="float">
            <text:p>25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Philosophy of Science</text:p>
          </table:table-cell>
          <table:table-cell office:value-type="string" calcext:value-type="string">
            <text:p>9780199278220</text:p>
          </table:table-cell>
          <table:table-cell office:value-type="string" calcext:value-type="string">
            <text:p>Scientific Represent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 Fraass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2782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1" calcext:value-type="float">
            <text:p>25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History of Philosophy</text:p>
          </table:table-cell>
          <table:table-cell office:value-type="string" calcext:value-type="string">
            <text:p>9780199238811</text:p>
          </table:table-cell>
          <table:table-cell office:value-type="string" calcext:value-type="string">
            <text:p>Epicureanism at the Origins of Modern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2388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2" calcext:value-type="float">
            <text:p>25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9780195337716</text:p>
          </table:table-cell>
          <table:table-cell office:value-type="string" calcext:value-type="string">
            <text:p>Cogito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mo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53377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3" calcext:value-type="float">
            <text:p>25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88847</text:p>
          </table:table-cell>
          <table:table-cell office:value-type="string" calcext:value-type="string">
            <text:p>The Phenomenal 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in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928884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4" calcext:value-type="float">
            <text:p>25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Logic/Philosophy of Mathematics</text:p>
          </table:table-cell>
          <table:table-cell office:value-type="string" calcext:value-type="string">
            <text:p>9780199230747</text:p>
          </table:table-cell>
          <table:table-cell office:value-type="string" calcext:value-type="string">
            <text:p>Saving Truth From Parad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e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3074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5" calcext:value-type="float">
            <text:p>25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297139</text:p>
          </table:table-cell>
          <table:table-cell office:value-type="string" calcext:value-type="string">
            <text:p>A World for 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s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92971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6" calcext:value-type="float">
            <text:p>25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31546</text:p>
          </table:table-cell>
          <table:table-cell office:value-type="string" calcext:value-type="string">
            <text:p>Disjunctiv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ddock, Macpher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31" calcext:value-type="date">
            <text:p>1月-08</text:p>
          </table:table-cell>
          <table:table-cell table:style-name="ce55" office:value-type="string" calcext:value-type="string">
            <text:p>http://dx.doi.org/10.1093/acprof:oso/97801992315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9219162</text:p>
          </table:table-cell>
          <table:table-cell office:value-type="string" calcext:value-type="string">
            <text:p>Learning from Wo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ck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191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8" calcext:value-type="float">
            <text:p>25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290932</text:p>
          </table:table-cell>
          <table:table-cell office:value-type="string" calcext:value-type="string">
            <text:p>Donald Davidson's Truth-Theoretic Seman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pore, Ludwi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01-11" calcext:value-type="date">
            <text:p>1月-07</text:p>
          </table:table-cell>
          <table:table-cell table:style-name="ce55" office:value-type="string" calcext:value-type="string">
            <text:p>http://dx.doi.org/10.1093/acprof:oso/97801992909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82067</text:p>
          </table:table-cell>
          <table:table-cell office:value-type="string" calcext:value-type="string">
            <text:p>Dumb Beasts and Dead Philosoph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sborn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01-25" calcext:value-type="date">
            <text:p>1月-07</text:p>
          </table:table-cell>
          <table:table-cell table:style-name="ce55" office:value-type="string" calcext:value-type="string">
            <text:p>http://dx.doi.org/10.1093/acprof:oso/97801992820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0" calcext:value-type="float">
            <text:p>26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39443</text:p>
          </table:table-cell>
          <table:table-cell office:value-type="string" calcext:value-type="string">
            <text:p>Truly Understo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acock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92394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1" calcext:value-type="float">
            <text:p>26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534791</text:p>
          </table:table-cell>
          <table:table-cell office:value-type="string" calcext:value-type="string">
            <text:p>Contextuality in Practical Rea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95347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2" calcext:value-type="float">
            <text:p>26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History of Philosophy</text:p>
          </table:table-cell>
          <table:table-cell office:value-type="string" calcext:value-type="string">
            <text:p>9780195110333</text:p>
          </table:table-cell>
          <table:table-cell office:value-type="string" calcext:value-type="string">
            <text:p>The Riddle of Hume's Treati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1103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3" calcext:value-type="float">
            <text:p>26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232192</text:p>
          </table:table-cell>
          <table:table-cell office:value-type="string" calcext:value-type="string">
            <text:p>Truth in Virtue of Mean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3219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4" calcext:value-type="float">
            <text:p>26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05394</text:p>
          </table:table-cell>
          <table:table-cell office:value-type="string" calcext:value-type="string">
            <text:p>Aquinas on Friendshi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war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03-01" calcext:value-type="date">
            <text:p>3月-07</text:p>
          </table:table-cell>
          <table:table-cell table:style-name="ce55" office:value-type="string" calcext:value-type="string">
            <text:p>http://dx.doi.org/10.1093/acprof:oso/97801992053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89974</text:p>
          </table:table-cell>
          <table:table-cell office:value-type="string" calcext:value-type="string">
            <text:p>Maieu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8997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6" calcext:value-type="float">
            <text:p>26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26399</text:p>
          </table:table-cell>
          <table:table-cell office:value-type="string" calcext:value-type="string">
            <text:p>Pleasure, Mind, and Sou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2639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7" calcext:value-type="float">
            <text:p>26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202867</text:p>
          </table:table-cell>
          <table:table-cell office:value-type="string" calcext:value-type="string">
            <text:p>The Reflective L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beriu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3" calcext:value-type="date">
            <text:p>4月-08</text:p>
          </table:table-cell>
          <table:table-cell table:style-name="ce55" office:value-type="string" calcext:value-type="string">
            <text:p>http://dx.doi.org/10.1093/acprof:oso/97801992028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8" calcext:value-type="float">
            <text:p>26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251315</text:p>
          </table:table-cell>
          <table:table-cell office:value-type="string" calcext:value-type="string">
            <text:p>The Nature of Normativ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dgwoo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07-19" calcext:value-type="date">
            <text:p>7月-07</text:p>
          </table:table-cell>
          <table:table-cell table:style-name="ce55" office:value-type="string" calcext:value-type="string">
            <text:p>http://dx.doi.org/10.1093/acprof:oso/97801992513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69" calcext:value-type="float">
            <text:p>26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5332001</text:p>
          </table:table-cell>
          <table:table-cell office:value-type="string" calcext:value-type="string">
            <text:p>The Necessity of T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odruf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320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0" calcext:value-type="float">
            <text:p>27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231195</text:p>
          </table:table-cell>
          <table:table-cell office:value-type="string" calcext:value-type="string">
            <text:p>Language Turned on It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pelen, Lepor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92311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332834</text:p>
          </table:table-cell>
          <table:table-cell office:value-type="string" calcext:value-type="string">
            <text:p>The Innate Mind, Volume 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ruthers, Laurence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328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2" calcext:value-type="float">
            <text:p>27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9218837</text:p>
          </table:table-cell>
          <table:table-cell office:value-type="string" calcext:value-type="string">
            <text:p>The Normative We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188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3" calcext:value-type="float">
            <text:p>27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9299522</text:p>
          </table:table-cell>
          <table:table-cell office:value-type="string" calcext:value-type="string">
            <text:p>Fiction and the Weave of L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b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995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4" calcext:value-type="float">
            <text:p>27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9265961</text:p>
          </table:table-cell>
          <table:table-cell office:value-type="string" calcext:value-type="string">
            <text:p>The Re-enchantment of the Worl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659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5" calcext:value-type="float">
            <text:p>27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Philosophy of Language</text:p>
          </table:table-cell>
          <table:table-cell office:value-type="string" calcext:value-type="string">
            <text:p>9780199283781</text:p>
          </table:table-cell>
          <table:table-cell office:value-type="string" calcext:value-type="string">
            <text:p>Self-Expres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837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6" calcext:value-type="float">
            <text:p>27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Science</text:p>
          </table:table-cell>
          <table:table-cell office:value-type="string" calcext:value-type="string">
            <text:p>9780199287963</text:p>
          </table:table-cell>
          <table:table-cell office:value-type="string" calcext:value-type="string">
            <text:p>Gauging What's R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879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7" calcext:value-type="float">
            <text:p>27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9206728</text:p>
          </table:table-cell>
          <table:table-cell office:value-type="string" calcext:value-type="string">
            <text:p>The Metaphysics of Knowle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ssa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0" calcext:value-type="date">
            <text:p>9月-07</text:p>
          </table:table-cell>
          <table:table-cell table:style-name="ce55" office:value-type="string" calcext:value-type="string">
            <text:p>http://dx.doi.org/10.1093/acprof:oso/97801992067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8" calcext:value-type="float">
            <text:p>27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28714</text:p>
          </table:table-cell>
          <table:table-cell office:value-type="string" calcext:value-type="string">
            <text:p>Overcriminaliz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sa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53287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79" calcext:value-type="float">
            <text:p>27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9228126</text:p>
          </table:table-cell>
          <table:table-cell office:value-type="string" calcext:value-type="string">
            <text:p>Artworld Metaphys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rau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281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0" calcext:value-type="float">
            <text:p>28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etaphysics/Epistemology</text:p>
          </table:table-cell>
          <table:table-cell office:value-type="string" calcext:value-type="string">
            <text:p>9780199265893</text:p>
          </table:table-cell>
          <table:table-cell office:value-type="string" calcext:value-type="string">
            <text:p>The Images of Ti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 Poidev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658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1" calcext:value-type="float">
            <text:p>28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34103</text:p>
          </table:table-cell>
          <table:table-cell office:value-type="string" calcext:value-type="string">
            <text:p>The Mind in Na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41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2" calcext:value-type="float">
            <text:p>28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Science</text:p>
          </table:table-cell>
          <table:table-cell office:value-type="string" calcext:value-type="string">
            <text:p>9780199218844</text:p>
          </table:table-cell>
          <table:table-cell office:value-type="string" calcext:value-type="string">
            <text:p>Images of Empiric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188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3" calcext:value-type="float">
            <text:p>28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5314311</text:p>
          </table:table-cell>
          <table:table-cell office:value-type="string" calcext:value-type="string">
            <text:p>Sticks and St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53143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4" calcext:value-type="float">
            <text:p>28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15928</text:p>
          </table:table-cell>
          <table:table-cell office:value-type="string" calcext:value-type="string">
            <text:p>Soun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'Callagh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159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5" calcext:value-type="float">
            <text:p>28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9230532</text:p>
          </table:table-cell>
          <table:table-cell office:value-type="string" calcext:value-type="string">
            <text:p>Perspectival Thou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canat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305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6" calcext:value-type="float">
            <text:p>28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esthetics</text:p>
          </table:table-cell>
          <table:table-cell office:value-type="string" calcext:value-type="string">
            <text:p>9780199278350</text:p>
          </table:table-cell>
          <table:table-cell office:value-type="string" calcext:value-type="string">
            <text:p>Everyday Aesthe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it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92783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7" calcext:value-type="float">
            <text:p>287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33076</text:p>
          </table:table-cell>
          <table:table-cell office:value-type="string" calcext:value-type="string">
            <text:p>The Philosophy of Epicte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altsas, Ma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330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8" calcext:value-type="float">
            <text:p>288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9780195327946</text:p>
          </table:table-cell>
          <table:table-cell office:value-type="string" calcext:value-type="string">
            <text:p>Descartes on Caus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mal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53279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89" calcext:value-type="float">
            <text:p>289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Language</text:p>
          </table:table-cell>
          <table:table-cell office:value-type="string" calcext:value-type="string">
            <text:p>9780199229826</text:p>
          </table:table-cell>
          <table:table-cell office:value-type="string" calcext:value-type="string">
            <text:p>A Confusion of the Sphe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önbaumsfe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298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0" calcext:value-type="float">
            <text:p>290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olitical Philosophy</text:p>
          </table:table-cell>
          <table:table-cell office:value-type="string" calcext:value-type="string">
            <text:p>9780199299508</text:p>
          </table:table-cell>
          <table:table-cell office:value-type="string" calcext:value-type="string">
            <text:p>Slaves of the Pass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92995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1" calcext:value-type="float">
            <text:p>291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25461</text:p>
          </table:table-cell>
          <table:table-cell office:value-type="string" calcext:value-type="string">
            <text:p>Taking Action, Saving L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rader-Frechett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53254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2" calcext:value-type="float">
            <text:p>292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Mind</text:p>
          </table:table-cell>
          <table:table-cell office:value-type="string" calcext:value-type="string">
            <text:p>9780195326574</text:p>
          </table:table-cell>
          <table:table-cell office:value-type="string" calcext:value-type="string">
            <text:p>Seeing Dark T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ens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2657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3" calcext:value-type="float">
            <text:p>293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Philosophy of Science</text:p>
          </table:table-cell>
          <table:table-cell office:value-type="string" calcext:value-type="string">
            <text:p>9780195331448</text:p>
          </table:table-cell>
          <table:table-cell office:value-type="string" calcext:value-type="string">
            <text:p>Across the Bounda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53314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4" calcext:value-type="float">
            <text:p>294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9292172</text:p>
          </table:table-cell>
          <table:table-cell office:value-type="string" calcext:value-type="string">
            <text:p>The Ethics of Philodem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soun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921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5" calcext:value-type="float">
            <text:p>295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Ancient Philosophy</text:p>
          </table:table-cell>
          <table:table-cell office:value-type="string" calcext:value-type="string">
            <text:p>9780195320091</text:p>
          </table:table-cell>
          <table:table-cell office:value-type="string" calcext:value-type="string">
            <text:p>Law, Reason, and the Cosmic C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200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6" calcext:value-type="float">
            <text:p>296</text:p>
          </table:table-cell>
          <table:table-cell office:value-type="string" calcext:value-type="string">
            <text:p>Philosophy</text:p>
          </table:table-cell>
          <table:table-cell office:value-type="string" calcext:value-type="string">
            <text:p>Moral Philosophy</text:p>
          </table:table-cell>
          <table:table-cell office:value-type="string" calcext:value-type="string">
            <text:p>9780195326864</text:p>
          </table:table-cell>
          <table:table-cell office:value-type="string" calcext:value-type="string">
            <text:p>Labeling Genetically Modified Fo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iri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268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7" calcext:value-type="float">
            <text:p>29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6956</text:p>
          </table:table-cell>
          <table:table-cell office:value-type="string" calcext:value-type="string">
            <text:p>Sense of the Faithfu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g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5" calcext:value-type="date">
            <text:p>11月-08</text:p>
          </table:table-cell>
          <table:table-cell table:style-name="ce55" office:value-type="string" calcext:value-type="string">
            <text:p>http://dx.doi.org/10.1093/acprof:oso/97801953269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8" calcext:value-type="float">
            <text:p>29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Sikhism</text:p>
          </table:table-cell>
          <table:table-cell office:value-type="string" calcext:value-type="string">
            <text:p>9780195323405</text:p>
          </table:table-cell>
          <table:table-cell office:value-type="string" calcext:value-type="string">
            <text:p>Religious Pluralism, Globalization, and World Polit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nchoff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532340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299" calcext:value-type="float">
            <text:p>29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551644</text:p>
          </table:table-cell>
          <table:table-cell office:value-type="string" calcext:value-type="string">
            <text:p>Hilary of Poitiers on the Trin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ckwi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5516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0" calcext:value-type="float">
            <text:p>30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Judaism</text:p>
          </table:table-cell>
          <table:table-cell office:value-type="string" calcext:value-type="string">
            <text:p>9780195374704</text:p>
          </table:table-cell>
          <table:table-cell office:value-type="string" calcext:value-type="string">
            <text:p>Created Eq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747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1" calcext:value-type="float">
            <text:p>30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138757</text:p>
          </table:table-cell>
          <table:table-cell office:value-type="string" calcext:value-type="string">
            <text:p>Teaching Spir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, Cous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1-08-09" calcext:value-type="date">
            <text:p>8月-01</text:p>
          </table:table-cell>
          <table:table-cell table:style-name="ce55" office:value-type="string" calcext:value-type="string">
            <text:p>http://dx.doi.org/10.1093/acprof:oso/97801951387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2" calcext:value-type="float">
            <text:p>30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70638</text:p>
          </table:table-cell>
          <table:table-cell office:value-type="string" calcext:value-type="string">
            <text:p>The Gospel in Christian Tradi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706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3" calcext:value-type="float">
            <text:p>30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9546626</text:p>
          </table:table-cell>
          <table:table-cell office:value-type="string" calcext:value-type="string">
            <text:p>Life in the Fl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op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5466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4" calcext:value-type="float">
            <text:p>30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Religion and Society</text:p>
          </table:table-cell>
          <table:table-cell office:value-type="string" calcext:value-type="string">
            <text:p>9780195369151</text:p>
          </table:table-cell>
          <table:table-cell office:value-type="string" calcext:value-type="string">
            <text:p>Disability and Christian Theology.Embodied Limits and Constructive Possibilit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eam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31" calcext:value-type="date">
            <text:p>12月-08</text:p>
          </table:table-cell>
          <table:table-cell table:style-name="ce55" office:value-type="string" calcext:value-type="string">
            <text:p>http://dx.doi.org/10.1093/acprof:oso/97801953691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5" calcext:value-type="float">
            <text:p>30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336504</text:p>
          </table:table-cell>
          <table:table-cell office:value-type="string" calcext:value-type="string">
            <text:p>Medical Mirac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ff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365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6" calcext:value-type="float">
            <text:p>30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179958</text:p>
          </table:table-cell>
          <table:table-cell office:value-type="string" calcext:value-type="string">
            <text:p>World of Faith and Free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r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3" calcext:value-type="date">
            <text:p>10月-08</text:p>
          </table:table-cell>
          <table:table-cell table:style-name="ce55" office:value-type="string" calcext:value-type="string">
            <text:p>http://dx.doi.org/10.1093/acprof:oso/978019517995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7" calcext:value-type="float">
            <text:p>30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Early Christian Studies</text:p>
          </table:table-cell>
          <table:table-cell office:value-type="string" calcext:value-type="string">
            <text:p>9780199553464</text:p>
          </table:table-cell>
          <table:table-cell office:value-type="string" calcext:value-type="string">
            <text:p>The Theological Epistemology of Augustine's De Trinit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ia, OSB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6" calcext:value-type="date">
            <text:p>11月-08</text:p>
          </table:table-cell>
          <table:table-cell table:style-name="ce55" office:value-type="string" calcext:value-type="string">
            <text:p>http://dx.doi.org/10.1093/acprof:oso/97801995534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8" calcext:value-type="float">
            <text:p>30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37174</text:p>
          </table:table-cell>
          <table:table-cell office:value-type="string" calcext:value-type="string">
            <text:p>With God on All Si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ck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3-01" calcext:value-type="date">
            <text:p>3月-09</text:p>
          </table:table-cell>
          <table:table-cell table:style-name="ce55" office:value-type="string" calcext:value-type="string">
            <text:p>http://dx.doi.org/10.1093/acprof:oso/978019533717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09" calcext:value-type="float">
            <text:p>30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9204496</text:p>
          </table:table-cell>
          <table:table-cell office:value-type="string" calcext:value-type="string">
            <text:p>Western European Liberation Theolo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9" calcext:value-type="date">
            <text:p>10月-08</text:p>
          </table:table-cell>
          <table:table-cell table:style-name="ce55" office:value-type="string" calcext:value-type="string">
            <text:p>http://dx.doi.org/10.1093/acprof:oso/97801992044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0" calcext:value-type="float">
            <text:p>31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Church History</text:p>
          </table:table-cell>
          <table:table-cell office:value-type="string" calcext:value-type="string">
            <text:p>9780195176223</text:p>
          </table:table-cell>
          <table:table-cell office:value-type="string" calcext:value-type="string">
            <text:p>John Burid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lim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517622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1" calcext:value-type="float">
            <text:p>31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183313</text:p>
          </table:table-cell>
          <table:table-cell office:value-type="string" calcext:value-type="string">
            <text:p>John Wycli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h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5-01" calcext:value-type="date">
            <text:p>5月-09</text:p>
          </table:table-cell>
          <table:table-cell table:style-name="ce55" office:value-type="string" calcext:value-type="string">
            <text:p>http://dx.doi.org/10.1093/acprof:oso/97801951833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2" calcext:value-type="float">
            <text:p>31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World Religions</text:p>
          </table:table-cell>
          <table:table-cell office:value-type="string" calcext:value-type="string">
            <text:p>9780195380040</text:p>
          </table:table-cell>
          <table:table-cell office:value-type="string" calcext:value-type="string">
            <text:p>Imagining the Fe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w, Sas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12" calcext:value-type="date">
            <text:p>12月-08</text:p>
          </table:table-cell>
          <table:table-cell table:style-name="ce55" office:value-type="string" calcext:value-type="string">
            <text:p>http://dx.doi.org/10.1093/acprof:oso/97801953800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3" calcext:value-type="float">
            <text:p>31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9546527</text:p>
          </table:table-cell>
          <table:table-cell office:value-type="string" calcext:value-type="string">
            <text:p>Not Bread Alo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Dona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5465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4" calcext:value-type="float">
            <text:p>31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74360</text:p>
          </table:table-cell>
          <table:table-cell office:value-type="string" calcext:value-type="string">
            <text:p>Blind Sp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shall, Gilbert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743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5" calcext:value-type="float">
            <text:p>31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373431</text:p>
          </table:table-cell>
          <table:table-cell office:value-type="string" calcext:value-type="string">
            <text:p>Understanding Jonathan Edw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Dermott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53734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6" calcext:value-type="float">
            <text:p>31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183276</text:p>
          </table:table-cell>
          <table:table-cell office:value-type="string" calcext:value-type="string">
            <text:p>The Making of Buddhist Modern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Mah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1832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7" calcext:value-type="float">
            <text:p>31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35224</text:p>
          </table:table-cell>
          <table:table-cell office:value-type="string" calcext:value-type="string">
            <text:p>Teaching Death and Dy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e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352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8" calcext:value-type="float">
            <text:p>31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Early Christian Studies</text:p>
          </table:table-cell>
          <table:table-cell office:value-type="string" calcext:value-type="string">
            <text:p>9780199543120</text:p>
          </table:table-cell>
          <table:table-cell office:value-type="string" calcext:value-type="string">
            <text:p>The Easter Computus and the Origins of the Christian 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sshamm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6" calcext:value-type="date">
            <text:p>10月-08</text:p>
          </table:table-cell>
          <table:table-cell table:style-name="ce55" office:value-type="string" calcext:value-type="string">
            <text:p>http://dx.doi.org/10.1093/acprof:oso/97801995431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19" calcext:value-type="float">
            <text:p>31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1289</text:p>
          </table:table-cell>
          <table:table-cell office:value-type="string" calcext:value-type="string">
            <text:p>Prodigal N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5" calcext:value-type="date">
            <text:p>10月-08</text:p>
          </table:table-cell>
          <table:table-cell table:style-name="ce55" office:value-type="string" calcext:value-type="string">
            <text:p>http://dx.doi.org/10.1093/acprof:oso/97801953212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0" calcext:value-type="float">
            <text:p>32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Religion and Society</text:p>
          </table:table-cell>
          <table:table-cell office:value-type="string" calcext:value-type="string">
            <text:p>9780199216451</text:p>
          </table:table-cell>
          <table:table-cell office:value-type="string" calcext:value-type="string">
            <text:p>Receptive Ecumenism and the Call to Catholic Learn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92164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1" calcext:value-type="float">
            <text:p>32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69786</text:p>
          </table:table-cell>
          <table:table-cell office:value-type="string" calcext:value-type="string">
            <text:p>Joseph Smith, Jr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ilson, Give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3-01" calcext:value-type="date">
            <text:p>3月-09</text:p>
          </table:table-cell>
          <table:table-cell table:style-name="ce55" office:value-type="string" calcext:value-type="string">
            <text:p>http://dx.doi.org/10.1093/acprof:oso/97801953697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2" calcext:value-type="float">
            <text:p>32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69908</text:p>
          </table:table-cell>
          <table:table-cell office:value-type="string" calcext:value-type="string">
            <text:p>The Goddess as Role Mod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uwel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699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3" calcext:value-type="float">
            <text:p>32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Islam</text:p>
          </table:table-cell>
          <table:table-cell office:value-type="string" calcext:value-type="string">
            <text:p>9780195331714</text:p>
          </table:table-cell>
          <table:table-cell office:value-type="string" calcext:value-type="string">
            <text:p>Radical Refo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mad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0" calcext:value-type="date">
            <text:p>10月-08</text:p>
          </table:table-cell>
          <table:table-cell table:style-name="ce55" office:value-type="string" calcext:value-type="string">
            <text:p>http://dx.doi.org/10.1093/acprof:oso/97801953317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4" calcext:value-type="float">
            <text:p>32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366150</text:p>
          </table:table-cell>
          <table:table-cell office:value-type="string" calcext:value-type="string">
            <text:p>Thus I Have S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t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string" calcext:value-type="string">
            <text:p>2008-11-99</text:p>
          </table:table-cell>
          <table:table-cell table:style-name="ce55" office:value-type="string" calcext:value-type="string">
            <text:p>http://dx.doi.org/10.1093/acprof:oso/97801953661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5" calcext:value-type="float">
            <text:p>32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331219</text:p>
          </table:table-cell>
          <table:table-cell office:value-type="string" calcext:value-type="string">
            <text:p>Becoming Heb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posni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6" calcext:value-type="date">
            <text:p>11月-08</text:p>
          </table:table-cell>
          <table:table-cell table:style-name="ce55" office:value-type="string" calcext:value-type="string">
            <text:p>http://dx.doi.org/10.1093/acprof:oso/978019533121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6" calcext:value-type="float">
            <text:p>32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35866</text:p>
          </table:table-cell>
          <table:table-cell office:value-type="string" calcext:value-type="string">
            <text:p>God of Jus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x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4" calcext:value-type="date">
            <text:p>11月-08</text:p>
          </table:table-cell>
          <table:table-cell table:style-name="ce55" office:value-type="string" calcext:value-type="string">
            <text:p>http://dx.doi.org/10.1093/acprof:oso/97801953358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7" calcext:value-type="float">
            <text:p>32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Judaism</text:p>
          </table:table-cell>
          <table:table-cell office:value-type="string" calcext:value-type="string">
            <text:p>9780195368024</text:p>
          </table:table-cell>
          <table:table-cell office:value-type="string" calcext:value-type="string">
            <text:p>Evangelicals and Isra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ct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4-01" calcext:value-type="date">
            <text:p>4月-09</text:p>
          </table:table-cell>
          <table:table-cell table:style-name="ce55" office:value-type="string" calcext:value-type="string">
            <text:p>http://dx.doi.org/10.1093/acprof:oso/97801953680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8" calcext:value-type="float">
            <text:p>32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35989</text:p>
          </table:table-cell>
          <table:table-cell office:value-type="string" calcext:value-type="string">
            <text:p>Teaching Religion and Fil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t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1" calcext:value-type="date">
            <text:p>8月-08</text:p>
          </table:table-cell>
          <table:table-cell table:style-name="ce55" office:value-type="string" calcext:value-type="string">
            <text:p>http://dx.doi.org/10.1093/acprof:oso/97801953359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29" calcext:value-type="float">
            <text:p>32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Buddhism</text:p>
          </table:table-cell>
          <table:table-cell office:value-type="string" calcext:value-type="string">
            <text:p>9780195371932</text:p>
          </table:table-cell>
          <table:table-cell office:value-type="string" calcext:value-type="string">
            <text:p>Mourning the Unborn D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4-01" calcext:value-type="date">
            <text:p>4月-09</text:p>
          </table:table-cell>
          <table:table-cell table:style-name="ce55" office:value-type="string" calcext:value-type="string">
            <text:p>http://dx.doi.org/10.1093/acprof:oso/97801953719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0" calcext:value-type="float">
            <text:p>33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Church History</text:p>
          </table:table-cell>
          <table:table-cell office:value-type="string" calcext:value-type="string">
            <text:p>9780195313970</text:p>
          </table:table-cell>
          <table:table-cell office:value-type="string" calcext:value-type="string">
            <text:p>Gregory of Nazianzus on the Trinity and the Knowledge of G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e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3" calcext:value-type="date">
            <text:p>7月-08</text:p>
          </table:table-cell>
          <table:table-cell table:style-name="ce55" office:value-type="string" calcext:value-type="string">
            <text:p>http://dx.doi.org/10.1093/acprof:oso/97801953139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1" calcext:value-type="float">
            <text:p>33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40815</text:p>
          </table:table-cell>
          <table:table-cell office:value-type="string" calcext:value-type="string">
            <text:p>Religion of F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v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http://dx.doi.org/10.1093/acprof:oso/97801953408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2" calcext:value-type="float">
            <text:p>33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333565</text:p>
          </table:table-cell>
          <table:table-cell office:value-type="string" calcext:value-type="string">
            <text:p>The Black Jews of Afr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u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533356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3" calcext:value-type="float">
            <text:p>33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152791</text:p>
          </table:table-cell>
          <table:table-cell office:value-type="string" calcext:value-type="string">
            <text:p>R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51527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4" calcext:value-type="float">
            <text:p>33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Church History</text:p>
          </table:table-cell>
          <table:table-cell office:value-type="string" calcext:value-type="string">
            <text:p>9780195367331</text:p>
          </table:table-cell>
          <table:table-cell office:value-type="string" calcext:value-type="string">
            <text:p>Holiness and Minist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ze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53673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5" calcext:value-type="float">
            <text:p>33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14243</text:p>
          </table:table-cell>
          <table:table-cell office:value-type="string" calcext:value-type="string">
            <text:p>The Elusive Dre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ward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http://dx.doi.org/10.1093/acprof:oso/97801953142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6" calcext:value-type="float">
            <text:p>33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Church History</text:p>
          </table:table-cell>
          <table:table-cell office:value-type="string" calcext:value-type="string">
            <text:p>9780198263777</text:p>
          </table:table-cell>
          <table:table-cell office:value-type="string" calcext:value-type="string">
            <text:p>Christianity in Ind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yken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26" calcext:value-type="date">
            <text:p>6月-08</text:p>
          </table:table-cell>
          <table:table-cell table:style-name="ce55" office:value-type="string" calcext:value-type="string">
            <text:p>http://dx.doi.org/10.1093/acprof:oso/97801982637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7" calcext:value-type="float">
            <text:p>33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69175</text:p>
          </table:table-cell>
          <table:table-cell office:value-type="string" calcext:value-type="string">
            <text:p>Spirituality in the Fl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l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http://dx.doi.org/10.1093/acprof:oso/97801953691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8" calcext:value-type="float">
            <text:p>33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Church History</text:p>
          </table:table-cell>
          <table:table-cell office:value-type="string" calcext:value-type="string">
            <text:p>9780199533367</text:p>
          </table:table-cell>
          <table:table-cell office:value-type="string" calcext:value-type="string">
            <text:p>Anti-Armini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mp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9" calcext:value-type="date">
            <text:p>5月-08</text:p>
          </table:table-cell>
          <table:table-cell table:style-name="ce55" office:value-type="string" calcext:value-type="string">
            <text:p>http://dx.doi.org/10.1093/acprof:oso/97801995333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39" calcext:value-type="float">
            <text:p>33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545926</text:p>
          </table:table-cell>
          <table:table-cell office:value-type="string" calcext:value-type="string">
            <text:p>Augustine's Text of Joh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ghton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95459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0" calcext:value-type="float">
            <text:p>34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69229</text:p>
          </table:table-cell>
          <table:table-cell office:value-type="string" calcext:value-type="string">
            <text:p>The Body of G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9" calcext:value-type="date">
            <text:p>8月-08</text:p>
          </table:table-cell>
          <table:table-cell table:style-name="ce55" office:value-type="string" calcext:value-type="string">
            <text:p>http://dx.doi.org/10.1093/acprof:oso/97801953692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1" calcext:value-type="float">
            <text:p>34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38942</text:p>
          </table:table-cell>
          <table:table-cell office:value-type="string" calcext:value-type="string">
            <text:p>Pilgrimage and Pow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lean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389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2" calcext:value-type="float">
            <text:p>34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42536</text:p>
          </table:table-cell>
          <table:table-cell office:value-type="string" calcext:value-type="string">
            <text:p>Prophesies of Godless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hewes, Nichols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425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3" calcext:value-type="float">
            <text:p>34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534876</text:p>
          </table:table-cell>
          <table:table-cell office:value-type="string" calcext:value-type="string">
            <text:p>Justinian and the Making of the Syrian Orthodox Chur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z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95348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4" calcext:value-type="float">
            <text:p>34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9239085</text:p>
          </table:table-cell>
          <table:table-cell office:value-type="string" calcext:value-type="string">
            <text:p>Sexual and Marital metaphors in Hosea, Jeremiah, Isaiah, and Ezek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ughtin-Mumb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92390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5" calcext:value-type="float">
            <text:p>34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Church History</text:p>
          </table:table-cell>
          <table:table-cell office:value-type="string" calcext:value-type="string">
            <text:p>9780198263715</text:p>
          </table:table-cell>
          <table:table-cell office:value-type="string" calcext:value-type="string">
            <text:p>England, Ireland, Scotland, W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82637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6" calcext:value-type="float">
            <text:p>34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315424</text:p>
          </table:table-cell>
          <table:table-cell office:value-type="string" calcext:value-type="string">
            <text:p>Song of the Distant Do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eindl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12-20" calcext:value-type="date">
            <text:p>12月-07</text:p>
          </table:table-cell>
          <table:table-cell table:style-name="ce55" office:value-type="string" calcext:value-type="string">
            <text:p>http://dx.doi.org/10.1093/acprof:oso/97801953154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7" calcext:value-type="float">
            <text:p>34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5188264</text:p>
          </table:table-cell>
          <table:table-cell office:value-type="string" calcext:value-type="string">
            <text:p>The Tenacity of Unreasonable Belief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imm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21" calcext:value-type="date">
            <text:p>7月-08</text:p>
          </table:table-cell>
          <table:table-cell table:style-name="ce55" office:value-type="string" calcext:value-type="string">
            <text:p>http://dx.doi.org/10.1093/acprof:oso/97801951882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8" calcext:value-type="float">
            <text:p>34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237142</text:p>
          </table:table-cell>
          <table:table-cell office:value-type="string" calcext:value-type="string">
            <text:p>The Christocentric Cosmology of St Maximus the Confess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llefs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2371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49" calcext:value-type="float">
            <text:p>34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00116</text:p>
          </table:table-cell>
          <table:table-cell office:value-type="string" calcext:value-type="string">
            <text:p>Evangelical vs. Lib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ll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001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0" calcext:value-type="float">
            <text:p>35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15431</text:p>
          </table:table-cell>
          <table:table-cell office:value-type="string" calcext:value-type="string">
            <text:p>Water Is Thicker than Blo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n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3154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1" calcext:value-type="float">
            <text:p>35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5331608</text:p>
          </table:table-cell>
          <table:table-cell office:value-type="string" calcext:value-type="string">
            <text:p>David, Saul, and G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rg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316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2" calcext:value-type="float">
            <text:p>35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9231836</text:p>
          </table:table-cell>
          <table:table-cell office:value-type="string" calcext:value-type="string">
            <text:p>God and Mystery in Wo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2318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3" calcext:value-type="float">
            <text:p>35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36481</text:p>
          </table:table-cell>
          <table:table-cell office:value-type="string" calcext:value-type="string">
            <text:p>Inner Gr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364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4" calcext:value-type="float">
            <text:p>35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36498</text:p>
          </table:table-cell>
          <table:table-cell office:value-type="string" calcext:value-type="string">
            <text:p>Outward Sig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53364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5" calcext:value-type="float">
            <text:p>35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258628</text:p>
          </table:table-cell>
          <table:table-cell office:value-type="string" calcext:value-type="string">
            <text:p>Coptic Christology in Practi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586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6" calcext:value-type="float">
            <text:p>35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32704</text:p>
          </table:table-cell>
          <table:table-cell office:value-type="string" calcext:value-type="string">
            <text:p>Teaching the Daode J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Angelis, Frisina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327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7" calcext:value-type="float">
            <text:p>35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8189</text:p>
          </table:table-cell>
          <table:table-cell office:value-type="string" calcext:value-type="string">
            <text:p>The Burden of Black Relig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va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53281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8" calcext:value-type="float">
            <text:p>35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328806</text:p>
          </table:table-cell>
          <table:table-cell office:value-type="string" calcext:value-type="string">
            <text:p>Shalom Shar'abi and the Kabbalists of Beit 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288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59" calcext:value-type="float">
            <text:p>35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14052</text:p>
          </table:table-cell>
          <table:table-cell office:value-type="string" calcext:value-type="string">
            <text:p>The Footsteps of Vishn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uckli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1-29" calcext:value-type="date">
            <text:p>11月-07</text:p>
          </table:table-cell>
          <table:table-cell table:style-name="ce55" office:value-type="string" calcext:value-type="string">
            <text:p>http://dx.doi.org/10.1093/acprof:oso/97801953140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0" calcext:value-type="float">
            <text:p>36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534951</text:p>
          </table:table-cell>
          <table:table-cell office:value-type="string" calcext:value-type="string">
            <text:p>The Soteriology of Leo the Gre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95349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1" calcext:value-type="float">
            <text:p>36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236350</text:p>
          </table:table-cell>
          <table:table-cell office:value-type="string" calcext:value-type="string">
            <text:p>Possidius of Cala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rmanowic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363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2" calcext:value-type="float">
            <text:p>36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3443</text:p>
          </table:table-cell>
          <table:table-cell office:value-type="string" calcext:value-type="string">
            <text:p>The American University in a Postsecular 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cobsen, Jacobs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234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3" calcext:value-type="float">
            <text:p>36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5328516</text:p>
          </table:table-cell>
          <table:table-cell office:value-type="string" calcext:value-type="string">
            <text:p>Ecologies of Gr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53285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4" calcext:value-type="float">
            <text:p>36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Islam</text:p>
          </table:table-cell>
          <table:table-cell office:value-type="string" calcext:value-type="string">
            <text:p>9780195335972</text:p>
          </table:table-cell>
          <table:table-cell office:value-type="string" calcext:value-type="string">
            <text:p>Blood That Cries Out From th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359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5" calcext:value-type="float">
            <text:p>36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340006</text:p>
          </table:table-cell>
          <table:table-cell office:value-type="string" calcext:value-type="string">
            <text:p>African Pentecostal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lu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400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6" calcext:value-type="float">
            <text:p>36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9535293</text:p>
          </table:table-cell>
          <table:table-cell office:value-type="string" calcext:value-type="string">
            <text:p>Biblical Natural La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er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5352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7" calcext:value-type="float">
            <text:p>36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9206377</text:p>
          </table:table-cell>
          <table:table-cell office:value-type="string" calcext:value-type="string">
            <text:p>Transformation of the Self in the thought of Schleiermach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ñ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92063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8" calcext:value-type="float">
            <text:p>36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43021</text:p>
          </table:table-cell>
          <table:table-cell office:value-type="string" calcext:value-type="string">
            <text:p>Siva in Tr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el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4302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69" calcext:value-type="float">
            <text:p>36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181142</text:p>
          </table:table-cell>
          <table:table-cell office:value-type="string" calcext:value-type="string">
            <text:p>My Brother Esau Is a Hairy M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dit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1811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0" calcext:value-type="float">
            <text:p>37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329056</text:p>
          </table:table-cell>
          <table:table-cell office:value-type="string" calcext:value-type="string">
            <text:p>Falun Gong and the Future of Ch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wnb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290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1" calcext:value-type="float">
            <text:p>37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Church History</text:p>
          </table:table-cell>
          <table:table-cell office:value-type="string" calcext:value-type="string">
            <text:p>9780199230297</text:p>
          </table:table-cell>
          <table:table-cell office:value-type="string" calcext:value-type="string">
            <text:p>`Ethos' and the Oxford Move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eir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923029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2" calcext:value-type="float">
            <text:p>37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174779</text:p>
          </table:table-cell>
          <table:table-cell office:value-type="string" calcext:value-type="string">
            <text:p>Evangelical Christianity and Democracy in Afr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ng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6-10-26" calcext:value-type="date">
            <text:p>10月-06</text:p>
          </table:table-cell>
          <table:table-cell table:style-name="ce55" office:value-type="string" calcext:value-type="string">
            <text:p>http://dx.doi.org/10.1093/acprof:oso/97801951747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3" calcext:value-type="float">
            <text:p>37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311600</text:p>
          </table:table-cell>
          <table:table-cell office:value-type="string" calcext:value-type="string">
            <text:p>Teaching Confucian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1160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4" calcext:value-type="float">
            <text:p>37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9215300</text:p>
          </table:table-cell>
          <table:table-cell office:value-type="string" calcext:value-type="string">
            <text:p>Joseph Priestley, Scientist, Philosopher, and Theologi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vers, Wyk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17" calcext:value-type="date">
            <text:p>1月-08</text:p>
          </table:table-cell>
          <table:table-cell table:style-name="ce55" office:value-type="string" calcext:value-type="string">
            <text:p>http://dx.doi.org/10.1093/acprof:oso/978019921530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5" calcext:value-type="float">
            <text:p>37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World Religions</text:p>
          </table:table-cell>
          <table:table-cell office:value-type="string" calcext:value-type="string">
            <text:p>9780195336009</text:p>
          </table:table-cell>
          <table:table-cell office:value-type="string" calcext:value-type="string">
            <text:p>Ritual and Its Consequenc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ligman, Weller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3360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6" calcext:value-type="float">
            <text:p>37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335668</text:p>
          </table:table-cell>
          <table:table-cell office:value-type="string" calcext:value-type="string">
            <text:p>The Triumph of the Cro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ladesau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356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7" calcext:value-type="float">
            <text:p>37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181289</text:p>
          </table:table-cell>
          <table:table-cell office:value-type="string" calcext:value-type="string">
            <text:p>Hidden Children of the Holocau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rom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51812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8" calcext:value-type="float">
            <text:p>37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333572</text:p>
          </table:table-cell>
          <table:table-cell office:value-type="string" calcext:value-type="string">
            <text:p>Enlightenment in Dispu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1" calcext:value-type="date">
            <text:p>4月-08</text:p>
          </table:table-cell>
          <table:table-cell table:style-name="ce55" office:value-type="string" calcext:value-type="string">
            <text:p>http://dx.doi.org/10.1093/acprof:oso/97801953335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79" calcext:value-type="float">
            <text:p>37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Islam</text:p>
          </table:table-cell>
          <table:table-cell office:value-type="string" calcext:value-type="string">
            <text:p>9780195331752</text:p>
          </table:table-cell>
          <table:table-cell office:value-type="string" calcext:value-type="string">
            <text:p>Honored by the Glory of Isl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317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0" calcext:value-type="float">
            <text:p>38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29551</text:p>
          </table:table-cell>
          <table:table-cell office:value-type="string" calcext:value-type="string">
            <text:p>Reverence for L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sa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295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1" calcext:value-type="float">
            <text:p>38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5311099</text:p>
          </table:table-cell>
          <table:table-cell office:value-type="string" calcext:value-type="string">
            <text:p>God and the Vict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st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531109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2" calcext:value-type="float">
            <text:p>38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9211876</text:p>
          </table:table-cell>
          <table:table-cell office:value-type="string" calcext:value-type="string">
            <text:p>Calvin, Participation, and the Gi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lling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118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3" calcext:value-type="float">
            <text:p>38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Theology</text:p>
          </table:table-cell>
          <table:table-cell office:value-type="string" calcext:value-type="string">
            <text:p>9780199231829</text:p>
          </table:table-cell>
          <table:table-cell office:value-type="string" calcext:value-type="string">
            <text:p>God and Grace of Bod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18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4" calcext:value-type="float">
            <text:p>38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329537</text:p>
          </table:table-cell>
          <table:table-cell office:value-type="string" calcext:value-type="string">
            <text:p>Reforming Sai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295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5" calcext:value-type="float">
            <text:p>38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6413</text:p>
          </table:table-cell>
          <table:table-cell office:value-type="string" calcext:value-type="string">
            <text:p>The God Strate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mke, Co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264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6" calcext:value-type="float">
            <text:p>38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Literature</text:p>
          </table:table-cell>
          <table:table-cell office:value-type="string" calcext:value-type="string">
            <text:p>9780195300093</text:p>
          </table:table-cell>
          <table:table-cell office:value-type="string" calcext:value-type="string">
            <text:p>Discourse on Civility and Barbar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tzgerald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3000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7" calcext:value-type="float">
            <text:p>38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328820</text:p>
          </table:table-cell>
          <table:table-cell office:value-type="string" calcext:value-type="string">
            <text:p>Love Thy Neighbor As Thy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od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288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8" calcext:value-type="float">
            <text:p>38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26086</text:p>
          </table:table-cell>
          <table:table-cell office:value-type="string" calcext:value-type="string">
            <text:p>Bourgeouis Hinduism, or Faith of the Modern Vedantis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tcher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3260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89" calcext:value-type="float">
            <text:p>38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326772</text:p>
          </table:table-cell>
          <table:table-cell office:value-type="string" calcext:value-type="string">
            <text:p>Zen Skin, Zen Mar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ine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3267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0" calcext:value-type="float">
            <text:p>39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304671</text:p>
          </table:table-cell>
          <table:table-cell office:value-type="string" calcext:value-type="string">
            <text:p>Zen Rit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ine, Wrigh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22" calcext:value-type="date">
            <text:p>11月-07</text:p>
          </table:table-cell>
          <table:table-cell table:style-name="ce55" office:value-type="string" calcext:value-type="string">
            <text:p>http://dx.doi.org/10.1093/acprof:oso/978019530467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1" calcext:value-type="float">
            <text:p>39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nduism</text:p>
          </table:table-cell>
          <table:table-cell office:value-type="string" calcext:value-type="string">
            <text:p>9780195326390</text:p>
          </table:table-cell>
          <table:table-cell office:value-type="string" calcext:value-type="string">
            <text:p>An Ornament for Jew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p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53263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2" calcext:value-type="float">
            <text:p>39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9204236</text:p>
          </table:table-cell>
          <table:table-cell office:value-type="string" calcext:value-type="string">
            <text:p>Wittgenstein and the Metaphysics of Gr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042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3" calcext:value-type="float">
            <text:p>39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Judaism</text:p>
          </table:table-cell>
          <table:table-cell office:value-type="string" calcext:value-type="string">
            <text:p>9780195112597</text:p>
          </table:table-cell>
          <table:table-cell office:value-type="string" calcext:value-type="string">
            <text:p>Opening the Coven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g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11259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4" calcext:value-type="float">
            <text:p>39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14489</text:p>
          </table:table-cell>
          <table:table-cell office:value-type="string" calcext:value-type="string">
            <text:p>Millennial Dreams and Apocalyptic Nightma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h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53144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5" calcext:value-type="float">
            <text:p>39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9231478</text:p>
          </table:table-cell>
          <table:table-cell office:value-type="string" calcext:value-type="string">
            <text:p>Righteous Jehu and his Evil Hei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mb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2-01" calcext:value-type="date">
            <text:p>12月-07</text:p>
          </table:table-cell>
          <table:table-cell table:style-name="ce55" office:value-type="string" calcext:value-type="string">
            <text:p>http://dx.doi.org/10.1093/acprof:oso/97801992314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6" calcext:value-type="float">
            <text:p>39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280766</text:p>
          </table:table-cell>
          <table:table-cell office:value-type="string" calcext:value-type="string">
            <text:p>Gregory of Nyssa, Ancient and (Post)moder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dlow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0" calcext:value-type="date">
            <text:p>9月-07</text:p>
          </table:table-cell>
          <table:table-cell table:style-name="ce55" office:value-type="string" calcext:value-type="string">
            <text:p>http://dx.doi.org/10.1093/acprof:oso/97801992807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7" calcext:value-type="float">
            <text:p>39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Early Christian Studies</text:p>
          </table:table-cell>
          <table:table-cell office:value-type="string" calcext:value-type="string">
            <text:p>9780199230204</text:p>
          </table:table-cell>
          <table:table-cell office:value-type="string" calcext:value-type="string">
            <text:p>Ambrosiaster's Political Theolo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nn-Rockliff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92302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8" calcext:value-type="float">
            <text:p>39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History of Christianity</text:p>
          </table:table-cell>
          <table:table-cell office:value-type="string" calcext:value-type="string">
            <text:p>9780195189704</text:p>
          </table:table-cell>
          <table:table-cell office:value-type="string" calcext:value-type="string">
            <text:p>The Hidden History of Women's Ordin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y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1897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399" calcext:value-type="float">
            <text:p>39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9298259</text:p>
          </table:table-cell>
          <table:table-cell office:value-type="string" calcext:value-type="string">
            <text:p>The Religious Crisis of the 1960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Leo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982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0" calcext:value-type="float">
            <text:p>40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Philosophy of Religion</text:p>
          </table:table-cell>
          <table:table-cell office:value-type="string" calcext:value-type="string">
            <text:p>9780195333527</text:p>
          </table:table-cell>
          <table:table-cell office:value-type="string" calcext:value-type="string">
            <text:p>A Theology of Criticis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rphy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3335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1" calcext:value-type="float">
            <text:p>401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09003</text:p>
          </table:table-cell>
          <table:table-cell office:value-type="string" calcext:value-type="string">
            <text:p>Evangelizing the Sou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j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090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2" calcext:value-type="float">
            <text:p>402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06316</text:p>
          </table:table-cell>
          <table:table-cell office:value-type="string" calcext:value-type="string">
            <text:p>Celibacy and Religious Tradi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53063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3" calcext:value-type="float">
            <text:p>403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06354</text:p>
          </table:table-cell>
          <table:table-cell office:value-type="string" calcext:value-type="string">
            <text:p>When Prayer Fai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ter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063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4" calcext:value-type="float">
            <text:p>404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Islam</text:p>
          </table:table-cell>
          <table:table-cell office:value-type="string" calcext:value-type="string">
            <text:p>9780195325638</text:p>
          </table:table-cell>
          <table:table-cell office:value-type="string" calcext:value-type="string">
            <text:p>The Sum of All Heres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i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256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5" calcext:value-type="float">
            <text:p>405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uddhism</text:p>
          </table:table-cell>
          <table:table-cell office:value-type="string" calcext:value-type="string">
            <text:p>9780195154146</text:p>
          </table:table-cell>
          <table:table-cell office:value-type="string" calcext:value-type="string">
            <text:p>The Navel of the Demo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mbl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1541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6" calcext:value-type="float">
            <text:p>406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326512</text:p>
          </table:table-cell>
          <table:table-cell office:value-type="string" calcext:value-type="string">
            <text:p>A Paradise of Rea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ff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2651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7" calcext:value-type="float">
            <text:p>407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Society</text:p>
          </table:table-cell>
          <table:table-cell office:value-type="string" calcext:value-type="string">
            <text:p>9780195189605</text:p>
          </table:table-cell>
          <table:table-cell office:value-type="string" calcext:value-type="string">
            <text:p>Disciples of All N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neh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1-01" calcext:value-type="date">
            <text:p>1月-08</text:p>
          </table:table-cell>
          <table:table-cell table:style-name="ce55" office:value-type="string" calcext:value-type="string">
            <text:p>http://dx.doi.org/10.1093/acprof:oso/978019518960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8" calcext:value-type="float">
            <text:p>408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Islam</text:p>
          </table:table-cell>
          <table:table-cell office:value-type="string" calcext:value-type="string">
            <text:p>9780195307313</text:p>
          </table:table-cell>
          <table:table-cell office:value-type="string" calcext:value-type="string">
            <text:p>Muslims, Christians, and the Challenge of Interfaith Dialo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11" calcext:value-type="date">
            <text:p>10月-07</text:p>
          </table:table-cell>
          <table:table-cell table:style-name="ce55" office:value-type="string" calcext:value-type="string">
            <text:p>http://dx.doi.org/10.1093/acprof:oso/97801953073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09" calcext:value-type="float">
            <text:p>409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Biblical Studies</text:p>
          </table:table-cell>
          <table:table-cell office:value-type="string" calcext:value-type="string">
            <text:p>9780199212132</text:p>
          </table:table-cell>
          <table:table-cell office:value-type="string" calcext:value-type="string">
            <text:p>The Gospel of M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cke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8-23" calcext:value-type="date">
            <text:p>8月-07</text:p>
          </table:table-cell>
          <table:table-cell table:style-name="ce55" office:value-type="string" calcext:value-type="string">
            <text:p>http://dx.doi.org/10.1093/acprof:oso/97801992121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0" calcext:value-type="float">
            <text:p>410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Religion and Literature</text:p>
          </table:table-cell>
          <table:table-cell office:value-type="string" calcext:value-type="string">
            <text:p>9780195313871</text:p>
          </table:table-cell>
          <table:table-cell office:value-type="string" calcext:value-type="string">
            <text:p>Planet Nar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13871.001.0001</text:p>
          </table:table-cell>
          <table:table-cell table:number-columns-repeated="1013"/>
        </table:table-row>
        <table:table-row table:style-name="ro3" table:number-rows-repeated="10481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cial Science" table:style-name="ta4">
        <table:table-column table:style-name="co1" table:default-cell-style-name="Default"/>
        <table:table-column table:style-name="co12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1" table:default-cell-style-name="Default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Oxford Scholarship Online Collection<text:span text:style-name="T1">《牛津線上學術電子書清單》</text:span><text:span text:style-name="T8">Social Science</text:span><text:span text:style-name="T9"> (411-663)</text:span></text:p>
          </table:table-cell>
          <table:table-cell table:style-name="ce20"/>
          <table:table-cell table:style-name="ce64"/>
          <table:table-cell/>
          <table:table-cell table:style-name="ce39"/>
          <table:table-cell table:number-columns-repeated="1019"/>
        </table:table-row>
        <table:table-row table:style-name="ro3">
          <table:table-cell table:style-name="ce2"/>
          <table:table-cell/>
          <table:table-cell table:style-name="ce57" office:value-type="string" calcext:value-type="string">
            <text:p>Social Science</text:p>
          </table:table-cell>
          <table:table-cell table:style-name="ce68" office:value-type="float" office:value="253" calcext:value-type="float">
            <text:p>253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2"/>
          <table:table-cell/>
          <table:table-cell table:style-name="ce12" office:value-type="string" calcext:value-type="string">
            <text:p>Business/Management</text:p>
          </table:table-cell>
          <table:table-cell table:style-name="ce66" office:value-type="float" office:value="16" calcext:value-type="float">
            <text:p>16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Economics &amp; Finance</text:p>
          </table:table-cell>
          <table:table-cell table:style-name="ce66" office:value-type="float" office:value="34" calcext:value-type="float">
            <text:p>34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2"/>
          <table:table-cell/>
          <table:table-cell table:style-name="ce12" office:value-type="string" calcext:value-type="string">
            <text:p>Political Science</text:p>
          </table:table-cell>
          <table:table-cell table:style-name="ce66" office:value-type="float" office:value="43" calcext:value-type="float">
            <text:p>43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9"/>
          <table:table-cell/>
          <table:table-cell table:style-name="ce12" office:value-type="string" calcext:value-type="string">
            <text:p>Law</text:p>
          </table:table-cell>
          <table:table-cell table:style-name="ce66" office:value-type="float" office:value="118" calcext:value-type="float">
            <text:p>118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/>
          <table:table-cell/>
          <table:table-cell table:style-name="ce13" office:value-type="string" calcext:value-type="string">
            <text:p>Social Work</text:p>
          </table:table-cell>
          <table:table-cell table:style-name="ce67" office:value-type="float" office:value="42" calcext:value-type="float">
            <text:p>42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9"/>
          <table:table-cell table:number-columns-repeated="3"/>
          <table:table-cell table:style-name="ce39"/>
          <table:table-cell table:number-columns-repeated="1019"/>
        </table:table-row>
        <table:table-row table:style-name="ro4">
          <table:table-cell table:style-name="ce4"/>
          <table:table-cell table:style-name="ce19" office:value-type="string" calcext:value-type="string">
            <text:p>主題<text:span text:style-name="T3">(Discipline)</text:span></text:p>
          </table:table-cell>
          <table:table-cell table:style-name="ce19" office:value-type="string" calcext:value-type="string">
            <text:p>次主題<text:span text:style-name="T3">(Sub-discipline)</text:span></text:p>
          </table:table-cell>
          <table:table-cell table:style-name="ce19" office:value-type="string" calcext:value-type="string">
            <text:p>電子書<text:span text:style-name="T3">13</text:span><text:span text:style-name="T4">碼</text:span><text:span text:style-name="T5">(ISBN)</text:span></text:p>
          </table:table-cell>
          <table:table-cell table:style-name="ce45" office:value-type="string" calcext:value-type="string">
            <text:p>題名<text:span text:style-name="T3">(Title)</text:span></text:p>
          </table:table-cell>
          <table:table-cell table:style-name="ce19" office:value-type="string" calcext:value-type="string">
            <text:p>版次<text:span text:style-name="T3">(No.)</text:span></text:p>
          </table:table-cell>
          <table:table-cell table:style-name="ce19" office:value-type="string" calcext:value-type="string">
            <text:p>著者<text:span text:style-name="T3">(Authors)</text:span></text:p>
          </table:table-cell>
          <table:table-cell table:style-name="ce19" office:value-type="string" calcext:value-type="string">
            <text:p>出版者<text:span text:style-name="T3">(Publisher)</text:span></text:p>
          </table:table-cell>
          <table:table-cell table:style-name="ce19" office:value-type="string" calcext:value-type="string">
            <text:p>出版年<text:span text:style-name="T3">(Online edition)</text:span></text:p>
          </table:table-cell>
          <table:table-cell table:style-name="ce19" office:value-type="string" calcext:value-type="string">
            <text:p>出版年<text:span text:style-name="T3">(Print edition)</text:span></text:p>
          </table:table-cell>
          <table:table-cell table:style-name="ce19" office:value-type="string" calcext:value-type="string">
            <text:p>連結<text:span text:style-name="T3">(URL Link)</text:span></text:p>
          </table:table-cell>
          <table:table-cell table:style-name="ce2" table:number-columns-repeated="1013"/>
        </table:table-row>
        <table:table-row table:style-name="ro5">
          <table:table-cell table:style-name="ce3" office:value-type="string" calcext:value-type="string">
            <text:p>No</text:p>
          </table:table-cell>
          <table:table-cell table:style-name="ce18" office:value-type="string" calcext:value-type="string">
            <text:p>Module</text:p>
          </table:table-cell>
          <table:table-cell table:style-name="ce18" office:value-type="string" calcext:value-type="string">
            <text:p>Sub-discipline</text:p>
          </table:table-cell>
          <table:table-cell table:style-name="ce3" office:value-type="string" calcext:value-type="string">
            <text:p>ISBN</text:p>
          </table:table-cell>
          <table:table-cell table:style-name="ce18" office:value-type="string" calcext:value-type="string">
            <text:p>Title</text:p>
          </table:table-cell>
          <table:table-cell table:style-name="ce3" office:value-type="string" calcext:value-type="string">
            <text:p>Edition No.</text:p>
          </table:table-cell>
          <table:table-cell table:style-name="ce18" office:value-type="string" calcext:value-type="string">
            <text:p>Authors</text:p>
          </table:table-cell>
          <table:table-cell table:style-name="ce18" office:value-type="string" calcext:value-type="string">
            <text:p>Publisher</text:p>
          </table:table-cell>
          <table:table-cell table:style-name="ce62" office:value-type="string" calcext:value-type="string">
            <text:p>Upload Date</text:p>
          </table:table-cell>
          <table:table-cell table:style-name="ce63" office:value-type="string" calcext:value-type="string">
            <text:p>Print Publication Date</text:p>
          </table:table-cell>
          <table:table-cell table:style-name="ce18" office:value-type="string" calcext:value-type="string">
            <text:p>Link</text:p>
          </table:table-cell>
          <table:table-cell table:style-name="ce18" table:number-columns-repeated="1013"/>
        </table:table-row>
        <table:table-row table:style-name="ro3">
          <table:table-cell table:style-name="ce5" office:value-type="float" office:value="411" calcext:value-type="float">
            <text:p>411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ensions and Pension Management</text:p>
          </table:table-cell>
          <table:table-cell office:value-type="string" calcext:value-type="string">
            <text:p>9780199549108</text:p>
          </table:table-cell>
          <table:table-cell office:value-type="string" calcext:value-type="string">
            <text:p>Recalibrating Retirement Spending and Saving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meriks, Mitch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5491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2" calcext:value-type="float">
            <text:p>412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Organization studiesKnowledge Management</text:p>
          </table:table-cell>
          <table:table-cell office:value-type="string" calcext:value-type="string">
            <text:p>9780199545490</text:p>
          </table:table-cell>
          <table:table-cell office:value-type="string" calcext:value-type="string">
            <text:p>Community, Economic Creativity, and Organiz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min, Robert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5454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3" calcext:value-type="float">
            <text:p>413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Strategy</text:p>
          </table:table-cell>
          <table:table-cell office:value-type="string" calcext:value-type="string">
            <text:p>9780195162073</text:p>
          </table:table-cell>
          <table:table-cell office:value-type="string" calcext:value-type="string">
            <text:p>Strategic Leadership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annella, Finkelstei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8" calcext:value-type="date">
            <text:p>10月-08</text:p>
          </table:table-cell>
          <table:table-cell table:style-name="ce55" office:value-type="string" calcext:value-type="string">
            <text:p>http://dx.doi.org/10.1093/acprof:oso/97801951620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4" calcext:value-type="float">
            <text:p>414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ensions and Pension Management</text:p>
          </table:table-cell>
          <table:table-cell office:value-type="string" calcext:value-type="string">
            <text:p>9780199216994</text:p>
          </table:table-cell>
          <table:table-cell office:value-type="string" calcext:value-type="string">
            <text:p>Annuity Marke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annon, Tonk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2169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5" calcext:value-type="float">
            <text:p>415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Knowledge Management</text:p>
          </table:table-cell>
          <table:table-cell office:value-type="string" calcext:value-type="string">
            <text:p>9780199235926</text:p>
          </table:table-cell>
          <table:table-cell office:value-type="string" calcext:value-type="string">
            <text:p>Knowledge Governan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oss, Michailova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9-01-01" calcext:value-type="date">
            <text:p>1月-09</text:p>
          </table:table-cell>
          <table:table-cell table:style-name="ce55" office:value-type="string" calcext:value-type="string">
            <text:p>http://dx.doi.org/10.1093/acprof:oso/97801992359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6" calcext:value-type="float">
            <text:p>416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StrategyPolitical Economy</text:p>
          </table:table-cell>
          <table:table-cell office:value-type="string" calcext:value-type="string">
            <text:p>9780199543434</text:p>
          </table:table-cell>
          <table:table-cell office:value-type="string" calcext:value-type="string">
            <text:p>One Political Economy, One Competitive Strategy?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errma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95434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7" calcext:value-type="float">
            <text:p>417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olitical Economy</text:p>
          </table:table-cell>
          <table:table-cell office:value-type="string" calcext:value-type="string">
            <text:p>9780199231423</text:p>
          </table:table-cell>
          <table:table-cell office:value-type="string" calcext:value-type="string">
            <text:p>The Institutions of the Marke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Ebner, Be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23142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8" calcext:value-type="float">
            <text:p>418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Strategy</text:p>
          </table:table-cell>
          <table:table-cell office:value-type="string" calcext:value-type="string">
            <text:p>9780195328721</text:p>
          </table:table-cell>
          <table:table-cell office:value-type="string" calcext:value-type="string">
            <text:p>Crisis Management in a Complex World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ilpin, Murphy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2872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19" calcext:value-type="float">
            <text:p>419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olitical Economy</text:p>
          </table:table-cell>
          <table:table-cell office:value-type="string" calcext:value-type="string">
            <text:p>9780199206483</text:p>
          </table:table-cell>
          <table:table-cell office:value-type="string" calcext:value-type="string">
            <text:p>Beyond Varieties of Capitalis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ancké, Rhodes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5-17" calcext:value-type="date">
            <text:p>5月-07</text:p>
          </table:table-cell>
          <table:table-cell table:style-name="ce55" office:value-type="string" calcext:value-type="string">
            <text:p>http://dx.doi.org/10.1093/acprof:oso/978019920648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0" calcext:value-type="float">
            <text:p>420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9780195371055</text:p>
          </table:table-cell>
          <table:table-cell office:value-type="string" calcext:value-type="string">
            <text:p>Fusion for Profi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Jagpal, Jagp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20" calcext:value-type="date">
            <text:p>8月-08</text:p>
          </table:table-cell>
          <table:table-cell table:style-name="ce55" office:value-type="string" calcext:value-type="string">
            <text:p>http://dx.doi.org/10.1093/acprof:oso/97801953710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1" calcext:value-type="float">
            <text:p>421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RM / IR</text:p>
          </table:table-cell>
          <table:table-cell office:value-type="string" calcext:value-type="string">
            <text:p>9780199544943</text:p>
          </table:table-cell>
          <table:table-cell office:value-type="string" calcext:value-type="string">
            <text:p>Trade Union Merger Strategi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Und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2" calcext:value-type="date">
            <text:p>5月-08</text:p>
          </table:table-cell>
          <table:table-cell table:style-name="ce55" office:value-type="string" calcext:value-type="string">
            <text:p>http://dx.doi.org/10.1093/acprof:oso/97801995449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2" calcext:value-type="float">
            <text:p>422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Knowledge Management</text:p>
          </table:table-cell>
          <table:table-cell office:value-type="string" calcext:value-type="string">
            <text:p>9780199250875</text:p>
          </table:table-cell>
          <table:table-cell office:value-type="string" calcext:value-type="string">
            <text:p>Explorations in Information Spa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oisot, MacMill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508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3" calcext:value-type="float">
            <text:p>423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Business History</text:p>
          </table:table-cell>
          <table:table-cell office:value-type="string" calcext:value-type="string">
            <text:p>9780195165869</text:p>
          </table:table-cell>
          <table:table-cell office:value-type="string" calcext:value-type="string">
            <text:p>The Digital Hand, Vol 3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ortad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8" calcext:value-type="date">
            <text:p>11月-07</text:p>
          </table:table-cell>
          <table:table-cell table:style-name="ce55" office:value-type="string" calcext:value-type="string">
            <text:p>http://dx.doi.org/10.1093/acprof:oso/978019516586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4" calcext:value-type="float">
            <text:p>424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International Business</text:p>
          </table:table-cell>
          <table:table-cell office:value-type="string" calcext:value-type="string">
            <text:p>9780199233755</text:p>
          </table:table-cell>
          <table:table-cell office:value-type="string" calcext:value-type="string">
            <text:p>Can Latin American Firms Compete?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rosse, Mesquit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4" calcext:value-type="date">
            <text:p>10月-07</text:p>
          </table:table-cell>
          <table:table-cell table:style-name="ce55" office:value-type="string" calcext:value-type="string">
            <text:p>http://dx.doi.org/10.1093/acprof:oso/97801992337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5" calcext:value-type="float">
            <text:p>425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ensions and Pension Management</text:p>
          </table:table-cell>
          <table:table-cell office:value-type="string" calcext:value-type="string">
            <text:p>9780199226801</text:p>
          </table:table-cell>
          <table:table-cell office:value-type="string" calcext:value-type="string">
            <text:p>Lessons from Pension Reform in the America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Kay, Sinh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268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6" calcext:value-type="float">
            <text:p>426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Political Economy</text:p>
          </table:table-cell>
          <table:table-cell office:value-type="string" calcext:value-type="string">
            <text:p>9780199205172</text:p>
          </table:table-cell>
          <table:table-cell office:value-type="string" calcext:value-type="string">
            <text:p>Business Systems and Organizational Capabiliti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Whit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0517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7" calcext:value-type="float">
            <text:p>427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International</text:p>
          </table:table-cell>
          <table:table-cell office:value-type="string" calcext:value-type="string">
            <text:p>9780199548880</text:p>
          </table:table-cell>
          <table:table-cell office:value-type="string" calcext:value-type="string">
            <text:p>Personal Wealth from a Global Perspectiv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6" calcext:value-type="date">
            <text:p>10月-08</text:p>
          </table:table-cell>
          <table:table-cell table:style-name="ce55" office:value-type="string" calcext:value-type="string">
            <text:p>http://dx.doi.org/10.1093/acprof:oso/97801995488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8" calcext:value-type="float">
            <text:p>428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International</text:p>
          </table:table-cell>
          <table:table-cell office:value-type="string" calcext:value-type="string">
            <text:p>9780199237739</text:p>
          </table:table-cell>
          <table:table-cell office:value-type="string" calcext:value-type="string">
            <text:p>Rebuilding War-Torn Stat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el Castill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2377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29" calcext:value-type="float">
            <text:p>429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Macro- and Monetary EconomicsFinancial Economics</text:p>
          </table:table-cell>
          <table:table-cell office:value-type="string" calcext:value-type="string">
            <text:p>9780195336450</text:p>
          </table:table-cell>
          <table:table-cell office:value-type="string" calcext:value-type="string">
            <text:p>The Rise of Mutual Fund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in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53364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0" calcext:value-type="float">
            <text:p>430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Financial Economics</text:p>
          </table:table-cell>
          <table:table-cell office:value-type="string" calcext:value-type="string">
            <text:p>9780195369397</text:p>
          </table:table-cell>
          <table:table-cell office:value-type="string" calcext:value-type="string">
            <text:p>Learning to be Capitalis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6939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1" calcext:value-type="float">
            <text:p>431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Behavioural Economics</text:p>
          </table:table-cell>
          <table:table-cell office:value-type="string" calcext:value-type="string">
            <text:p>9780195372823</text:p>
          </table:table-cell>
          <table:table-cell office:value-type="string" calcext:value-type="string">
            <text:p>How the Chicago School Overshot the Mark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itofsk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7282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2" calcext:value-type="float">
            <text:p>432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History of Economic Thought</text:p>
          </table:table-cell>
          <table:table-cell office:value-type="string" calcext:value-type="string">
            <text:p>9780199298839</text:p>
          </table:table-cell>
          <table:table-cell office:value-type="string" calcext:value-type="string">
            <text:p>Samuelsonian Economics and the Twenty-First Centur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zenberg, Ramratt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8-24" calcext:value-type="date">
            <text:p>8月-06</text:p>
          </table:table-cell>
          <table:table-cell table:style-name="ce55" office:value-type="string" calcext:value-type="string">
            <text:p>http://dx.doi.org/10.1093/acprof:oso/97801992988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3" calcext:value-type="float">
            <text:p>433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International</text:p>
          </table:table-cell>
          <table:table-cell office:value-type="string" calcext:value-type="string">
            <text:p>9780199532438</text:p>
          </table:table-cell>
          <table:table-cell office:value-type="string" calcext:value-type="string">
            <text:p>The Changing Distribution of Earnings in OECD Countri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95324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4" calcext:value-type="float">
            <text:p>434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69143</text:p>
          </table:table-cell>
          <table:table-cell office:value-type="string" calcext:value-type="string">
            <text:p>Food, Economics, and Health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hargav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92691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5" calcext:value-type="float">
            <text:p>435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Financial Economics</text:p>
          </table:table-cell>
          <table:table-cell office:value-type="string" calcext:value-type="string">
            <text:p>9780199236596</text:p>
          </table:table-cell>
          <table:table-cell office:value-type="string" calcext:value-type="string">
            <text:p>The Everyday Life of Global Finan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92365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6" calcext:value-type="float">
            <text:p>436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5328233</text:p>
          </table:table-cell>
          <table:table-cell office:value-type="string" calcext:value-type="string">
            <text:p>The Global Environment, Natural Resources, and Economic Growth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emmler, Grei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53282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7" calcext:value-type="float">
            <text:p>437</text:p>
          </table:table-cell>
          <table:table-cell office:value-type="string" calcext:value-type="string">
            <text:p>Economics and Finance</text:p>
          </table:table-cell>
          <table:table-cell/>
          <table:table-cell office:value-type="string" calcext:value-type="string">
            <text:p>9780199231027</text:p>
          </table:table-cell>
          <table:table-cell office:value-type="string" calcext:value-type="string">
            <text:p>Working Hours and Job Sharing in the EU and USA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oeri, Burda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310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8" calcext:value-type="float">
            <text:p>438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South and East Asia</text:p>
          </table:table-cell>
          <table:table-cell office:value-type="string" calcext:value-type="string">
            <text:p>9780199235889</text:p>
          </table:table-cell>
          <table:table-cell office:value-type="string" calcext:value-type="string">
            <text:p>China, Asia, and the New World Econom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Eichengreen, Park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92358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39" calcext:value-type="float">
            <text:p>439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Economic History</text:p>
          </table:table-cell>
          <table:table-cell office:value-type="string" calcext:value-type="string">
            <text:p>9780195307559</text:p>
          </table:table-cell>
          <table:table-cell office:value-type="string" calcext:value-type="string">
            <text:p>The World Economy between the World War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einstein, Temi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53075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0" calcext:value-type="float">
            <text:p>440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South and East Asia</text:p>
          </table:table-cell>
          <table:table-cell office:value-type="string" calcext:value-type="string">
            <text:p>9780199213832</text:p>
          </table:table-cell>
          <table:table-cell office:value-type="string" calcext:value-type="string">
            <text:p>Promise, Trust and Evolu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hate, Jodha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10" calcext:value-type="date">
            <text:p>1月-08</text:p>
          </table:table-cell>
          <table:table-cell table:style-name="ce55" office:value-type="string" calcext:value-type="string">
            <text:p>http://dx.doi.org/10.1093/acprof:oso/97801992138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1" calcext:value-type="float">
            <text:p>441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36558</text:p>
          </table:table-cell>
          <table:table-cell office:value-type="string" calcext:value-type="string">
            <text:p>Food Securit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uha-Khasnobis, Acharya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20" calcext:value-type="date">
            <text:p>12月-07</text:p>
          </table:table-cell>
          <table:table-cell table:style-name="ce55" office:value-type="string" calcext:value-type="string">
            <text:p>http://dx.doi.org/10.1093/acprof:oso/978019923655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2" calcext:value-type="float">
            <text:p>442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South and East Asia</text:p>
          </table:table-cell>
          <table:table-cell office:value-type="string" calcext:value-type="string">
            <text:p>9780199233748</text:p>
          </table:table-cell>
          <table:table-cell office:value-type="string" calcext:value-type="string">
            <text:p>China's Telecommunications Revolu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arwi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28" calcext:value-type="date">
            <text:p>2月-08</text:p>
          </table:table-cell>
          <table:table-cell table:style-name="ce55" office:value-type="string" calcext:value-type="string">
            <text:p>http://dx.doi.org/10.1093/acprof:oso/97801992337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3" calcext:value-type="float">
            <text:p>443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13948</text:p>
          </table:table-cell>
          <table:table-cell office:value-type="string" calcext:value-type="string">
            <text:p>Greening Aid?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icks, Parks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92139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4" calcext:value-type="float">
            <text:p>444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30587</text:p>
          </table:table-cell>
          <table:table-cell office:value-type="string" calcext:value-type="string">
            <text:p>Capital Market Liberalization and Developmen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Ocampo, Stiglitz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92305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5" calcext:value-type="float">
            <text:p>445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Public and Welfare</text:p>
          </table:table-cell>
          <table:table-cell office:value-type="string" calcext:value-type="string">
            <text:p>9780199213177</text:p>
          </table:table-cell>
          <table:table-cell office:value-type="string" calcext:value-type="string">
            <text:p>The Heritage Gam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eacock, Rizz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2131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6" calcext:value-type="float">
            <text:p>446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8286035</text:p>
          </table:table-cell>
          <table:table-cell office:value-type="string" calcext:value-type="string">
            <text:p>The Evolution of Resource Property Righ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82860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7" calcext:value-type="float">
            <text:p>447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534081</text:p>
          </table:table-cell>
          <table:table-cell office:value-type="string" calcext:value-type="string">
            <text:p>The Washington Consensus Reconsidered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erra, Stigli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95340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8" calcext:value-type="float">
            <text:p>448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532605</text:p>
          </table:table-cell>
          <table:table-cell office:value-type="string" calcext:value-type="string">
            <text:p>The International Mobility of Talen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oliman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953260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49" calcext:value-type="float">
            <text:p>449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Behavioural Economics</text:p>
          </table:table-cell>
          <table:table-cell office:value-type="string" calcext:value-type="string">
            <text:p>9780199226146</text:p>
          </table:table-cell>
          <table:table-cell office:value-type="string" calcext:value-type="string">
            <text:p>Happiness Quantified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van Praag, Ferrer-i-Carbon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27" calcext:value-type="date">
            <text:p>12月-07</text:p>
          </table:table-cell>
          <table:table-cell table:style-name="ce55" office:value-type="string" calcext:value-type="string">
            <text:p>http://dx.doi.org/10.1093/acprof:oso/97801992261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0" calcext:value-type="float">
            <text:p>450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535194</text:p>
          </table:table-cell>
          <table:table-cell office:value-type="string" calcext:value-type="string">
            <text:p>Inequality and Growth in Modern China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W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03" calcext:value-type="date">
            <text:p>4月-08</text:p>
          </table:table-cell>
          <table:table-cell table:style-name="ce55" office:value-type="string" calcext:value-type="string">
            <text:p>http://dx.doi.org/10.1093/acprof:oso/97801995351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1" calcext:value-type="float">
            <text:p>451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Economic History</text:p>
          </table:table-cell>
          <table:table-cell office:value-type="string" calcext:value-type="string">
            <text:p>9780199534746</text:p>
          </table:table-cell>
          <table:table-cell office:value-type="string" calcext:value-type="string">
            <text:p>Decline to Fall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Was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95347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2" calcext:value-type="float">
            <text:p>452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8286370</text:p>
          </table:table-cell>
          <table:table-cell office:value-type="string" calcext:value-type="string">
            <text:p>The Political Economy of Hunger: Volume 3: Endemic Hunger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rèze, S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10-17" calcext:value-type="date">
            <text:p>10月-91</text:p>
          </table:table-cell>
          <table:table-cell table:style-name="ce55" office:value-type="string" calcext:value-type="string">
            <text:p>http://dx.doi.org/10.1093/acprof:oso/97801982863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3" calcext:value-type="float">
            <text:p>453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Econometrics</text:p>
          </table:table-cell>
          <table:table-cell office:value-type="string" calcext:value-type="string">
            <text:p>9780195183528</text:p>
          </table:table-cell>
          <table:table-cell office:value-type="string" calcext:value-type="string">
            <text:p>The Measurement of Productive Efficiency and Productivity Chang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ried, Lovell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1835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4" calcext:value-type="float">
            <text:p>454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Public and Welfare</text:p>
          </table:table-cell>
          <table:table-cell office:value-type="string" calcext:value-type="string">
            <text:p>9780199230105</text:p>
          </table:table-cell>
          <table:table-cell office:value-type="string" calcext:value-type="string">
            <text:p>Employment Regimes and the Quality of Work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alli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13" calcext:value-type="date">
            <text:p>9月-07</text:p>
          </table:table-cell>
          <table:table-cell table:style-name="ce55" office:value-type="string" calcext:value-type="string">
            <text:p>http://dx.doi.org/10.1093/acprof:oso/978019923010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5" calcext:value-type="float">
            <text:p>455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34707</text:p>
          </table:table-cell>
          <table:table-cell office:value-type="string" calcext:value-type="string">
            <text:p>Commodity Prices and Developmen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rynberg, New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347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6" calcext:value-type="float">
            <text:p>456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Financial Economics</text:p>
          </table:table-cell>
          <table:table-cell office:value-type="string" calcext:value-type="string">
            <text:p>9780195301465</text:p>
          </table:table-cell>
          <table:table-cell office:value-type="string" calcext:value-type="string">
            <text:p>Valuing the Closely Held Fir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ong, Bryan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530146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7" calcext:value-type="float">
            <text:p>457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9235216</text:p>
          </table:table-cell>
          <table:table-cell office:value-type="string" calcext:value-type="string">
            <text:p>A Handbook of International Trade in Servic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attoo, Ster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521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8" calcext:value-type="float">
            <text:p>458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Financial Economics</text:p>
          </table:table-cell>
          <table:table-cell office:value-type="string" calcext:value-type="string">
            <text:p>9780199207954</text:p>
          </table:table-cell>
          <table:table-cell office:value-type="string" calcext:value-type="string">
            <text:p>A Game-Theoretic Perspective on Coalition Form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Ra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079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59" calcext:value-type="float">
            <text:p>459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8286363</text:p>
          </table:table-cell>
          <table:table-cell office:value-type="string" calcext:value-type="string">
            <text:p>The Political Economy of Hunger: Volume 2: Famine Preven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en, Drèz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02-21" calcext:value-type="date">
            <text:p>2月-91</text:p>
          </table:table-cell>
          <table:table-cell table:style-name="ce55" office:value-type="string" calcext:value-type="string">
            <text:p><text:span text:style-name="T7"><text:a xlink:href="http://dx.doi.org/10.1093/acprof:oso/9780198286363.001.0001" xlink:type="simple">http://dx.doi.org/10.1093/acprof:oso/9780198286363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460" calcext:value-type="float">
            <text:p>460</text:p>
          </table:table-cell>
          <table:table-cell office:value-type="string" calcext:value-type="string">
            <text:p>Economics and Finance</text:p>
          </table:table-cell>
          <table:table-cell office:value-type="string" calcext:value-type="string">
            <text:p>Development, Growth, and Environmental</text:p>
          </table:table-cell>
          <table:table-cell office:value-type="string" calcext:value-type="string">
            <text:p>9780198286356</text:p>
          </table:table-cell>
          <table:table-cell office:value-type="string" calcext:value-type="string">
            <text:p>The Political Economy of Hunger: Volume 1: Entitlement and Well-being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en, Drèz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02-21" calcext:value-type="date">
            <text:p>2月-91</text:p>
          </table:table-cell>
          <table:table-cell table:style-name="ce55" office:value-type="string" calcext:value-type="string">
            <text:p>http://dx.doi.org/10.1093/acprof:oso/97801982863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1" calcext:value-type="float">
            <text:p>461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International Relations</text:p>
          </table:table-cell>
          <table:table-cell office:value-type="string" calcext:value-type="string">
            <text:p>9780199549009</text:p>
          </table:table-cell>
          <table:table-cell office:value-type="string" calcext:value-type="string">
            <text:p>Peace by Desig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rancat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95490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2" calcext:value-type="float">
            <text:p>462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Political Economy</text:p>
          </table:table-cell>
          <table:table-cell office:value-type="string" calcext:value-type="string">
            <text:p>9780199218813</text:p>
          </table:table-cell>
          <table:table-cell office:value-type="string" calcext:value-type="string">
            <text:p>Banking Regulation and Globaliz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us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11" calcext:value-type="date">
            <text:p>12月-08</text:p>
          </table:table-cell>
          <table:table-cell table:style-name="ce55" office:value-type="string" calcext:value-type="string">
            <text:p>http://dx.doi.org/10.1093/acprof:oso/97801992188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3" calcext:value-type="float">
            <text:p>463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International Relations</text:p>
          </table:table-cell>
          <table:table-cell office:value-type="string" calcext:value-type="string">
            <text:p>9780199218240</text:p>
          </table:table-cell>
          <table:table-cell office:value-type="string" calcext:value-type="string">
            <text:p>Rectifying International Injusti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ut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20" calcext:value-type="date">
            <text:p>11月-08</text:p>
          </table:table-cell>
          <table:table-cell table:style-name="ce55" office:value-type="string" calcext:value-type="string">
            <text:p>http://dx.doi.org/10.1093/acprof:oso/97801992182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4" calcext:value-type="float">
            <text:p>464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European UnionPolitical Theory</text:p>
          </table:table-cell>
          <table:table-cell office:value-type="string" calcext:value-type="string">
            <text:p>9780199550210</text:p>
          </table:table-cell>
          <table:table-cell office:value-type="string" calcext:value-type="string">
            <text:p>Critical Republicanis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abord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9" calcext:value-type="date">
            <text:p>10月-08</text:p>
          </table:table-cell>
          <table:table-cell table:style-name="ce55" office:value-type="string" calcext:value-type="string">
            <text:p>http://dx.doi.org/10.1093/acprof:oso/978019955021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5" calcext:value-type="float">
            <text:p>465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International Relations</text:p>
          </table:table-cell>
          <table:table-cell office:value-type="string" calcext:value-type="string">
            <text:p>9780199535019</text:p>
          </table:table-cell>
          <table:table-cell office:value-type="string" calcext:value-type="string">
            <text:p>The Life and Death of International Treati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ant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11" calcext:value-type="date">
            <text:p>12月-08</text:p>
          </table:table-cell>
          <table:table-cell table:style-name="ce55" office:value-type="string" calcext:value-type="string">
            <text:p>http://dx.doi.org/10.1093/acprof:oso/978019953501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6" calcext:value-type="float">
            <text:p>466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American PoliticsEuropean Union</text:p>
          </table:table-cell>
          <table:table-cell office:value-type="string" calcext:value-type="string">
            <text:p>9780199552030</text:p>
          </table:table-cell>
          <table:table-cell office:value-type="string" calcext:value-type="string">
            <text:p>Just Another Major Crisis?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undesta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55203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7" calcext:value-type="float">
            <text:p>467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Economy</text:p>
          </table:table-cell>
          <table:table-cell office:value-type="string" calcext:value-type="string">
            <text:p>9780199533886</text:p>
          </table:table-cell>
          <table:table-cell office:value-type="string" calcext:value-type="string">
            <text:p>The Political Economy of Managed Migr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en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95338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8" calcext:value-type="float">
            <text:p>468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American Politics</text:p>
          </table:table-cell>
          <table:table-cell office:value-type="string" calcext:value-type="string">
            <text:p>9780195331684</text:p>
          </table:table-cell>
          <table:table-cell office:value-type="string" calcext:value-type="string">
            <text:p>The Perils of Federalis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533168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69" calcext:value-type="float">
            <text:p>469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Political Economy</text:p>
          </table:table-cell>
          <table:table-cell office:value-type="string" calcext:value-type="string">
            <text:p>9780199549962</text:p>
          </table:table-cell>
          <table:table-cell office:value-type="string" calcext:value-type="string">
            <text:p>The Battle Against Hunger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ridh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499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0" calcext:value-type="float">
            <text:p>470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</text:p>
          </table:table-cell>
          <table:table-cell office:value-type="string" calcext:value-type="string">
            <text:p>9780199553327</text:p>
          </table:table-cell>
          <table:table-cell office:value-type="string" calcext:value-type="string">
            <text:p>Presidents with Prime Minister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Tavit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3" calcext:value-type="date">
            <text:p>11月-08</text:p>
          </table:table-cell>
          <table:table-cell table:style-name="ce55" office:value-type="string" calcext:value-type="string">
            <text:p>http://dx.doi.org/10.1093/acprof:oso/97801995533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1" calcext:value-type="float">
            <text:p>471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Economy</text:p>
          </table:table-cell>
          <table:table-cell office:value-type="string" calcext:value-type="string">
            <text:p>9780199546701</text:p>
          </table:table-cell>
          <table:table-cell office:value-type="string" calcext:value-type="string">
            <text:p>Reframing Social Citizenship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Taylor-Goob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3" calcext:value-type="date">
            <text:p>11月-08</text:p>
          </table:table-cell>
          <table:table-cell table:style-name="ce55" office:value-type="string" calcext:value-type="string">
            <text:p>http://dx.doi.org/10.1093/acprof:oso/97801995467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2" calcext:value-type="float">
            <text:p>472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Theory</text:p>
          </table:table-cell>
          <table:table-cell office:value-type="string" calcext:value-type="string">
            <text:p>9780199546848</text:p>
          </table:table-cell>
          <table:table-cell office:value-type="string" calcext:value-type="string">
            <text:p>Nationalism and Social Polic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éland, Lecour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54684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3" calcext:value-type="float">
            <text:p>473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Economy</text:p>
          </table:table-cell>
          <table:table-cell office:value-type="string" calcext:value-type="string">
            <text:p>9780199539390</text:p>
          </table:table-cell>
          <table:table-cell office:value-type="string" calcext:value-type="string">
            <text:p>To Keep or To Change First Past The Post?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la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95393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4" calcext:value-type="float">
            <text:p>474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Theory</text:p>
          </table:table-cell>
          <table:table-cell office:value-type="string" calcext:value-type="string">
            <text:p>9780198297475</text:p>
          </table:table-cell>
          <table:table-cell office:value-type="string" calcext:value-type="string">
            <text:p>The Constitution of Equalit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hristian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82974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5" calcext:value-type="float">
            <text:p>475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UK PoliticsPolitical Economy</text:p>
          </table:table-cell>
          <table:table-cell office:value-type="string" calcext:value-type="string">
            <text:p>9780199271603</text:p>
          </table:table-cell>
          <table:table-cell office:value-type="string" calcext:value-type="string">
            <text:p>Delegated Governance and the British Stat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linder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2716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6" calcext:value-type="float">
            <text:p>476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International Relations</text:p>
          </table:table-cell>
          <table:table-cell office:value-type="string" calcext:value-type="string">
            <text:p>9780195340686</text:p>
          </table:table-cell>
          <table:table-cell office:value-type="string" calcext:value-type="string">
            <text:p>A Just Zionis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a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01" calcext:value-type="date">
            <text:p>7月-08</text:p>
          </table:table-cell>
          <table:table-cell table:style-name="ce55" office:value-type="string" calcext:value-type="string">
            <text:p>http://dx.doi.org/10.1093/acprof:oso/97801953406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7" calcext:value-type="float">
            <text:p>477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9217229</text:p>
          </table:table-cell>
          <table:table-cell office:value-type="string" calcext:value-type="string">
            <text:p>Securing Civilization?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heciu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2172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8" calcext:value-type="float">
            <text:p>478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Democratization</text:p>
          </table:table-cell>
          <table:table-cell office:value-type="string" calcext:value-type="string">
            <text:p>9780199544684</text:p>
          </table:table-cell>
          <table:table-cell office:value-type="string" calcext:value-type="string">
            <text:p>Bourgeoisie, State and Democrac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954468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79" calcext:value-type="float">
            <text:p>479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Theory</text:p>
          </table:table-cell>
          <table:table-cell office:value-type="string" calcext:value-type="string">
            <text:p>9780199547944</text:p>
          </table:table-cell>
          <table:table-cell office:value-type="string" calcext:value-type="string">
            <text:p>Innovating Democrac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ood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95479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0" calcext:value-type="float">
            <text:p>480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European Union</text:p>
          </table:table-cell>
          <table:table-cell office:value-type="string" calcext:value-type="string">
            <text:p>9780199535026</text:p>
          </table:table-cell>
          <table:table-cell office:value-type="string" calcext:value-type="string">
            <text:p>Leaderless Europ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aywa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9" calcext:value-type="date">
            <text:p>5月-08</text:p>
          </table:table-cell>
          <table:table-cell table:style-name="ce55" office:value-type="string" calcext:value-type="string">
            <text:p>http://dx.doi.org/10.1093/acprof:oso/97801995350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1" calcext:value-type="float">
            <text:p>481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Economy</text:p>
          </table:table-cell>
          <table:table-cell office:value-type="string" calcext:value-type="string">
            <text:p>9780199208333</text:p>
          </table:table-cell>
          <table:table-cell office:value-type="string" calcext:value-type="string">
            <text:p>Economic Adjustment and Political Transformation in Small Stat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08" calcext:value-type="date">
            <text:p>5月-08</text:p>
          </table:table-cell>
          <table:table-cell table:style-name="ce55" office:value-type="string" calcext:value-type="string">
            <text:p>http://dx.doi.org/10.1093/acprof:oso/978019920833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2" calcext:value-type="float">
            <text:p>482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Economy</text:p>
          </table:table-cell>
          <table:table-cell office:value-type="string" calcext:value-type="string">
            <text:p>9780199550593</text:p>
          </table:table-cell>
          <table:table-cell office:value-type="string" calcext:value-type="string">
            <text:p>Jobs with Equalit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Kenworth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95505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3" calcext:value-type="float">
            <text:p>483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International Relations</text:p>
          </table:table-cell>
          <table:table-cell office:value-type="string" calcext:value-type="string">
            <text:p>9780199235001</text:p>
          </table:table-cell>
          <table:table-cell office:value-type="string" calcext:value-type="string">
            <text:p>Global Stakeholder Democrac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acdona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2350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4" calcext:value-type="float">
            <text:p>484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European Union</text:p>
          </table:table-cell>
          <table:table-cell office:value-type="string" calcext:value-type="string">
            <text:p>9780199533244</text:p>
          </table:table-cell>
          <table:table-cell office:value-type="string" calcext:value-type="string">
            <text:p>European Defence Polic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éra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2" calcext:value-type="date">
            <text:p>5月-08</text:p>
          </table:table-cell>
          <table:table-cell table:style-name="ce55" office:value-type="string" calcext:value-type="string">
            <text:p>http://dx.doi.org/10.1093/acprof:oso/97801995332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5" calcext:value-type="float">
            <text:p>485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Political Economy</text:p>
          </table:table-cell>
          <table:table-cell office:value-type="string" calcext:value-type="string">
            <text:p>9780199534661</text:p>
          </table:table-cell>
          <table:table-cell office:value-type="string" calcext:value-type="string">
            <text:p>Making Social Sciences More Scientific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Taageper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5346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6" calcext:value-type="float">
            <text:p>486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</text:p>
          </table:table-cell>
          <table:table-cell office:value-type="string" calcext:value-type="string">
            <text:p>9780199533206</text:p>
          </table:table-cell>
          <table:table-cell office:value-type="string" calcext:value-type="string">
            <text:p>The West and Isla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17" calcext:value-type="date">
            <text:p>1月-08</text:p>
          </table:table-cell>
          <table:table-cell table:style-name="ce55" office:value-type="string" calcext:value-type="string">
            <text:p>http://dx.doi.org/10.1093/acprof:oso/97801995332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7" calcext:value-type="float">
            <text:p>487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</text:p>
          </table:table-cell>
          <table:table-cell office:value-type="string" calcext:value-type="string">
            <text:p>9780199235612</text:p>
          </table:table-cell>
          <table:table-cell office:value-type="string" calcext:value-type="string">
            <text:p>Compound Democraci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abbrin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1-15" calcext:value-type="date">
            <text:p>11月-07</text:p>
          </table:table-cell>
          <table:table-cell table:style-name="ce55" office:value-type="string" calcext:value-type="string">
            <text:p>http://dx.doi.org/10.1093/acprof:oso/978019923561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8" calcext:value-type="float">
            <text:p>488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Democratization</text:p>
          </table:table-cell>
          <table:table-cell office:value-type="string" calcext:value-type="string">
            <text:p>9780199208852</text:p>
          </table:table-cell>
          <table:table-cell office:value-type="string" calcext:value-type="string">
            <text:p>Accountability Politic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088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89" calcext:value-type="float">
            <text:p>489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American Politics</text:p>
          </table:table-cell>
          <table:table-cell office:value-type="string" calcext:value-type="string">
            <text:p>9780195150506</text:p>
          </table:table-cell>
          <table:table-cell office:value-type="string" calcext:value-type="string">
            <text:p>The Power of Preceden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erhard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51505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0" calcext:value-type="float">
            <text:p>490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American Politics</text:p>
          </table:table-cell>
          <table:table-cell office:value-type="string" calcext:value-type="string">
            <text:p>9780195137620</text:p>
          </table:table-cell>
          <table:table-cell office:value-type="string" calcext:value-type="string">
            <text:p>Copyright's Paradox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etan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1376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1" calcext:value-type="float">
            <text:p>491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8294511</text:p>
          </table:table-cell>
          <table:table-cell office:value-type="string" calcext:value-type="string">
            <text:p>Before the Stat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Osiand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82945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2" calcext:value-type="float">
            <text:p>492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9214334</text:p>
          </table:table-cell>
          <table:table-cell office:value-type="string" calcext:value-type="string">
            <text:p>Mercenari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erc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0-11" calcext:value-type="date">
            <text:p>10月-07</text:p>
          </table:table-cell>
          <table:table-cell table:style-name="ce55" office:value-type="string" calcext:value-type="string">
            <text:p>http://dx.doi.org/10.1093/acprof:oso/97801992143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3" calcext:value-type="float">
            <text:p>493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Environmental Politics</text:p>
          </table:table-cell>
          <table:table-cell office:value-type="string" calcext:value-type="string">
            <text:p>9780195334609</text:p>
          </table:table-cell>
          <table:table-cell office:value-type="string" calcext:value-type="string">
            <text:p>Atmospheric Justi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Vanderhei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346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4" calcext:value-type="float">
            <text:p>494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9219193</text:p>
          </table:table-cell>
          <table:table-cell office:value-type="string" calcext:value-type="string">
            <text:p>Legitimacy in International Societ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191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5" calcext:value-type="float">
            <text:p>495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</text:p>
          </table:table-cell>
          <table:table-cell office:value-type="string" calcext:value-type="string">
            <text:p>9780199231911</text:p>
          </table:table-cell>
          <table:table-cell office:value-type="string" calcext:value-type="string">
            <text:p>Clausewitz and Contemporary War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Echevarria I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319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6" calcext:value-type="float">
            <text:p>496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American Politics</text:p>
          </table:table-cell>
          <table:table-cell office:value-type="string" calcext:value-type="string">
            <text:p>9780199232673</text:p>
          </table:table-cell>
          <table:table-cell office:value-type="string" calcext:value-type="string">
            <text:p>American Credo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ol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13" calcext:value-type="date">
            <text:p>9月-07</text:p>
          </table:table-cell>
          <table:table-cell table:style-name="ce55" office:value-type="string" calcext:value-type="string">
            <text:p>http://dx.doi.org/10.1093/acprof:oso/97801992326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7" calcext:value-type="float">
            <text:p>497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5305562</text:p>
          </table:table-cell>
          <table:table-cell office:value-type="string" calcext:value-type="string">
            <text:p>How International Law Work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uz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8-03-01" calcext:value-type="date">
            <text:p>3月-08</text:p>
          </table:table-cell>
          <table:table-cell table:style-name="ce55" office:value-type="string" calcext:value-type="string">
            <text:p>http://dx.doi.org/10.1093/acprof:oso/97801953055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8" calcext:value-type="float">
            <text:p>498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9233106</text:p>
          </table:table-cell>
          <table:table-cell office:value-type="string" calcext:value-type="string">
            <text:p>On Global Order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urr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8" calcext:value-type="date">
            <text:p>11月-07</text:p>
          </table:table-cell>
          <table:table-cell table:style-name="ce55" office:value-type="string" calcext:value-type="string">
            <text:p>http://dx.doi.org/10.1093/acprof:oso/97801992331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499" calcext:value-type="float">
            <text:p>499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Russian Politics</text:p>
          </table:table-cell>
          <table:table-cell office:value-type="string" calcext:value-type="string">
            <text:p>9780199235056</text:p>
          </table:table-cell>
          <table:table-cell office:value-type="string" calcext:value-type="string">
            <text:p>National Responsibility and Global Justi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50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0" calcext:value-type="float">
            <text:p>500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</text:p>
          </table:table-cell>
          <table:table-cell office:value-type="string" calcext:value-type="string">
            <text:p>9780199216352</text:p>
          </table:table-cell>
          <table:table-cell office:value-type="string" calcext:value-type="string">
            <text:p>Social Democracy Inside Ou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Rued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163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1" calcext:value-type="float">
            <text:p>501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Political Theory</text:p>
          </table:table-cell>
          <table:table-cell office:value-type="string" calcext:value-type="string">
            <text:p>9780199233137</text:p>
          </table:table-cell>
          <table:table-cell office:value-type="string" calcext:value-type="string">
            <text:p>Preemp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hue, Rod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92331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2" calcext:value-type="float">
            <text:p>502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International Relations</text:p>
          </table:table-cell>
          <table:table-cell office:value-type="string" calcext:value-type="string">
            <text:p>9780199232024</text:p>
          </table:table-cell>
          <table:table-cell office:value-type="string" calcext:value-type="string">
            <text:p>Clausewitz in the Twenty-First Centur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trachan, Herberg-Roth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13" calcext:value-type="date">
            <text:p>9月-07</text:p>
          </table:table-cell>
          <table:table-cell table:style-name="ce55" office:value-type="string" calcext:value-type="string">
            <text:p>http://dx.doi.org/10.1093/acprof:oso/97801992320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3" calcext:value-type="float">
            <text:p>503</text:p>
          </table:table-cell>
          <table:table-cell office:value-type="string" calcext:value-type="string">
            <text:p>Political Science</text:p>
          </table:table-cell>
          <table:table-cell office:value-type="string" calcext:value-type="string">
            <text:p>Comparative Politics</text:p>
          </table:table-cell>
          <table:table-cell office:value-type="string" calcext:value-type="string">
            <text:p>9780199289653</text:p>
          </table:table-cell>
          <table:table-cell office:value-type="string" calcext:value-type="string">
            <text:p>Party Politics in New Democraci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Webb, Whit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9-01" calcext:value-type="date">
            <text:p>9月-07</text:p>
          </table:table-cell>
          <table:table-cell table:style-name="ce55" office:value-type="string" calcext:value-type="string">
            <text:p>http://dx.doi.org/10.1093/acprof:oso/978019928965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4" calcext:value-type="float">
            <text:p>50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egal Profession and Ethics</text:p>
          </table:table-cell>
          <table:table-cell office:value-type="string" calcext:value-type="string">
            <text:p>9780195374230</text:p>
          </table:table-cell>
          <table:table-cell office:value-type="string" calcext:value-type="string">
            <text:p>Lawyers in the Dock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1" calcext:value-type="date">
            <text:p>12月-08</text:p>
          </table:table-cell>
          <table:table-cell table:style-name="ce55" office:value-type="string" calcext:value-type="string">
            <text:p>http://dx.doi.org/10.1093/acprof:oso/978019537423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5" calcext:value-type="float">
            <text:p>50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ublic International Law</text:p>
          </table:table-cell>
          <table:table-cell office:value-type="string" calcext:value-type="string">
            <text:p>9780199552719</text:p>
          </table:table-cell>
          <table:table-cell office:value-type="string" calcext:value-type="string">
            <text:p>Human Rights, Intervention, and the Use of For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lston, Macdona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5271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6" calcext:value-type="float">
            <text:p>50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12385</text:p>
          </table:table-cell>
          <table:table-cell office:value-type="string" calcext:value-type="string">
            <text:p>Diplomatic Protec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merasingh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2123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7" calcext:value-type="float">
            <text:p>50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219032</text:p>
          </table:table-cell>
          <table:table-cell office:value-type="string" calcext:value-type="string">
            <text:p>Continuity and Change in EU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rnull, Eeckhout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2190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8" calcext:value-type="float">
            <text:p>50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217908</text:p>
          </table:table-cell>
          <table:table-cell office:value-type="string" calcext:value-type="string">
            <text:p>Economic, Social, and Cultural Rights in Ac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aderin, McCorquodal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4-26" calcext:value-type="date">
            <text:p>4月-07</text:p>
          </table:table-cell>
          <table:table-cell table:style-name="ce55" office:value-type="string" calcext:value-type="string">
            <text:p>http://dx.doi.org/10.1093/acprof:oso/978019921790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09" calcext:value-type="float">
            <text:p>50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5337501</text:p>
          </table:table-cell>
          <table:table-cell office:value-type="string" calcext:value-type="string">
            <text:p>The New Corporate Governance in Theory and Practi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ainbridg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53375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0" calcext:value-type="float">
            <text:p>51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28578</text:p>
          </table:table-cell>
          <table:table-cell office:value-type="string" calcext:value-type="string">
            <text:p>Constitutional Interpret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arber, Flem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6-07" calcext:value-type="date">
            <text:p>6月-07</text:p>
          </table:table-cell>
          <table:table-cell table:style-name="ce55" office:value-type="string" calcext:value-type="string">
            <text:p>http://dx.doi.org/10.1093/acprof:oso/97801953285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1" calcext:value-type="float">
            <text:p>51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26832</text:p>
          </table:table-cell>
          <table:table-cell office:value-type="string" calcext:value-type="string">
            <text:p>On the Law of Pea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22683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2" calcext:value-type="float">
            <text:p>51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552160</text:p>
          </table:table-cell>
          <table:table-cell office:value-type="string" calcext:value-type="string">
            <text:p>Poverty and Fundamental Righ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ilchi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5521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3" calcext:value-type="float">
            <text:p>51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78527</text:p>
          </table:table-cell>
          <table:table-cell office:value-type="string" calcext:value-type="string">
            <text:p>The Tokyo International Military Tribunal - A Reappraisal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oister, Cry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2785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4" calcext:value-type="float">
            <text:p>51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rivate International Law</text:p>
          </table:table-cell>
          <table:table-cell office:value-type="string" calcext:value-type="string">
            <text:p>9780195329278</text:p>
          </table:table-cell>
          <table:table-cell office:value-type="string" calcext:value-type="string">
            <text:p>Forum Non Convenien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rand, Jablons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7-26" calcext:value-type="date">
            <text:p>7月-07</text:p>
          </table:table-cell>
          <table:table-cell table:style-name="ce55" office:value-type="string" calcext:value-type="string">
            <text:p>http://dx.doi.org/10.1093/acprof:oso/97801953292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5" calcext:value-type="float">
            <text:p>51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Intellectual Property, IT, and Media Law</text:p>
          </table:table-cell>
          <table:table-cell office:value-type="string" calcext:value-type="string">
            <text:p>9780195333480</text:p>
          </table:table-cell>
          <table:table-cell office:value-type="string" calcext:value-type="string">
            <text:p>Law in an Era of Smart Technolog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ren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06" calcext:value-type="date">
            <text:p>12月-07</text:p>
          </table:table-cell>
          <table:table-cell table:style-name="ce55" office:value-type="string" calcext:value-type="string">
            <text:p>http://dx.doi.org/10.1093/acprof:oso/97801953334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6" calcext:value-type="float">
            <text:p>51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06506</text:p>
          </table:table-cell>
          <table:table-cell office:value-type="string" calcext:value-type="string">
            <text:p>A Common Law of International Adjudic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065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7" calcext:value-type="float">
            <text:p>51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Intellectual Property, IT, and Media Law</text:p>
          </table:table-cell>
          <table:table-cell office:value-type="string" calcext:value-type="string">
            <text:p>9780199276806</text:p>
          </table:table-cell>
          <table:table-cell office:value-type="string" calcext:value-type="string">
            <text:p>Rights, Regulation, and the Technological Revolu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rownswor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768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8" calcext:value-type="float">
            <text:p>51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299003</text:p>
          </table:table-cell>
          <table:table-cell office:value-type="string" calcext:value-type="string">
            <text:p>The Advocate General and EC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urrows, Greav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3-15" calcext:value-type="date">
            <text:p>3月-07</text:p>
          </table:table-cell>
          <table:table-cell table:style-name="ce55" office:value-type="string" calcext:value-type="string">
            <text:p>http://dx.doi.org/10.1093/acprof:oso/978019929900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19" calcext:value-type="float">
            <text:p>51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hilosophy of Law</text:p>
          </table:table-cell>
          <table:table-cell office:value-type="string" calcext:value-type="string">
            <text:p>9780199206551</text:p>
          </table:table-cell>
          <table:table-cell office:value-type="string" calcext:value-type="string">
            <text:p>Mapping the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urrows, Rodg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8-24" calcext:value-type="date">
            <text:p>8月-06</text:p>
          </table:table-cell>
          <table:table-cell table:style-name="ce55" office:value-type="string" calcext:value-type="string">
            <text:p>http://dx.doi.org/10.1093/acprof:oso/97801992065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0" calcext:value-type="float">
            <text:p>52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aw of Obligations</text:p>
          </table:table-cell>
          <table:table-cell office:value-type="string" calcext:value-type="string">
            <text:p>9780195337495</text:p>
          </table:table-cell>
          <table:table-cell office:value-type="string" calcext:value-type="string">
            <text:p>Elements of Contract Interpret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ur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0" calcext:value-type="date">
            <text:p>10月-08</text:p>
          </table:table-cell>
          <table:table-cell table:style-name="ce55" office:value-type="string" calcext:value-type="string">
            <text:p>http://dx.doi.org/10.1093/acprof:oso/97801953374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1" calcext:value-type="float">
            <text:p>52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296057</text:p>
          </table:table-cell>
          <table:table-cell office:value-type="string" calcext:value-type="string">
            <text:p>Minority Rights in Asia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astellino, Domínguez Redond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4-20" calcext:value-type="date">
            <text:p>4月-06</text:p>
          </table:table-cell>
          <table:table-cell table:style-name="ce55" office:value-type="string" calcext:value-type="string">
            <text:p>http://dx.doi.org/10.1093/acprof:oso/97801992960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2" calcext:value-type="float">
            <text:p>52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9236978</text:p>
          </table:table-cell>
          <table:table-cell office:value-type="string" calcext:value-type="string">
            <text:p>Corporate Ownership and Control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heff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3" calcext:value-type="date">
            <text:p>10月-08</text:p>
          </table:table-cell>
          <table:table-cell table:style-name="ce55" office:value-type="string" calcext:value-type="string">
            <text:p>http://dx.doi.org/10.1093/acprof:oso/97801992369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3" calcext:value-type="float">
            <text:p>52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28485</text:p>
          </table:table-cell>
          <table:table-cell office:value-type="string" calcext:value-type="string">
            <text:p>From Mercenaries to Marke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hesterman, Lehnard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7-12" calcext:value-type="date">
            <text:p>7月-07</text:p>
          </table:table-cell>
          <table:table-cell table:style-name="ce55" office:value-type="string" calcext:value-type="string">
            <text:p>http://dx.doi.org/10.1093/acprof:oso/97801992284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4" calcext:value-type="float">
            <text:p>52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9280834</text:p>
          </table:table-cell>
          <table:table-cell office:value-type="string" calcext:value-type="string">
            <text:p>Abuse of Process and Judicial Stays of Criminal Proceeding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ho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2808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5" calcext:value-type="float">
            <text:p>52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72144</text:p>
          </table:table-cell>
          <table:table-cell office:value-type="string" calcext:value-type="string">
            <text:p>Friends of the Supreme Court: Interest Groups and Judicial Decision Making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53721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6" calcext:value-type="float">
            <text:p>52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17625</text:p>
          </table:table-cell>
          <table:table-cell office:value-type="string" calcext:value-type="string">
            <text:p>The Decolonization of Internation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rav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27" calcext:value-type="date">
            <text:p>12月-07</text:p>
          </table:table-cell>
          <table:table-cell table:style-name="ce55" office:value-type="string" calcext:value-type="string">
            <text:p>http://dx.doi.org/10.1093/acprof:oso/978019921762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7" calcext:value-type="float">
            <text:p>52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552894</text:p>
          </table:table-cell>
          <table:table-cell office:value-type="string" calcext:value-type="string">
            <text:p>Developments in EU External Relations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5528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8" calcext:value-type="float">
            <text:p>52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egal History</text:p>
          </table:table-cell>
          <table:table-cell office:value-type="string" calcext:value-type="string">
            <text:p>9780195367195</text:p>
          </table:table-cell>
          <table:table-cell office:value-type="string" calcext:value-type="string">
            <text:p>The Fourth Amendmen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uddih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671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29" calcext:value-type="float">
            <text:p>52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9287390</text:p>
          </table:table-cell>
          <table:table-cell office:value-type="string" calcext:value-type="string">
            <text:p>The Public Law of Government Contrac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2873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0" calcext:value-type="float">
            <text:p>53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mployment Law</text:p>
          </table:table-cell>
          <table:table-cell office:value-type="string" calcext:value-type="string">
            <text:p>9780199217878</text:p>
          </table:table-cell>
          <table:table-cell office:value-type="string" calcext:value-type="string">
            <text:p>Towards a Flexible Labour Marke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avies, Freedla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3-01" calcext:value-type="date">
            <text:p>3月-07</text:p>
          </table:table-cell>
          <table:table-cell table:style-name="ce55" office:value-type="string" calcext:value-type="string">
            <text:p>http://dx.doi.org/10.1093/acprof:oso/97801992178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1" calcext:value-type="float">
            <text:p>53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546688</text:p>
          </table:table-cell>
          <table:table-cell office:value-type="string" calcext:value-type="string">
            <text:p>Constitutional Principles of EU External Relation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e Baer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954668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2" calcext:value-type="float">
            <text:p>53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Medical Law</text:p>
          </table:table-cell>
          <table:table-cell office:value-type="string" calcext:value-type="string">
            <text:p>9780199219780</text:p>
          </table:table-cell>
          <table:table-cell office:value-type="string" calcext:value-type="string">
            <text:p>From IVF to Immortalit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eech, Smajd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15" calcext:value-type="date">
            <text:p>11月-07</text:p>
          </table:table-cell>
          <table:table-cell table:style-name="ce55" office:value-type="string" calcext:value-type="string">
            <text:p>http://dx.doi.org/10.1093/acprof:oso/97801992197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3" calcext:value-type="float">
            <text:p>53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33152</text:p>
          </table:table-cell>
          <table:table-cell office:value-type="string" calcext:value-type="string">
            <text:p>International Trade in Services and Domestic Regulation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elimats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27" calcext:value-type="date">
            <text:p>12月-07</text:p>
          </table:table-cell>
          <table:table-cell table:style-name="ce55" office:value-type="string" calcext:value-type="string">
            <text:p>http://dx.doi.org/10.1093/acprof:oso/97801995331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4" calcext:value-type="float">
            <text:p>53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EU Law</text:p>
          </table:table-cell>
          <table:table-cell office:value-type="string" calcext:value-type="string">
            <text:p>9780199213290</text:p>
          </table:table-cell>
          <table:table-cell office:value-type="string" calcext:value-type="string">
            <text:p>Judicial Activism in Common Law Supreme Cour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ick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132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5" calcext:value-type="float">
            <text:p>53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egal Profession and Ethics</text:p>
          </table:table-cell>
          <table:table-cell office:value-type="string" calcext:value-type="string">
            <text:p>9780195374599</text:p>
          </table:table-cell>
          <table:table-cell office:value-type="string" calcext:value-type="string">
            <text:p>Federal Judges Revealed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omnars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7459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6" calcext:value-type="float">
            <text:p>53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9298242</text:p>
          </table:table-cell>
          <table:table-cell office:value-type="string" calcext:value-type="string">
            <text:p>Delegation of Governmental Power to Private Parti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onnell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2" calcext:value-type="date">
            <text:p>11月-07</text:p>
          </table:table-cell>
          <table:table-cell table:style-name="ce55" office:value-type="string" calcext:value-type="string">
            <text:p>http://dx.doi.org/10.1093/acprof:oso/97801992982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7" calcext:value-type="float">
            <text:p>53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Family Law</text:p>
          </table:table-cell>
          <table:table-cell office:value-type="string" calcext:value-type="string">
            <text:p>9780199535422</text:p>
          </table:table-cell>
          <table:table-cell office:value-type="string" calcext:value-type="string">
            <text:p>Family Law and Personal Lif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Eekela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20" calcext:value-type="date">
            <text:p>12月-07</text:p>
          </table:table-cell>
          <table:table-cell table:style-name="ce55" office:value-type="string" calcext:value-type="string">
            <text:p>http://dx.doi.org/10.1093/acprof:oso/97801995354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8" calcext:value-type="float">
            <text:p>53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45285</text:p>
          </table:table-cell>
          <table:table-cell office:value-type="string" calcext:value-type="string">
            <text:p>Legal Righ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Eleftheriad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54528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39" calcext:value-type="float">
            <text:p>53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9228294</text:p>
          </table:table-cell>
          <table:table-cell office:value-type="string" calcext:value-type="string">
            <text:p>The Criminal Justice System and Health Car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Erin, Os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9" calcext:value-type="date">
            <text:p>11月-07</text:p>
          </table:table-cell>
          <table:table-cell table:style-name="ce55" office:value-type="string" calcext:value-type="string">
            <text:p>http://dx.doi.org/10.1093/acprof:oso/978019922829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0" calcext:value-type="float">
            <text:p>54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41270</text:p>
          </table:table-cell>
          <table:table-cell office:value-type="string" calcext:value-type="string">
            <text:p>Constitutional Fiction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aig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412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1" calcext:value-type="float">
            <text:p>54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ublic International Law</text:p>
          </table:table-cell>
          <table:table-cell office:value-type="string" calcext:value-type="string">
            <text:p>9780199534722</text:p>
          </table:table-cell>
          <table:table-cell office:value-type="string" calcext:value-type="string">
            <text:p>Confronting Global Terrorism and American Neo-Conservatis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ar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5347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2" calcext:value-type="float">
            <text:p>54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9202911</text:p>
          </table:table-cell>
          <table:table-cell office:value-type="string" calcext:value-type="string">
            <text:p>Investor Protection in Europ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errarini, Wymeers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10-26" calcext:value-type="date">
            <text:p>10月-06</text:p>
          </table:table-cell>
          <table:table-cell table:style-name="ce55" office:value-type="string" calcext:value-type="string">
            <text:p>http://dx.doi.org/10.1093/acprof:oso/97801992029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3" calcext:value-type="float">
            <text:p>54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272761</text:p>
          </table:table-cell>
          <table:table-cell office:value-type="string" calcext:value-type="string">
            <text:p>Human Rights Transformed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redman FB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727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4" calcext:value-type="float">
            <text:p>54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Employment Law</text:p>
          </table:table-cell>
          <table:table-cell office:value-type="string" calcext:value-type="string">
            <text:p>9780199233489</text:p>
          </table:table-cell>
          <table:table-cell office:value-type="string" calcext:value-type="string">
            <text:p>Public Employment Services and European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reedland FBA, Craig QC FBA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27" calcext:value-type="date">
            <text:p>9月-07</text:p>
          </table:table-cell>
          <table:table-cell table:style-name="ce55" office:value-type="string" calcext:value-type="string">
            <text:p>http://dx.doi.org/10.1093/acprof:oso/97801992334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5" calcext:value-type="float">
            <text:p>54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Medical Law</text:p>
          </table:table-cell>
          <table:table-cell office:value-type="string" calcext:value-type="string">
            <text:p>9780199545520</text:p>
          </table:table-cell>
          <table:table-cell office:value-type="string" calcext:value-type="string">
            <text:p>Law and Bioethic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ree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5455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6" calcext:value-type="float">
            <text:p>54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237159</text:p>
          </table:table-cell>
          <table:table-cell office:value-type="string" calcext:value-type="string">
            <text:p>Law and Philosoph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reeman, Harri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08" calcext:value-type="date">
            <text:p>11月-07</text:p>
          </table:table-cell>
          <table:table-cell table:style-name="ce55" office:value-type="string" calcext:value-type="string">
            <text:p>http://dx.doi.org/10.1093/acprof:oso/97801992371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7" calcext:value-type="float">
            <text:p>54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Criminal Law and Criminology</text:p>
          </table:table-cell>
          <table:table-cell office:value-type="string" calcext:value-type="string">
            <text:p>9780199239351</text:p>
          </table:table-cell>
          <table:table-cell office:value-type="string" calcext:value-type="string">
            <text:p>Offences and Defenc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08" calcext:value-type="date">
            <text:p>11月-07</text:p>
          </table:table-cell>
          <table:table-cell table:style-name="ce55" office:value-type="string" calcext:value-type="string">
            <text:p>http://dx.doi.org/10.1093/acprof:oso/97801992393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8" calcext:value-type="float">
            <text:p>54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540914</text:p>
          </table:table-cell>
          <table:table-cell office:value-type="string" calcext:value-type="string">
            <text:p>Why Not Torture Terrorists?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inb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5409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49" calcext:value-type="float">
            <text:p>54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42895</text:p>
          </table:table-cell>
          <table:table-cell office:value-type="string" calcext:value-type="string">
            <text:p>The Legacy of H.L.A. Har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rant, Colbur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5428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0" calcext:value-type="float">
            <text:p>55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Constitutional and Administrative Law</text:p>
          </table:table-cell>
          <table:table-cell office:value-type="string" calcext:value-type="string">
            <text:p>9780195340310</text:p>
          </table:table-cell>
          <table:table-cell office:value-type="string" calcext:value-type="string">
            <text:p>Constitutional Limits on Coercive Interrog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uior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4031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1" calcext:value-type="float">
            <text:p>55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9297856</text:p>
          </table:table-cell>
          <table:table-cell office:value-type="string" calcext:value-type="string">
            <text:p>Bar War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adfie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5-25" calcext:value-type="date">
            <text:p>5月-06</text:p>
          </table:table-cell>
          <table:table-cell table:style-name="ce55" office:value-type="string" calcext:value-type="string">
            <text:p>http://dx.doi.org/10.1093/acprof:oso/978019929785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2" calcext:value-type="float">
            <text:p>55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Criminal Law and Criminology</text:p>
          </table:table-cell>
          <table:table-cell office:value-type="string" calcext:value-type="string">
            <text:p>9780199534777</text:p>
          </table:table-cell>
          <table:table-cell office:value-type="string" calcext:value-type="string">
            <text:p>Punishment and Responsibilit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art, Gard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5347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3" calcext:value-type="float">
            <text:p>55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46145</text:p>
          </table:table-cell>
          <table:table-cell office:value-type="string" calcext:value-type="string">
            <text:p>Exploring Law's Empir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ershovi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5-22" calcext:value-type="date">
            <text:p>5月-08</text:p>
          </table:table-cell>
          <table:table-cell table:style-name="ce55" office:value-type="string" calcext:value-type="string">
            <text:p>http://dx.doi.org/10.1093/acprof:oso/97801995461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4" calcext:value-type="float">
            <text:p>55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ublic International Law</text:p>
          </table:table-cell>
          <table:table-cell office:value-type="string" calcext:value-type="string">
            <text:p>9780199552177</text:p>
          </table:table-cell>
          <table:table-cell office:value-type="string" calcext:value-type="string">
            <text:p>Human Rights and the WTO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estermey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07" calcext:value-type="date">
            <text:p>8月-08</text:p>
          </table:table-cell>
          <table:table-cell table:style-name="ce55" office:value-type="string" calcext:value-type="string">
            <text:p>http://dx.doi.org/10.1093/acprof:oso/97801995521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5" calcext:value-type="float">
            <text:p>55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Criminal Law and Criminology</text:p>
          </table:table-cell>
          <table:table-cell office:value-type="string" calcext:value-type="string">
            <text:p>9780199228300</text:p>
          </table:table-cell>
          <table:table-cell office:value-type="string" calcext:value-type="string">
            <text:p>A Philosophy of Evidence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2830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6" calcext:value-type="float">
            <text:p>55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5343250</text:p>
          </table:table-cell>
          <table:table-cell office:value-type="string" calcext:value-type="string">
            <text:p>The Province of Jurisprudence Democratized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utch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2" calcext:value-type="date">
            <text:p>10月-08</text:p>
          </table:table-cell>
          <table:table-cell table:style-name="ce55" office:value-type="string" calcext:value-type="string">
            <text:p>http://dx.doi.org/10.1093/acprof:oso/97801953432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7" calcext:value-type="float">
            <text:p>55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32451</text:p>
          </table:table-cell>
          <table:table-cell office:value-type="string" calcext:value-type="string">
            <text:p>The Prohibition of Propaganda for War in Internation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Kearne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15" calcext:value-type="date">
            <text:p>11月-07</text:p>
          </table:table-cell>
          <table:table-cell table:style-name="ce55" office:value-type="string" calcext:value-type="string">
            <text:p>http://dx.doi.org/10.1093/acprof:oso/97801992324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8" calcext:value-type="float">
            <text:p>55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535262</text:p>
          </table:table-cell>
          <table:table-cell office:value-type="string" calcext:value-type="string">
            <text:p>A Europe of Righ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Keller, Stone Swee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53526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59" calcext:value-type="float">
            <text:p>55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Legal History</text:p>
          </table:table-cell>
          <table:table-cell office:value-type="string" calcext:value-type="string">
            <text:p>9780199551941</text:p>
          </table:table-cell>
          <table:table-cell office:value-type="string" calcext:value-type="string">
            <text:p>A Jurisprudence of Power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Kost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55194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0" calcext:value-type="float">
            <text:p>56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46138</text:p>
          </table:table-cell>
          <table:table-cell office:value-type="string" calcext:value-type="string">
            <text:p>Where Law and Morality Mee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Kram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5461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1" calcext:value-type="float">
            <text:p>56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Legal History</text:p>
          </table:table-cell>
          <table:table-cell office:value-type="string" calcext:value-type="string">
            <text:p>9780199544363</text:p>
          </table:table-cell>
          <table:table-cell office:value-type="string" calcext:value-type="string">
            <text:p>Women, Crime, and Character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acey FB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5443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2" calcext:value-type="float">
            <text:p>56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hilosophy of Law</text:p>
          </table:table-cell>
          <table:table-cell office:value-type="string" calcext:value-type="string">
            <text:p>9780199203437</text:p>
          </table:table-cell>
          <table:table-cell office:value-type="string" calcext:value-type="string">
            <text:p>A Theory of Interpretation of the European Convention on Human Righ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etsa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0343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3" calcext:value-type="float">
            <text:p>56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9283460</text:p>
          </table:table-cell>
          <table:table-cell office:value-type="string" calcext:value-type="string">
            <text:p>Killing in Self-Defen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everi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12-07" calcext:value-type="date">
            <text:p>12月-06</text:p>
          </table:table-cell>
          <table:table-cell table:style-name="ce55" office:value-type="string" calcext:value-type="string">
            <text:p>http://dx.doi.org/10.1093/acprof:oso/97801992834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4" calcext:value-type="float">
            <text:p>56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Medical Law</text:p>
          </table:table-cell>
          <table:table-cell office:value-type="string" calcext:value-type="string">
            <text:p>9780199212873</text:p>
          </table:table-cell>
          <table:table-cell office:value-type="string" calcext:value-type="string">
            <text:p>Assisted Dying and Legal Chang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3-08" calcext:value-type="date">
            <text:p>3月-07</text:p>
          </table:table-cell>
          <table:table-cell table:style-name="ce55" office:value-type="string" calcext:value-type="string">
            <text:p>http://dx.doi.org/10.1093/acprof:oso/97801992128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5" calcext:value-type="float">
            <text:p>56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9282289</text:p>
          </table:table-cell>
          <table:table-cell office:value-type="string" calcext:value-type="string">
            <text:p>Delayed Prosecution for Childhood Sexual Abus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4-13" calcext:value-type="date">
            <text:p>4月-06</text:p>
          </table:table-cell>
          <table:table-cell table:style-name="ce55" office:value-type="string" calcext:value-type="string">
            <text:p>http://dx.doi.org/10.1093/acprof:oso/97801992822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6" calcext:value-type="float">
            <text:p>56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Family Law</text:p>
          </table:table-cell>
          <table:table-cell office:value-type="string" calcext:value-type="string">
            <text:p>9780195366815</text:p>
          </table:table-cell>
          <table:table-cell office:value-type="string" calcext:value-type="string">
            <text:p>Common Law Marriag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i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536681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7" calcext:value-type="float">
            <text:p>56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Constitutional and Administrative Law</text:p>
          </table:table-cell>
          <table:table-cell office:value-type="string" calcext:value-type="string">
            <text:p>9780199552207</text:p>
          </table:table-cell>
          <table:table-cell office:value-type="string" calcext:value-type="string">
            <text:p>The Paradox of Constitutionalis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oughlin, Walk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5522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8" calcext:value-type="float">
            <text:p>56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nvironmental and Energy Law</text:p>
          </table:table-cell>
          <table:table-cell office:value-type="string" calcext:value-type="string">
            <text:p>9780195374131</text:p>
          </table:table-cell>
          <table:table-cell office:value-type="string" calcext:value-type="string">
            <text:p>Water Law and Policy Governance Without Frontier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ouk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7413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69" calcext:value-type="float">
            <text:p>56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68727</text:p>
          </table:table-cell>
          <table:table-cell office:value-type="string" calcext:value-type="string">
            <text:p>Power &amp; Rights in US Constitution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undm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687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0" calcext:value-type="float">
            <text:p>57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8267911</text:p>
          </table:table-cell>
          <table:table-cell office:value-type="string" calcext:value-type="string">
            <text:p>Institutions of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acCormi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1-11" calcext:value-type="date">
            <text:p>1月-07</text:p>
          </table:table-cell>
          <table:table-cell table:style-name="ce55" office:value-type="string" calcext:value-type="string">
            <text:p>http://dx.doi.org/10.1093/acprof:oso/978019826791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1" calcext:value-type="float">
            <text:p>57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35446</text:p>
          </table:table-cell>
          <table:table-cell office:value-type="string" calcext:value-type="string">
            <text:p>Independence of Mind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ackle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07" calcext:value-type="date">
            <text:p>2月-08</text:p>
          </table:table-cell>
          <table:table-cell table:style-name="ce55" office:value-type="string" calcext:value-type="string">
            <text:p>http://dx.doi.org/10.1093/acprof:oso/97801995354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2" calcext:value-type="float">
            <text:p>57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rative Law</text:p>
          </table:table-cell>
          <table:table-cell office:value-type="string" calcext:value-type="string">
            <text:p>9780199230495</text:p>
          </table:table-cell>
          <table:table-cell office:value-type="string" calcext:value-type="string">
            <text:p>Introduction to Middle Eastern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alla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7-12" calcext:value-type="date">
            <text:p>7月-07</text:p>
          </table:table-cell>
          <table:table-cell table:style-name="ce55" office:value-type="string" calcext:value-type="string">
            <text:p>http://dx.doi.org/10.1093/acprof:oso/97801992304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3" calcext:value-type="float">
            <text:p>57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5338478</text:p>
          </table:table-cell>
          <table:table-cell office:value-type="string" calcext:value-type="string">
            <text:p>Law in the Age of Pluralis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arm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9" calcext:value-type="date">
            <text:p>11月-07</text:p>
          </table:table-cell>
          <table:table-cell table:style-name="ce55" office:value-type="string" calcext:value-type="string">
            <text:p>http://dx.doi.org/10.1093/acprof:oso/97801953384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4" calcext:value-type="float">
            <text:p>57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52139</text:p>
          </table:table-cell>
          <table:table-cell office:value-type="string" calcext:value-type="string">
            <text:p>Trade in Good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avroid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5521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5" calcext:value-type="float">
            <text:p>57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9203406</text:p>
          </table:table-cell>
          <table:table-cell office:value-type="string" calcext:value-type="string">
            <text:p>Corporate Governance of Non-Listed Compani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cCahery, Vermeul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2034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6" calcext:value-type="float">
            <text:p>57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mployment Law</text:p>
          </table:table-cell>
          <table:table-cell office:value-type="string" calcext:value-type="string">
            <text:p>9780199218790</text:p>
          </table:table-cell>
          <table:table-cell office:value-type="string" calcext:value-type="string">
            <text:p>Regulating Flexible Work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cCan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1879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7" calcext:value-type="float">
            <text:p>57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EU Law</text:p>
          </table:table-cell>
          <table:table-cell office:value-type="string" calcext:value-type="string">
            <text:p>9780199232420</text:p>
          </table:table-cell>
          <table:table-cell office:value-type="string" calcext:value-type="string">
            <text:p>Buying Social Justi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cCrud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13" calcext:value-type="date">
            <text:p>9月-07</text:p>
          </table:table-cell>
          <table:table-cell table:style-name="ce55" office:value-type="string" calcext:value-type="string">
            <text:p>http://dx.doi.org/10.1093/acprof:oso/97801992324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8" calcext:value-type="float">
            <text:p>57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aw of Obligations</text:p>
          </table:table-cell>
          <table:table-cell office:value-type="string" calcext:value-type="string">
            <text:p>9780199231454</text:p>
          </table:table-cell>
          <table:table-cell office:value-type="string" calcext:value-type="string">
            <text:p>Reputation and Defam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cNamar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314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79" calcext:value-type="float">
            <text:p>57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ublic International Law</text:p>
          </table:table-cell>
          <table:table-cell office:value-type="string" calcext:value-type="string">
            <text:p>9780199533169</text:p>
          </table:table-cell>
          <table:table-cell office:value-type="string" calcext:value-type="string">
            <text:p>Targeted Killing in Internation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elz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5-29" calcext:value-type="date">
            <text:p>5月-08</text:p>
          </table:table-cell>
          <table:table-cell table:style-name="ce55" office:value-type="string" calcext:value-type="string">
            <text:p>http://dx.doi.org/10.1093/acprof:oso/978019953316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0" calcext:value-type="float">
            <text:p>58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5367355</text:p>
          </table:table-cell>
          <table:table-cell office:value-type="string" calcext:value-type="string">
            <text:p>Privac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ill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http://dx.doi.org/10.1093/acprof:oso/97801953673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1" calcext:value-type="float">
            <text:p>58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aw of ObligationsHuman Rights Law</text:p>
          </table:table-cell>
          <table:table-cell office:value-type="string" calcext:value-type="string">
            <text:p>9780199204922</text:p>
          </table:table-cell>
          <table:table-cell office:value-type="string" calcext:value-type="string">
            <text:p>Defamation and Freedom of Speech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il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92049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2" calcext:value-type="float">
            <text:p>58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Public International Law</text:p>
          </table:table-cell>
          <table:table-cell office:value-type="string" calcext:value-type="string">
            <text:p>9780199239801</text:p>
          </table:table-cell>
          <table:table-cell office:value-type="string" calcext:value-type="string">
            <text:p>Human Rights and Non-discrimination in the 'War on Terror'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oeckl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398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3" calcext:value-type="float">
            <text:p>58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Intellectual Property, IT, and Media Law</text:p>
          </table:table-cell>
          <table:table-cell office:value-type="string" calcext:value-type="string">
            <text:p>9780195342109</text:p>
          </table:table-cell>
          <table:table-cell office:value-type="string" calcext:value-type="string">
            <text:p>The Development Agenda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etane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18" calcext:value-type="date">
            <text:p>12月-08</text:p>
          </table:table-cell>
          <table:table-cell table:style-name="ce55" office:value-type="string" calcext:value-type="string">
            <text:p>http://dx.doi.org/10.1093/acprof:oso/97801953421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4" calcext:value-type="float">
            <text:p>58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31942</text:p>
          </table:table-cell>
          <table:table-cell office:value-type="string" calcext:value-type="string">
            <text:p>New Perspectives on the Divide Between National and Internation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ijman, Nollkaemp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3194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5" calcext:value-type="float">
            <text:p>58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Competition Law</text:p>
          </table:table-cell>
          <table:table-cell office:value-type="string" calcext:value-type="string">
            <text:p>9780199207527</text:p>
          </table:table-cell>
          <table:table-cell office:value-type="string" calcext:value-type="string">
            <text:p>The Emerging Principles of International Competition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oon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17" calcext:value-type="date">
            <text:p>1月-08</text:p>
          </table:table-cell>
          <table:table-cell table:style-name="ce55" office:value-type="string" calcext:value-type="string">
            <text:p>http://dx.doi.org/10.1093/acprof:oso/97801992075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6" calcext:value-type="float">
            <text:p>58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5368949</text:p>
          </table:table-cell>
          <table:table-cell office:value-type="string" calcext:value-type="string">
            <text:p>The Power and Purpose of Internation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O'Conn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536894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7" calcext:value-type="float">
            <text:p>58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46220</text:p>
          </table:table-cell>
          <table:table-cell office:value-type="string" calcext:value-type="string">
            <text:p>The Interpretation of Acts and Rules in Public Internation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Orakhelashvil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6-26" calcext:value-type="date">
            <text:p>6月-08</text:p>
          </table:table-cell>
          <table:table-cell table:style-name="ce55" office:value-type="string" calcext:value-type="string">
            <text:p>http://dx.doi.org/10.1093/acprof:oso/97801995462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8" calcext:value-type="float">
            <text:p>58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46114</text:p>
          </table:table-cell>
          <table:table-cell office:value-type="string" calcext:value-type="string">
            <text:p>Peremptory Norms in Internation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Orakhelashvil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95461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89" calcext:value-type="float">
            <text:p>58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74155</text:p>
          </table:table-cell>
          <table:table-cell office:value-type="string" calcext:value-type="string">
            <text:p>The Economics of Lawmaking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arisi, F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741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0" calcext:value-type="float">
            <text:p>59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Legal History</text:p>
          </table:table-cell>
          <table:table-cell office:value-type="string" calcext:value-type="string">
            <text:p>9780199231935</text:p>
          </table:table-cell>
          <table:table-cell office:value-type="string" calcext:value-type="string">
            <text:p>Bills of Rights and Decoloniz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ark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2" calcext:value-type="date">
            <text:p>11月-07</text:p>
          </table:table-cell>
          <table:table-cell table:style-name="ce55" office:value-type="string" calcext:value-type="string">
            <text:p>http://dx.doi.org/10.1093/acprof:oso/97801992319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1" calcext:value-type="float">
            <text:p>59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mployment Law</text:p>
          </table:table-cell>
          <table:table-cell office:value-type="string" calcext:value-type="string">
            <text:p>9780199237418</text:p>
          </table:table-cell>
          <table:table-cell office:value-type="string" calcext:value-type="string">
            <text:p>Welfare to Work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az-Fuch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923741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2" calcext:value-type="float">
            <text:p>59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232468</text:p>
          </table:table-cell>
          <table:table-cell office:value-type="string" calcext:value-type="string">
            <text:p>The Coherence of EU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rechal, van Roermun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24" calcext:value-type="date">
            <text:p>1月-08</text:p>
          </table:table-cell>
          <table:table-cell table:style-name="ce55" office:value-type="string" calcext:value-type="string">
            <text:p>http://dx.doi.org/10.1093/acprof:oso/97801992324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3" calcext:value-type="float">
            <text:p>59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egal History</text:p>
          </table:table-cell>
          <table:table-cell office:value-type="string" calcext:value-type="string">
            <text:p>9780199550296</text:p>
          </table:table-cell>
          <table:table-cell office:value-type="string" calcext:value-type="string">
            <text:p>William Blackston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res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6" calcext:value-type="date">
            <text:p>10月-08</text:p>
          </table:table-cell>
          <table:table-cell table:style-name="ce55" office:value-type="string" calcext:value-type="string">
            <text:p>http://dx.doi.org/10.1093/acprof:oso/978019955029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4" calcext:value-type="float">
            <text:p>59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9204892</text:p>
          </table:table-cell>
          <table:table-cell office:value-type="string" calcext:value-type="string">
            <text:p>Derivative Actions and Corporate Governan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Reis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2-13" calcext:value-type="date">
            <text:p>12月-07</text:p>
          </table:table-cell>
          <table:table-cell table:style-name="ce55" office:value-type="string" calcext:value-type="string">
            <text:p>http://dx.doi.org/10.1093/acprof:oso/978019920489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5" calcext:value-type="float">
            <text:p>59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mpany and Commercial Law</text:p>
          </table:table-cell>
          <table:table-cell office:value-type="string" calcext:value-type="string">
            <text:p>9780195333459</text:p>
          </table:table-cell>
          <table:table-cell office:value-type="string" calcext:value-type="string">
            <text:p>Socially Responsible Investment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Richard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53334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6" calcext:value-type="float">
            <text:p>59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riminal Law and Criminology</text:p>
          </table:table-cell>
          <table:table-cell office:value-type="string" calcext:value-type="string">
            <text:p>9780195365757</text:p>
          </table:table-cell>
          <table:table-cell office:value-type="string" calcext:value-type="string">
            <text:p>Distributive Principles of Crimin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25" calcext:value-type="date">
            <text:p>9月-08</text:p>
          </table:table-cell>
          <table:table-cell table:style-name="ce55" office:value-type="string" calcext:value-type="string">
            <text:p>http://dx.doi.org/10.1093/acprof:oso/97801953657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7" calcext:value-type="float">
            <text:p>59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44714</text:p>
          </table:table-cell>
          <table:table-cell office:value-type="string" calcext:value-type="string">
            <text:p>Jurisdiction in Internation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Ryngaer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5447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8" calcext:value-type="float">
            <text:p>59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545179</text:p>
          </table:table-cell>
          <table:table-cell office:value-type="string" calcext:value-type="string">
            <text:p>Equality and Legitimac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adursk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95451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599" calcext:value-type="float">
            <text:p>59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284429</text:p>
          </table:table-cell>
          <table:table-cell office:value-type="string" calcext:value-type="string">
            <text:p>Global Responsibility for Human Righ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alomon, Foreword by Stephen P. Mark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2" calcext:value-type="date">
            <text:p>11月-07</text:p>
          </table:table-cell>
          <table:table-cell table:style-name="ce55" office:value-type="string" calcext:value-type="string">
            <text:p>http://dx.doi.org/10.1093/acprof:oso/97801992844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0" calcext:value-type="float">
            <text:p>60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5337235</text:p>
          </table:table-cell>
          <table:table-cell office:value-type="string" calcext:value-type="string">
            <text:p>Prohibiting Plunder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andhol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29" calcext:value-type="date">
            <text:p>11月-07</text:p>
          </table:table-cell>
          <table:table-cell table:style-name="ce55" office:value-type="string" calcext:value-type="string">
            <text:p>http://dx.doi.org/10.1093/acprof:oso/97801953372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1" calcext:value-type="float">
            <text:p>60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5380088</text:p>
          </table:table-cell>
          <table:table-cell office:value-type="string" calcext:value-type="string">
            <text:p>International Norms and Cycles of Chang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andholtz, Siti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538008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2" calcext:value-type="float">
            <text:p>60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541904</text:p>
          </table:table-cell>
          <table:table-cell office:value-type="string" calcext:value-type="string">
            <text:p>Trafficking in Human Being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carp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17" calcext:value-type="date">
            <text:p>7月-08</text:p>
          </table:table-cell>
          <table:table-cell table:style-name="ce55" office:value-type="string" calcext:value-type="string">
            <text:p>http://dx.doi.org/10.1093/acprof:oso/97801995419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3" calcext:value-type="float">
            <text:p>60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34340</text:p>
          </table:table-cell>
          <table:table-cell office:value-type="string" calcext:value-type="string">
            <text:p>Equality and Liberty in the Golden Age of State Constitution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ha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343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4" calcext:value-type="float">
            <text:p>60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11791</text:p>
          </table:table-cell>
          <table:table-cell office:value-type="string" calcext:value-type="string">
            <text:p>Regulating Jurisdictional Relations Between National and International Cour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han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8-16" calcext:value-type="date">
            <text:p>8月-07</text:p>
          </table:table-cell>
          <table:table-cell table:style-name="ce55" office:value-type="string" calcext:value-type="string">
            <text:p>http://dx.doi.org/10.1093/acprof:oso/978019921179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5" calcext:value-type="float">
            <text:p>60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EU Law</text:p>
          </table:table-cell>
          <table:table-cell office:value-type="string" calcext:value-type="string">
            <text:p>9780199542086</text:p>
          </table:table-cell>
          <table:table-cell office:value-type="string" calcext:value-type="string">
            <text:p>Individualis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ome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54208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6" calcext:value-type="float">
            <text:p>60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aw of Obligations</text:p>
          </table:table-cell>
          <table:table-cell office:value-type="string" calcext:value-type="string">
            <text:p>9780199211609</text:p>
          </table:table-cell>
          <table:table-cell office:value-type="string" calcext:value-type="string">
            <text:p>Torts and Right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teve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116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7" calcext:value-type="float">
            <text:p>60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</text:p>
          </table:table-cell>
          <table:table-cell office:value-type="string" calcext:value-type="string">
            <text:p>9780199533176</text:p>
          </table:table-cell>
          <table:table-cell office:value-type="string" calcext:value-type="string">
            <text:p>Civil Procedure and EU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torskrubb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27" calcext:value-type="date">
            <text:p>3月-08</text:p>
          </table:table-cell>
          <table:table-cell table:style-name="ce55" office:value-type="string" calcext:value-type="string">
            <text:p>http://dx.doi.org/10.1093/acprof:oso/97801995331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8" calcext:value-type="float">
            <text:p>60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24938</text:p>
          </table:table-cell>
          <table:table-cell office:value-type="string" calcext:value-type="string">
            <text:p>Proportionality Principles in American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ullivan, Fras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5" calcext:value-type="date">
            <text:p>12月-08</text:p>
          </table:table-cell>
          <table:table-cell table:style-name="ce55" office:value-type="string" calcext:value-type="string">
            <text:p>http://dx.doi.org/10.1093/acprof:oso/978019532493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09" calcext:value-type="float">
            <text:p>60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37488</text:p>
          </table:table-cell>
          <table:table-cell office:value-type="string" calcext:value-type="string">
            <text:p>The Courts and Standards-Based Education Reform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uperfin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04" calcext:value-type="date">
            <text:p>9月-08</text:p>
          </table:table-cell>
          <table:table-cell table:style-name="ce55" office:value-type="string" calcext:value-type="string">
            <text:p>http://dx.doi.org/10.1093/acprof:oso/978019533748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0" calcext:value-type="float">
            <text:p>61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Employment Law</text:p>
          </table:table-cell>
          <table:table-cell office:value-type="string" calcext:value-type="string">
            <text:p>9780199277209</text:p>
          </table:table-cell>
          <table:table-cell office:value-type="string" calcext:value-type="string">
            <text:p>EU Intervention in Domestic Labour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yrp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5-31" calcext:value-type="date">
            <text:p>5月-07</text:p>
          </table:table-cell>
          <table:table-cell table:style-name="ce55" office:value-type="string" calcext:value-type="string">
            <text:p>http://dx.doi.org/10.1093/acprof:oso/978019927720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1" calcext:value-type="float">
            <text:p>61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5333435</text:p>
          </table:table-cell>
          <table:table-cell office:value-type="string" calcext:value-type="string">
            <text:p>A Legal Geography of Yugoslavia's Disintegr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Trbovi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33343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2" calcext:value-type="float">
            <text:p>612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35063</text:p>
          </table:table-cell>
          <table:table-cell office:value-type="string" calcext:value-type="string">
            <text:p>The Fair and Equitable Treatment Standard in the International Law of Foreign Investmen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Tud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92350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3" calcext:value-type="float">
            <text:p>613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552146</text:p>
          </table:table-cell>
          <table:table-cell office:value-type="string" calcext:value-type="string">
            <text:p>Investment Treaty Arbitration and Public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Van Hart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8-14" calcext:value-type="date">
            <text:p>8月-08</text:p>
          </table:table-cell>
          <table:table-cell table:style-name="ce55" office:value-type="string" calcext:value-type="string">
            <text:p>http://dx.doi.org/10.1093/acprof:oso/978019955214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4" calcext:value-type="float">
            <text:p>61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33466</text:p>
          </table:table-cell>
          <table:table-cell office:value-type="string" calcext:value-type="string">
            <text:p>Mechanisms of Democrac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Vermeul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6-28" calcext:value-type="date">
            <text:p>6月-07</text:p>
          </table:table-cell>
          <table:table-cell table:style-name="ce55" office:value-type="string" calcext:value-type="string">
            <text:p>http://dx.doi.org/10.1093/acprof:oso/97801953334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5" calcext:value-type="float">
            <text:p>615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5383768</text:p>
          </table:table-cell>
          <table:table-cell office:value-type="string" calcext:value-type="string">
            <text:p>Law and the Limits of Reas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Vermeul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17" calcext:value-type="date">
            <text:p>12月-08</text:p>
          </table:table-cell>
          <table:table-cell table:style-name="ce55" office:value-type="string" calcext:value-type="string">
            <text:p>http://dx.doi.org/10.1093/acprof:oso/97801953837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6" calcext:value-type="float">
            <text:p>616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hilosophy of Law</text:p>
          </table:table-cell>
          <table:table-cell office:value-type="string" calcext:value-type="string">
            <text:p>9780199227952</text:p>
          </table:table-cell>
          <table:table-cell office:value-type="string" calcext:value-type="string">
            <text:p>Hans Kelsen's Pure Theory of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Vinx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92279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7" calcext:value-type="float">
            <text:p>617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Human Rights Law</text:p>
          </table:table-cell>
          <table:table-cell office:value-type="string" calcext:value-type="string">
            <text:p>9780199547821</text:p>
          </table:table-cell>
          <table:table-cell office:value-type="string" calcext:value-type="string">
            <text:p>The Human Rights of Non-citizen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Weissbrod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6-19" calcext:value-type="date">
            <text:p>6月-08</text:p>
          </table:table-cell>
          <table:table-cell table:style-name="ce55" office:value-type="string" calcext:value-type="string">
            <text:p>http://dx.doi.org/10.1093/acprof:oso/978019954782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8" calcext:value-type="float">
            <text:p>618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U LawEnvironmental and Energy Law</text:p>
          </table:table-cell>
          <table:table-cell office:value-type="string" calcext:value-type="string">
            <text:p>9780199229017</text:p>
          </table:table-cell>
          <table:table-cell office:value-type="string" calcext:value-type="string">
            <text:p>The Enforcement of EC Environmental Law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Wennerå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8-16" calcext:value-type="date">
            <text:p>8月-07</text:p>
          </table:table-cell>
          <table:table-cell table:style-name="ce55" office:value-type="string" calcext:value-type="string">
            <text:p>http://dx.doi.org/10.1093/acprof:oso/97801992290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19" calcext:value-type="float">
            <text:p>619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ublic International Law</text:p>
          </table:table-cell>
          <table:table-cell office:value-type="string" calcext:value-type="string">
            <text:p>9780199274321</text:p>
          </table:table-cell>
          <table:table-cell office:value-type="string" calcext:value-type="string">
            <text:p>International Territorial Administr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Wild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927432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0" calcext:value-type="float">
            <text:p>620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Employment Law</text:p>
          </table:table-cell>
          <table:table-cell office:value-type="string" calcext:value-type="string">
            <text:p>9780195339352</text:p>
          </table:table-cell>
          <table:table-cell office:value-type="string" calcext:value-type="string">
            <text:p>The Origins of the Ownership Societ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Zelinsk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10" calcext:value-type="date">
            <text:p>1月-08</text:p>
          </table:table-cell>
          <table:table-cell table:style-name="ce55" office:value-type="string" calcext:value-type="string">
            <text:p>http://dx.doi.org/10.1093/acprof:oso/97801953393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1" calcext:value-type="float">
            <text:p>621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Constitutional and Administrative Law</text:p>
          </table:table-cell>
          <table:table-cell office:value-type="string" calcext:value-type="string">
            <text:p>9780199552184</text:p>
          </table:table-cell>
          <table:table-cell office:value-type="string" calcext:value-type="string">
            <text:p>Constitutional Dilemma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Zucc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955218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2" calcext:value-type="float">
            <text:p>622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31215</text:p>
          </table:table-cell>
          <table:table-cell office:value-type="string" calcext:value-type="string">
            <text:p>A Working Life for People with Severe Mental Illnes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ecker, Drak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3-05-08" calcext:value-type="date">
            <text:p>5月-03</text:p>
          </table:table-cell>
          <table:table-cell table:style-name="ce55" office:value-type="string" calcext:value-type="string">
            <text:p><text:span text:style-name="T7"><text:a xlink:href="http://dx.doi.org/10.1093/acprof:oso/9780195131215.001.0001" xlink:type="simple">http://dx.doi.org/10.1093/acprof:oso/9780195131215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623" calcext:value-type="float">
            <text:p>623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57802</text:p>
          </table:table-cell>
          <table:table-cell office:value-type="string" calcext:value-type="string">
            <text:p>School Violence in Contex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enbenishty, Ast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03-03" calcext:value-type="date">
            <text:p>3月-05</text:p>
          </table:table-cell>
          <table:table-cell table:style-name="ce55" office:value-type="string" calcext:value-type="string">
            <text:p><text:span text:style-name="T7"><text:a xlink:href="http://dx.doi.org/10.1093/acprof:oso/9780195157802.001.0001" xlink:type="simple">http://dx.doi.org/10.1093/acprof:oso/9780195157802.001.0001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624" calcext:value-type="float">
            <text:p>624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10371</text:p>
          </table:table-cell>
          <table:table-cell office:value-type="string" calcext:value-type="string">
            <text:p>Clinical Social Work Practi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2-02-28" calcext:value-type="date">
            <text:p>2月-02</text:p>
          </table:table-cell>
          <table:table-cell table:style-name="ce55" office:value-type="string" calcext:value-type="string">
            <text:p>http://dx.doi.org/10.1093/acprof:oso/978019511037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5" calcext:value-type="float">
            <text:p>625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22620</text:p>
          </table:table-cell>
          <table:table-cell office:value-type="string" calcext:value-type="string">
            <text:p>Take Me Hom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erri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2-01" calcext:value-type="date">
            <text:p>2月-09</text:p>
          </table:table-cell>
          <table:table-cell table:style-name="ce55" office:value-type="string" calcext:value-type="string">
            <text:p>http://dx.doi.org/10.1093/acprof:oso/97801953226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6" calcext:value-type="float">
            <text:p>626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Social Policy</text:p>
          </table:table-cell>
          <table:table-cell office:value-type="string" calcext:value-type="string">
            <text:p>9780195310122</text:p>
          </table:table-cell>
          <table:table-cell office:value-type="string" calcext:value-type="string">
            <text:p>Raising Childre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errick, Gilber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101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7" calcext:value-type="float">
            <text:p>627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14539</text:p>
          </table:table-cell>
          <table:table-cell office:value-type="string" calcext:value-type="string">
            <text:p>The Tender Year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errick, Needell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0-03-30" calcext:value-type="date">
            <text:p>3月-00</text:p>
          </table:table-cell>
          <table:table-cell table:style-name="ce55" office:value-type="string" calcext:value-type="string">
            <text:p>http://dx.doi.org/10.1093/acprof:oso/978019511453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8" calcext:value-type="float">
            <text:p>628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11552</text:p>
          </table:table-cell>
          <table:table-cell office:value-type="string" calcext:value-type="string">
            <text:p>Innovations in Practice and Service Delivery Across the Lifespa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iegel, Blu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9-02-25" calcext:value-type="date">
            <text:p>2月-99</text:p>
          </table:table-cell>
          <table:table-cell table:style-name="ce55" office:value-type="string" calcext:value-type="string">
            <text:p>http://dx.doi.org/10.1093/acprof:oso/97801951115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29" calcext:value-type="float">
            <text:p>629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34575</text:p>
          </table:table-cell>
          <table:table-cell office:value-type="string" calcext:value-type="string">
            <text:p>Community Treatment for Youth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Burns, Hoagwoo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2-02-14" calcext:value-type="date">
            <text:p>2月-02</text:p>
          </table:table-cell>
          <table:table-cell table:style-name="ce55" office:value-type="string" calcext:value-type="string">
            <text:p>http://dx.doi.org/10.1093/acprof:oso/97801951345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0" calcext:value-type="float">
            <text:p>630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Social Policy</text:p>
          </table:table-cell>
          <table:table-cell office:value-type="string" calcext:value-type="string">
            <text:p>9780195179057</text:p>
          </table:table-cell>
          <table:table-cell office:value-type="string" calcext:value-type="string">
            <text:p>Family Caps, Abortion and Women of Color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amass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9-06" calcext:value-type="date">
            <text:p>9月-07</text:p>
          </table:table-cell>
          <table:table-cell table:style-name="ce55" office:value-type="string" calcext:value-type="string">
            <text:p>http://dx.doi.org/10.1093/acprof:oso/97801951790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1" calcext:value-type="float">
            <text:p>631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14083</text:p>
          </table:table-cell>
          <table:table-cell office:value-type="string" calcext:value-type="string">
            <text:p>Research for Ac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haskin, Rosenfe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11-15" calcext:value-type="date">
            <text:p>11月-07</text:p>
          </table:table-cell>
          <table:table-cell table:style-name="ce55" office:value-type="string" calcext:value-type="string">
            <text:p>http://dx.doi.org/10.1093/acprof:oso/978019531408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2" calcext:value-type="float">
            <text:p>632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49524</text:p>
          </table:table-cell>
          <table:table-cell office:value-type="string" calcext:value-type="string">
            <text:p>Clinical Applications of Evidence-Based Family Intervention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orcor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3-03-27" calcext:value-type="date">
            <text:p>3月-03</text:p>
          </table:table-cell>
          <table:table-cell table:style-name="ce55" office:value-type="string" calcext:value-type="string">
            <text:p>http://dx.doi.org/10.1093/acprof:oso/978019514952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3" calcext:value-type="float">
            <text:p>633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54306</text:p>
          </table:table-cell>
          <table:table-cell office:value-type="string" calcext:value-type="string">
            <text:p>Building Strengths and Skill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orcor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4-09-16" calcext:value-type="date">
            <text:p>9月-04</text:p>
          </table:table-cell>
          <table:table-cell table:style-name="ce55" office:value-type="string" calcext:value-type="string">
            <text:p>http://dx.doi.org/10.1093/acprof:oso/978019515430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4" calcext:value-type="float">
            <text:p>634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099317</text:p>
          </table:table-cell>
          <table:table-cell office:value-type="string" calcext:value-type="string">
            <text:p>Ethnicity and Social Work Practi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Cox, Ephros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8-02-19" calcext:value-type="date">
            <text:p>2月-98</text:p>
          </table:table-cell>
          <table:table-cell table:style-name="ce55" office:value-type="string" calcext:value-type="string">
            <text:p>http://dx.doi.org/10.1093/acprof:oso/978019509931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5" calcext:value-type="float">
            <text:p>635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33060</text:p>
          </table:table-cell>
          <table:table-cell office:value-type="string" calcext:value-type="string">
            <text:p>Historical Research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ant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8" calcext:value-type="date">
            <text:p>9月-08</text:p>
          </table:table-cell>
          <table:table-cell table:style-name="ce55" office:value-type="string" calcext:value-type="string">
            <text:p>http://dx.doi.org/10.1093/acprof:oso/978019533306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6" calcext:value-type="float">
            <text:p>636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15493</text:p>
          </table:table-cell>
          <table:table-cell office:value-type="string" calcext:value-type="string">
            <text:p>Determining Sample Siz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attal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1-31" calcext:value-type="date">
            <text:p>1月-08</text:p>
          </table:table-cell>
          <table:table-cell table:style-name="ce55" office:value-type="string" calcext:value-type="string">
            <text:p>http://dx.doi.org/10.1093/acprof:oso/97801953154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7" calcext:value-type="float">
            <text:p>637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112481</text:p>
          </table:table-cell>
          <table:table-cell office:value-type="string" calcext:value-type="string">
            <text:p>Social Work Practice in Nontraditional Urban Setting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9-03-11" calcext:value-type="date">
            <text:p>3月-99</text:p>
          </table:table-cell>
          <table:table-cell table:style-name="ce55" office:value-type="string" calcext:value-type="string">
            <text:p>http://dx.doi.org/10.1093/acprof:oso/97801951124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8" calcext:value-type="float">
            <text:p>638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125467</text:p>
          </table:table-cell>
          <table:table-cell office:value-type="string" calcext:value-type="string">
            <text:p>Community Social Work Practice in an Urban Contex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9-10-07" calcext:value-type="date">
            <text:p>10月-99</text:p>
          </table:table-cell>
          <table:table-cell table:style-name="ce55" office:value-type="string" calcext:value-type="string">
            <text:p>http://dx.doi.org/10.1093/acprof:oso/97801951254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39" calcext:value-type="float">
            <text:p>639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301182</text:p>
          </table:table-cell>
          <table:table-cell office:value-type="string" calcext:value-type="string">
            <text:p>Social Work with Latino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8-31" calcext:value-type="date">
            <text:p>8月-06</text:p>
          </table:table-cell>
          <table:table-cell table:style-name="ce55" office:value-type="string" calcext:value-type="string">
            <text:p>http://dx.doi.org/10.1093/acprof:oso/97801953011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0" calcext:value-type="float">
            <text:p>640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182767</text:p>
          </table:table-cell>
          <table:table-cell office:value-type="string" calcext:value-type="string">
            <text:p>Youth-Led Community Organizing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Delgado, Stapl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8-07" calcext:value-type="date">
            <text:p>8月-07</text:p>
          </table:table-cell>
          <table:table-cell table:style-name="ce55" office:value-type="string" calcext:value-type="string">
            <text:p>http://dx.doi.org/10.1093/acprof:oso/97801951827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1" calcext:value-type="float">
            <text:p>641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09034</text:p>
          </table:table-cell>
          <table:table-cell office:value-type="string" calcext:value-type="string">
            <text:p>Parenting by Men Who Batter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Edleson, William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11-01" calcext:value-type="date">
            <text:p>11月-06</text:p>
          </table:table-cell>
          <table:table-cell table:style-name="ce55" office:value-type="string" calcext:value-type="string">
            <text:p>http://dx.doi.org/10.1093/acprof:oso/97801953090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2" calcext:value-type="float">
            <text:p>642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11778</text:p>
          </table:table-cell>
          <table:table-cell office:value-type="string" calcext:value-type="string">
            <text:p>Interviewing Children about Sexual Abus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all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7-01-25" calcext:value-type="date">
            <text:p>1月-07</text:p>
          </table:table-cell>
          <table:table-cell table:style-name="ce55" office:value-type="string" calcext:value-type="string">
            <text:p>http://dx.doi.org/10.1093/acprof:oso/978019531177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3" calcext:value-type="float">
            <text:p>643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42857</text:p>
          </table:table-cell>
          <table:table-cell office:value-type="string" calcext:value-type="string">
            <text:p>Childhood Victimization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inkelho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10" calcext:value-type="date">
            <text:p>4月-08</text:p>
          </table:table-cell>
          <table:table-cell table:style-name="ce55" office:value-type="string" calcext:value-type="string">
            <text:p>http://dx.doi.org/10.1093/acprof:oso/97801953428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4" calcext:value-type="float">
            <text:p>644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66297</text:p>
          </table:table-cell>
          <table:table-cell office:value-type="string" calcext:value-type="string">
            <text:p>Solution-Focused Brief Therapy in School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ranklin, Kelly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536629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5" calcext:value-type="float">
            <text:p>645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26055</text:p>
          </table:table-cell>
          <table:table-cell office:value-type="string" calcext:value-type="string">
            <text:p>Helping Children of Rural, Methamphetamine-Involved Famili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aight, Ostler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19" calcext:value-type="date">
            <text:p>11月-08</text:p>
          </table:table-cell>
          <table:table-cell table:style-name="ce55" office:value-type="string" calcext:value-type="string">
            <text:p>http://dx.doi.org/10.1093/acprof:oso/97801953260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6" calcext:value-type="float">
            <text:p>646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39888</text:p>
          </table:table-cell>
          <table:table-cell office:value-type="string" calcext:value-type="string">
            <text:p>Confirmatory Factor Analysi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arring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0" calcext:value-type="date">
            <text:p>10月-08</text:p>
          </table:table-cell>
          <table:table-cell table:style-name="ce55" office:value-type="string" calcext:value-type="string">
            <text:p>http://dx.doi.org/10.1093/acprof:oso/978019533988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7" calcext:value-type="float">
            <text:p>647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09405</text:p>
          </table:table-cell>
          <table:table-cell office:value-type="string" calcext:value-type="string">
            <text:p>Kinship Foster Car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egar, Scannapiec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9-05-06" calcext:value-type="date">
            <text:p>5月-99</text:p>
          </table:table-cell>
          <table:table-cell table:style-name="ce55" office:value-type="string" calcext:value-type="string">
            <text:p>http://dx.doi.org/10.1093/acprof:oso/978019510940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8" calcext:value-type="float">
            <text:p>648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43304</text:p>
          </table:table-cell>
          <table:table-cell office:value-type="string" calcext:value-type="string">
            <text:p>The Domains and Demands of School Social Work Practic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534330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65180</text:p>
          </table:table-cell>
          <table:table-cell office:value-type="string" calcext:value-type="string">
            <text:p>Violence in the Hom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Kurst-Swanger, Petcosk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3-05-15" calcext:value-type="date">
            <text:p>5月-03</text:p>
          </table:table-cell>
          <table:table-cell table:style-name="ce55" office:value-type="string" calcext:value-type="string">
            <text:p>http://dx.doi.org/10.1093/acprof:oso/97801951651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0" calcext:value-type="float">
            <text:p>650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46776</text:p>
          </table:table-cell>
          <table:table-cell office:value-type="string" calcext:value-type="string">
            <text:p>Solution-Focused Treatment of Domestic Violence Offender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ee, Sebold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3-05-15" calcext:value-type="date">
            <text:p>5月-03</text:p>
          </table:table-cell>
          <table:table-cell table:style-name="ce55" office:value-type="string" calcext:value-type="string">
            <text:p>http://dx.doi.org/10.1093/acprof:oso/978019514677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1" calcext:value-type="float">
            <text:p>651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04961</text:p>
          </table:table-cell>
          <table:table-cell office:value-type="string" calcext:value-type="string">
            <text:p>Child Welfare Research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indsey, Shlonsk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5" office:value-type="string" calcext:value-type="string">
            <text:p>http://dx.doi.org/10.1093/acprof:oso/97801953049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2" calcext:value-type="float">
            <text:p>652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71877</text:p>
          </table:table-cell>
          <table:table-cell office:value-type="string" calcext:value-type="string">
            <text:p>Empowering People with Severe Mental Illnes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inhors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09-22" calcext:value-type="date">
            <text:p>9月-05</text:p>
          </table:table-cell>
          <table:table-cell table:style-name="ce55" office:value-type="string" calcext:value-type="string">
            <text:p>http://dx.doi.org/10.1093/acprof:oso/978019517187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3" calcext:value-type="float">
            <text:p>653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26543</text:p>
          </table:table-cell>
          <table:table-cell office:value-type="string" calcext:value-type="string">
            <text:p>Systematic Reviews and Meta-Analysi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Littell, Corcor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13" calcext:value-type="date">
            <text:p>3月-08</text:p>
          </table:table-cell>
          <table:table-cell table:style-name="ce55" office:value-type="string" calcext:value-type="string">
            <text:p>http://dx.doi.org/10.1093/acprof:oso/97801953265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4" calcext:value-type="float">
            <text:p>654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183450</text:p>
          </table:table-cell>
          <table:table-cell office:value-type="string" calcext:value-type="string">
            <text:p>A Guide to Evidence-Based Group Work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Macgow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2-21" calcext:value-type="date">
            <text:p>2月-08</text:p>
          </table:table-cell>
          <table:table-cell table:style-name="ce55" office:value-type="string" calcext:value-type="string">
            <text:p>http://dx.doi.org/10.1093/acprof:oso/978019518345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5" calcext:value-type="float">
            <text:p>655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110159</text:p>
          </table:table-cell>
          <table:table-cell office:value-type="string" calcext:value-type="string">
            <text:p>From Welfare to Work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erlmutt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7-12-11" calcext:value-type="date">
            <text:p>12月-97</text:p>
          </table:table-cell>
          <table:table-cell table:style-name="ce55" office:value-type="string" calcext:value-type="string">
            <text:p>http://dx.doi.org/10.1093/acprof:oso/978019511015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ommunities and Organizations</text:p>
          </table:table-cell>
          <table:table-cell office:value-type="string" calcext:value-type="string">
            <text:p>9780195137071</text:p>
          </table:table-cell>
          <table:table-cell office:value-type="string" calcext:value-type="string">
            <text:p>Managing Human Resources in the Human Servic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Perlmutter, Bailey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0-07-13" calcext:value-type="date">
            <text:p>7月-00</text:p>
          </table:table-cell>
          <table:table-cell table:style-name="ce55" office:value-type="string" calcext:value-type="string">
            <text:p>http://dx.doi.org/10.1093/acprof:oso/978019513707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7" calcext:value-type="float">
            <text:p>657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366266</text:p>
          </table:table-cell>
          <table:table-cell office:value-type="string" calcext:value-type="string">
            <text:p>Evidence-Based Practice in School Mental Health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Rain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536626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8" calcext:value-type="float">
            <text:p>658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65029</text:p>
          </table:table-cell>
          <table:table-cell office:value-type="string" calcext:value-type="string">
            <text:p>In the Line of Fire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Regehr, Bob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01-20" calcext:value-type="date">
            <text:p>1月-05</text:p>
          </table:table-cell>
          <table:table-cell table:style-name="ce55" office:value-type="string" calcext:value-type="string">
            <text:p>http://dx.doi.org/10.1093/acprof:oso/97801951650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59" calcext:value-type="float">
            <text:p>659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56782</text:p>
          </table:table-cell>
          <table:table-cell office:value-type="string" calcext:value-type="string">
            <text:p>Understanding Child Maltreatment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cannapieco, Connell-Carric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5-03-03" calcext:value-type="date">
            <text:p>3月-05</text:p>
          </table:table-cell>
          <table:table-cell table:style-name="ce55" office:value-type="string" calcext:value-type="string">
            <text:p>http://dx.doi.org/10.1093/acprof:oso/97801951567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0" calcext:value-type="float">
            <text:p>660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Health and Mental Health</text:p>
          </table:table-cell>
          <table:table-cell office:value-type="string" calcext:value-type="string">
            <text:p>9780195109429</text:p>
          </table:table-cell>
          <table:table-cell office:value-type="string" calcext:value-type="string">
            <text:p>The Social Welfare of Women and Children with HIV and AID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1998-05-28" calcext:value-type="date">
            <text:p>5月-98</text:p>
          </table:table-cell>
          <table:table-cell table:style-name="ce55" office:value-type="string" calcext:value-type="string">
            <text:p>http://dx.doi.org/10.1093/acprof:oso/97801951094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1" calcext:value-type="float">
            <text:p>661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Children and Families</text:p>
          </table:table-cell>
          <table:table-cell office:value-type="string" calcext:value-type="string">
            <text:p>9780195121643</text:p>
          </table:table-cell>
          <table:table-cell office:value-type="string" calcext:value-type="string">
            <text:p>Smart and Sass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teve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2-04-25" calcext:value-type="date">
            <text:p>4月-02</text:p>
          </table:table-cell>
          <table:table-cell table:style-name="ce55" office:value-type="string" calcext:value-type="string">
            <text:p>http://dx.doi.org/10.1093/acprof:oso/97801951216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2" calcext:value-type="float">
            <text:p>662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323375</text:p>
          </table:table-cell>
          <table:table-cell office:value-type="string" calcext:value-type="string">
            <text:p>Preparing Research Articles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Thy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3233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3" calcext:value-type="float">
            <text:p>663</text:p>
          </table:table-cell>
          <table:table-cell office:value-type="string" calcext:value-type="string">
            <text:p>Social Work</text:p>
          </table:table-cell>
          <table:table-cell office:value-type="string" calcext:value-type="string">
            <text:p>Research and Evaluation</text:p>
          </table:table-cell>
          <table:table-cell office:value-type="string" calcext:value-type="string">
            <text:p>9780195187250</text:p>
          </table:table-cell>
          <table:table-cell office:value-type="string" calcext:value-type="string">
            <text:p>International Social Work Research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Tripodi, Potocky-Tripod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6-08-17" calcext:value-type="date">
            <text:p>8月-06</text:p>
          </table:table-cell>
          <table:table-cell table:style-name="ce55" office:value-type="string" calcext:value-type="string">
            <text:p>http://dx.doi.org/10.1093/acprof:oso/9780195187250.001.0001</text:p>
          </table:table-cell>
          <table:table-cell table:number-columns-repeated="1013"/>
        </table:table-row>
        <table:table-row table:style-name="ro3" table:number-rows-repeated="10483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chnology" table:style-name="ta5">
        <table:table-column table:style-name="co1" table:default-cell-style-name="Default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6" table:default-cell-style-name="ce5"/>
        <table:table-column table:style-name="co15" table:default-cell-style-name="ce5"/>
        <table:table-column table:style-name="co24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Oxford Scholarship Online Collection<text:span text:style-name="T1">《牛津線上學術電子書清單》</text:span><text:span text:style-name="T8">Technology</text:span><text:span text:style-name="T9"> (664-691)</text:span></text:p>
          </table:table-cell>
          <table:table-cell table:style-name="ce20"/>
          <table:table-cell table:style-name="ce64"/>
          <table:table-cell/>
          <table:table-cell table:style-name="ce39"/>
          <table:table-cell/>
          <table:table-cell table:style-name="ce39"/>
          <table:table-cell table:number-columns-repeated="1017"/>
        </table:table-row>
        <table:table-row table:style-name="ro3">
          <table:table-cell table:style-name="ce2"/>
          <table:table-cell/>
          <table:table-cell table:style-name="ce57" office:value-type="string" calcext:value-type="string">
            <text:p>Technology</text:p>
          </table:table-cell>
          <table:table-cell table:style-name="ce68" office:value-type="float" office:value="28" calcext:value-type="float">
            <text:p>28</text:p>
          </table:table-cell>
          <table:table-cell table:style-name="ce39"/>
          <table:table-cell/>
          <table:table-cell table:style-name="ce39"/>
          <table:table-cell table:number-columns-repeated="1017"/>
        </table:table-row>
        <table:table-row table:style-name="ro2">
          <table:table-cell table:style-name="ce39"/>
          <table:table-cell/>
          <table:table-cell table:style-name="ce13" office:value-type="string" calcext:value-type="string">
            <text:p>Biology</text:p>
          </table:table-cell>
          <table:table-cell table:style-name="ce67" office:value-type="float" office:value="28" calcext:value-type="float">
            <text:p>28</text:p>
          </table:table-cell>
          <table:table-cell table:style-name="ce39"/>
          <table:table-cell/>
          <table:table-cell table:style-name="ce39"/>
          <table:table-cell table:number-columns-repeated="1017"/>
        </table:table-row>
        <table:table-row table:style-name="ro3">
          <table:table-cell table:style-name="ce39"/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17"/>
        </table:table-row>
        <table:table-row table:style-name="ro4">
          <table:table-cell table:style-name="ce4"/>
          <table:table-cell table:style-name="ce19" office:value-type="string" calcext:value-type="string">
            <text:p>主題<text:span text:style-name="T3">(Discipline)</text:span></text:p>
          </table:table-cell>
          <table:table-cell table:style-name="ce19" office:value-type="string" calcext:value-type="string">
            <text:p>次主題<text:span text:style-name="T3">(Sub-discipline)</text:span></text:p>
          </table:table-cell>
          <table:table-cell table:style-name="ce19" office:value-type="string" calcext:value-type="string">
            <text:p>電子書<text:span text:style-name="T3">13</text:span><text:span text:style-name="T4">碼</text:span><text:span text:style-name="T5">(ISBN)</text:span></text:p>
          </table:table-cell>
          <table:table-cell table:style-name="ce45" office:value-type="string" calcext:value-type="string">
            <text:p>題名<text:span text:style-name="T3">(Title)</text:span></text:p>
          </table:table-cell>
          <table:table-cell table:style-name="ce19" office:value-type="string" calcext:value-type="string">
            <text:p>版次<text:span text:style-name="T3">(No.)</text:span></text:p>
          </table:table-cell>
          <table:table-cell table:style-name="ce19" office:value-type="string" calcext:value-type="string">
            <text:p>著者<text:span text:style-name="T3">(Authors)</text:span></text:p>
          </table:table-cell>
          <table:table-cell table:style-name="ce19" office:value-type="string" calcext:value-type="string">
            <text:p>出版者<text:span text:style-name="T3">(Publisher)</text:span></text:p>
          </table:table-cell>
          <table:table-cell table:style-name="ce19" office:value-type="string" calcext:value-type="string">
            <text:p>出版年<text:span text:style-name="T3">(Online edition)</text:span></text:p>
          </table:table-cell>
          <table:table-cell table:style-name="ce19" office:value-type="string" calcext:value-type="string">
            <text:p>出版年<text:span text:style-name="T3">(Print edition)</text:span></text:p>
          </table:table-cell>
          <table:table-cell table:style-name="ce19" office:value-type="string" calcext:value-type="string">
            <text:p>連結<text:span text:style-name="T3">(URL Link)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18" office:value-type="string" calcext:value-type="string">
            <text:p>Module</text:p>
          </table:table-cell>
          <table:table-cell table:style-name="ce18" office:value-type="string" calcext:value-type="string">
            <text:p>Sub-discipline</text:p>
          </table:table-cell>
          <table:table-cell table:style-name="ce3" office:value-type="string" calcext:value-type="string">
            <text:p>ISBN</text:p>
          </table:table-cell>
          <table:table-cell table:style-name="ce18" office:value-type="string" calcext:value-type="string">
            <text:p>Title</text:p>
          </table:table-cell>
          <table:table-cell table:style-name="ce3" office:value-type="string" calcext:value-type="string">
            <text:p>Edition No.</text:p>
          </table:table-cell>
          <table:table-cell table:style-name="ce18" office:value-type="string" calcext:value-type="string">
            <text:p>Authors</text:p>
          </table:table-cell>
          <table:table-cell table:style-name="ce18" office:value-type="string" calcext:value-type="string">
            <text:p>Publisher</text:p>
          </table:table-cell>
          <table:table-cell table:style-name="ce62" office:value-type="string" calcext:value-type="string">
            <text:p>Upload Date</text:p>
          </table:table-cell>
          <table:table-cell table:style-name="ce63" office:value-type="string" calcext:value-type="string">
            <text:p>Print Publication Date</text:p>
          </table:table-cell>
          <table:table-cell table:style-name="ce18" office:value-type="string" calcext:value-type="string">
            <text:p>Link</text:p>
          </table:table-cell>
          <table:table-cell table:style-name="ce18" table:number-columns-repeated="1013"/>
        </table:table-row>
        <table:table-row table:style-name="ro3">
          <table:table-cell table:style-name="ce5" office:value-type="float" office:value="664" calcext:value-type="float">
            <text:p>664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Evolutionary Biology / Genetics</text:p>
          </table:table-cell>
          <table:table-cell office:value-type="string" calcext:value-type="string">
            <text:p>9780199539581</text:p>
          </table:table-cell>
          <table:table-cell office:value-type="string" calcext:value-type="string">
            <text:p>Reticulate Evolution and Hum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2" calcext:value-type="date">
            <text:p>10月-08</text:p>
          </table:table-cell>
          <table:table-cell table:style-name="ce55" office:value-type="string" calcext:value-type="string">
            <text:p>http://dx.doi.org/10.1093/acprof:oso/978019953958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5" calcext:value-type="float">
            <text:p>665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volutionary Biology / Genetics</text:p>
          </table:table-cell>
          <table:table-cell office:value-type="string" calcext:value-type="string">
            <text:p>9780195369670</text:p>
          </table:table-cell>
          <table:table-cell office:value-type="string" calcext:value-type="string">
            <text:p>Clona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is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23" calcext:value-type="date">
            <text:p>10月-08</text:p>
          </table:table-cell>
          <table:table-cell table:style-name="ce55" office:value-type="string" calcext:value-type="string">
            <text:p>http://dx.doi.org/10.1093/acprof:oso/97801953696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6" calcext:value-type="float">
            <text:p>666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</text:p>
          </table:table-cell>
          <table:table-cell office:value-type="string" calcext:value-type="string">
            <text:p>9780195308082</text:p>
          </table:table-cell>
          <table:table-cell office:value-type="string" calcext:value-type="string">
            <text:p>Ecology and Evolution of the Grass-Endophyte Symbio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plick, Fae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9-03-01" calcext:value-type="date">
            <text:p>3月-09</text:p>
          </table:table-cell>
          <table:table-cell table:style-name="ce55" office:value-type="string" calcext:value-type="string">
            <text:p>http://dx.doi.org/10.1093/acprof:oso/97801953080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7" calcext:value-type="float">
            <text:p>667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volutionary Biology / Genetics</text:p>
          </table:table-cell>
          <table:table-cell office:value-type="string" calcext:value-type="string">
            <text:p>9780195064575</text:p>
          </table:table-cell>
          <table:table-cell office:value-type="string" calcext:value-type="string">
            <text:p>Everyday Practice of Sci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inn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2-08" calcext:value-type="date">
            <text:p>12月-08</text:p>
          </table:table-cell>
          <table:table-cell table:style-name="ce55" office:value-type="string" calcext:value-type="string">
            <text:p>http://dx.doi.org/10.1093/acprof:oso/97801950645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8" calcext:value-type="float">
            <text:p>668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Aquatic Biology</text:p>
          </table:table-cell>
          <table:table-cell office:value-type="string" calcext:value-type="string">
            <text:p>9780199213887</text:p>
          </table:table-cell>
          <table:table-cell office:value-type="string" calcext:value-type="string">
            <text:p>Polar Lakes and Riv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ncent, Laybourn-Parr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09-11" calcext:value-type="date">
            <text:p>9月-08</text:p>
          </table:table-cell>
          <table:table-cell table:style-name="ce55" office:value-type="string" calcext:value-type="string">
            <text:p>http://dx.doi.org/10.1093/acprof:oso/97801992138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69" calcext:value-type="float">
            <text:p>669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Ornithology</text:p>
          </table:table-cell>
          <table:table-cell office:value-type="string" calcext:value-type="string">
            <text:p>9780199217519</text:p>
          </table:table-cell>
          <table:table-cell office:value-type="string" calcext:value-type="string">
            <text:p>The History of British Bi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lden, Albarell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1-01" calcext:value-type="date">
            <text:p>11月-08</text:p>
          </table:table-cell>
          <table:table-cell table:style-name="ce55" office:value-type="string" calcext:value-type="string">
            <text:p>http://dx.doi.org/10.1093/acprof:oso/978019921751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0" calcext:value-type="float">
            <text:p>670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</text:p>
          </table:table-cell>
          <table:table-cell office:value-type="string" calcext:value-type="string">
            <text:p>9780195336214</text:p>
          </table:table-cell>
          <table:table-cell office:value-type="string" calcext:value-type="string">
            <text:p>Bracing for Armageddon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53362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1" calcext:value-type="float">
            <text:p>671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Disease Ecology / Epidemiology</text:p>
          </table:table-cell>
          <table:table-cell office:value-type="string" calcext:value-type="string">
            <text:p>9780195336634</text:p>
          </table:table-cell>
          <table:table-cell office:value-type="string" calcext:value-type="string">
            <text:p>In Defense of Se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r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533663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2" calcext:value-type="float">
            <text:p>672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Animal Biology</text:p>
          </table:table-cell>
          <table:table-cell office:value-type="string" calcext:value-type="string">
            <text:p>9780199230693</text:p>
          </table:table-cell>
          <table:table-cell office:value-type="string" calcext:value-type="string">
            <text:p>Dragonflies and Damselfl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órdoba-Aguila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28" calcext:value-type="date">
            <text:p>8月-08</text:p>
          </table:table-cell>
          <table:table-cell table:style-name="ce55" office:value-type="string" calcext:value-type="string">
            <text:p>http://dx.doi.org/10.1093/acprof:oso/97801992306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3" calcext:value-type="float">
            <text:p>673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Evolutionary Biology / Genetics</text:p>
          </table:table-cell>
          <table:table-cell office:value-type="string" calcext:value-type="string">
            <text:p>9780199216840</text:p>
          </table:table-cell>
          <table:table-cell office:value-type="string" calcext:value-type="string">
            <text:p>Sociobiology of Commun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'Ettorre, Hugh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01" calcext:value-type="date">
            <text:p>8月-08</text:p>
          </table:table-cell>
          <table:table-cell table:style-name="ce55" office:value-type="string" calcext:value-type="string">
            <text:p>http://dx.doi.org/10.1093/acprof:oso/978019921684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4" calcext:value-type="float">
            <text:p>674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Biodiversity / Conservation Biology</text:p>
          </table:table-cell>
          <table:table-cell office:value-type="string" calcext:value-type="string">
            <text:p>9780195177329</text:p>
          </table:table-cell>
          <table:table-cell office:value-type="string" calcext:value-type="string">
            <text:p>Environmental Change and Globaliz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ichenko, O'Bri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24" calcext:value-type="date">
            <text:p>7月-08</text:p>
          </table:table-cell>
          <table:table-cell table:style-name="ce55" office:value-type="string" calcext:value-type="string">
            <text:p>http://dx.doi.org/10.1093/acprof:oso/978019517732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5" calcext:value-type="float">
            <text:p>675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volutionary Biology / Genetics</text:p>
          </table:table-cell>
          <table:table-cell office:value-type="string" calcext:value-type="string">
            <text:p>9780199299188</text:p>
          </table:table-cell>
          <table:table-cell office:value-type="string" calcext:value-type="string">
            <text:p>Ancestral Sequence Reconstru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l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7-05-31" calcext:value-type="date">
            <text:p>5月-07</text:p>
          </table:table-cell>
          <table:table-cell table:style-name="ce55" office:value-type="string" calcext:value-type="string">
            <text:p>http://dx.doi.org/10.1093/acprof:oso/978019929918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6" calcext:value-type="float">
            <text:p>676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Biotechnology</text:p>
          </table:table-cell>
          <table:table-cell office:value-type="string" calcext:value-type="string">
            <text:p>9780195310610</text:p>
          </table:table-cell>
          <table:table-cell office:value-type="string" calcext:value-type="string">
            <text:p>Measuring Metabolic Ra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gh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12" calcext:value-type="date">
            <text:p>6月-08</text:p>
          </table:table-cell>
          <table:table-cell table:style-name="ce55" office:value-type="string" calcext:value-type="string">
            <text:p>http://dx.doi.org/10.1093/acprof:oso/978019531061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7" calcext:value-type="float">
            <text:p>677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Disease Ecology / Epidemiology</text:p>
          </table:table-cell>
          <table:table-cell office:value-type="string" calcext:value-type="string">
            <text:p>9780198509882</text:p>
          </table:table-cell>
          <table:table-cell office:value-type="string" calcext:value-type="string">
            <text:p>Spatial Analysis in Epidemiolog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feiffer, Robinso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29" calcext:value-type="date">
            <text:p>5月-08</text:p>
          </table:table-cell>
          <table:table-cell table:style-name="ce55" office:value-type="string" calcext:value-type="string">
            <text:p>http://dx.doi.org/10.1093/acprof:oso/978019850988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8" calcext:value-type="float">
            <text:p>678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Plant Sciences and Forestry</text:p>
          </table:table-cell>
          <table:table-cell office:value-type="string" calcext:value-type="string">
            <text:p>9780195316957</text:p>
          </table:table-cell>
          <table:table-cell office:value-type="string" calcext:value-type="string">
            <text:p>Bee Pollination in Agricultural Eco-syste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tts-Singer, Jam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31" calcext:value-type="date">
            <text:p>7月-08</text:p>
          </table:table-cell>
          <table:table-cell table:style-name="ce55" office:value-type="string" calcext:value-type="string">
            <text:p>http://dx.doi.org/10.1093/acprof:oso/97801953169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79" calcext:value-type="float">
            <text:p>679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Biodiversity / Conservation Biology</text:p>
          </table:table-cell>
          <table:table-cell office:value-type="string" calcext:value-type="string">
            <text:p>9780195309454</text:p>
          </table:table-cell>
          <table:table-cell office:value-type="string" calcext:value-type="string">
            <text:p>Foundations of Environmental Sustainabili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ckwood, Stewart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6-05" calcext:value-type="date">
            <text:p>6月-08</text:p>
          </table:table-cell>
          <table:table-cell table:style-name="ce55" office:value-type="string" calcext:value-type="string">
            <text:p>http://dx.doi.org/10.1093/acprof:oso/97801953094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0" calcext:value-type="float">
            <text:p>680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Biochemistry / Molecular Biology</text:p>
          </table:table-cell>
          <table:table-cell office:value-type="string" calcext:value-type="string">
            <text:p>9780195127270</text:p>
          </table:table-cell>
          <table:table-cell office:value-type="string" calcext:value-type="string">
            <text:p>Radiological Risk Assessment and Environmental Analy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ll, Grog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51272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1" calcext:value-type="float">
            <text:p>681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volutionary Biology / Genetics</text:p>
          </table:table-cell>
          <table:table-cell office:value-type="string" calcext:value-type="string">
            <text:p>9780198569725</text:p>
          </table:table-cell>
          <table:table-cell office:value-type="string" calcext:value-type="string">
            <text:p>Sel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7-12-20" calcext:value-type="date">
            <text:p>12月-07</text:p>
          </table:table-cell>
          <table:table-cell table:style-name="ce55" office:value-type="string" calcext:value-type="string">
            <text:p>http://dx.doi.org/10.1093/acprof:oso/978019856972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2" calcext:value-type="float">
            <text:p>682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Biodiversity / Conservation Biology</text:p>
          </table:table-cell>
          <table:table-cell office:value-type="string" calcext:value-type="string">
            <text:p>9780198570301</text:p>
          </table:table-cell>
          <table:table-cell office:value-type="string" calcext:value-type="string">
            <text:p>Allee Effects in Ecology and Conserv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champ, Berec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14" calcext:value-type="date">
            <text:p>2月-08</text:p>
          </table:table-cell>
          <table:table-cell table:style-name="ce55" office:value-type="string" calcext:value-type="string">
            <text:p>http://dx.doi.org/10.1093/acprof:oso/978019857030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3" calcext:value-type="float">
            <text:p>683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Plant Sciences and Forestry</text:p>
          </table:table-cell>
          <table:table-cell office:value-type="string" calcext:value-type="string">
            <text:p>9780199299126</text:p>
          </table:table-cell>
          <table:table-cell office:value-type="string" calcext:value-type="string">
            <text:p>Dispersal in Pla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sens, Dytham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929912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4" calcext:value-type="float">
            <text:p>684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quatic Biology</text:p>
          </table:table-cell>
          <table:table-cell office:value-type="string" calcext:value-type="string">
            <text:p>9780195319958</text:p>
          </table:table-cell>
          <table:table-cell office:value-type="string" calcext:value-type="string">
            <text:p>Food Webs and the Dynamics of Marine Reef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Clanahan, Branc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2-01" calcext:value-type="date">
            <text:p>2月-08</text:p>
          </table:table-cell>
          <table:table-cell table:style-name="ce55" office:value-type="string" calcext:value-type="string">
            <text:p>http://dx.doi.org/10.1093/acprof:oso/978019531995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5" calcext:value-type="float">
            <text:p>685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Plant Sciences and Forestry</text:p>
          </table:table-cell>
          <table:table-cell office:value-type="string" calcext:value-type="string">
            <text:p>9780195301755</text:p>
          </table:table-cell>
          <table:table-cell office:value-type="string" calcext:value-type="string">
            <text:p>Tomorrow's Ta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nald, Adamcha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24" calcext:value-type="date">
            <text:p>4月-08</text:p>
          </table:table-cell>
          <table:table-cell table:style-name="ce55" office:value-type="string" calcext:value-type="string">
            <text:p>http://dx.doi.org/10.1093/acprof:oso/97801953017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6" calcext:value-type="float">
            <text:p>686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Ecology</text:p>
          </table:table-cell>
          <table:table-cell office:value-type="string" calcext:value-type="string">
            <text:p>9780199298112</text:p>
          </table:table-cell>
          <table:table-cell office:value-type="string" calcext:value-type="string">
            <text:p>The Biology of Polar Reg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mas, Fogg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929811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7" calcext:value-type="float">
            <text:p>687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Biodiversity / Conservation Biology</text:p>
          </table:table-cell>
          <table:table-cell office:value-type="string" calcext:value-type="string">
            <text:p>9780198568728</text:p>
          </table:table-cell>
          <table:table-cell office:value-type="string" calcext:value-type="string">
            <text:p>Habitat Management for Conserv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d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85687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8" calcext:value-type="float">
            <text:p>688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Plant Sciences and Forestry</text:p>
          </table:table-cell>
          <table:table-cell office:value-type="string" calcext:value-type="string">
            <text:p>9780198565970</text:p>
          </table:table-cell>
          <table:table-cell office:value-type="string" calcext:value-type="string">
            <text:p>Understanding Flowers and Flow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ov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85659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89" calcext:value-type="float">
            <text:p>689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</text:p>
          </table:table-cell>
          <table:table-cell office:value-type="string" calcext:value-type="string">
            <text:p>9780199295852</text:p>
          </table:table-cell>
          <table:table-cell office:value-type="string" calcext:value-type="string">
            <text:p>Dog Behaviour, Evolution, and Cogn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klos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1-01" calcext:value-type="date">
            <text:p>11月-07</text:p>
          </table:table-cell>
          <table:table-cell table:style-name="ce55" office:value-type="string" calcext:value-type="string">
            <text:p>http://dx.doi.org/10.1093/acprof:oso/978019929585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0" calcext:value-type="float">
            <text:p>690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Biodiversity / Conservation Biology</text:p>
          </table:table-cell>
          <table:table-cell office:value-type="string" calcext:value-type="string">
            <text:p>9780198530367</text:p>
          </table:table-cell>
          <table:table-cell office:value-type="string" calcext:value-type="string">
            <text:p>Conservation and Sustainable U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ner-Gulland, Rowcliff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853036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1" calcext:value-type="float">
            <text:p>691</text:p>
          </table:table-cell>
          <table:table-cell office:value-type="string" calcext:value-type="string">
            <text:p>Biology</text:p>
          </table:table-cell>
          <table:table-cell office:value-type="string" calcext:value-type="string">
            <text:p>Animal Biology</text:p>
          </table:table-cell>
          <table:table-cell office:value-type="string" calcext:value-type="string">
            <text:p>9780198569350</text:p>
          </table:table-cell>
          <table:table-cell office:value-type="string" calcext:value-type="string">
            <text:p>Observing Animal Behavio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mp Daw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10-01" calcext:value-type="date">
            <text:p>10月-07</text:p>
          </table:table-cell>
          <table:table-cell table:style-name="ce55" office:value-type="string" calcext:value-type="string">
            <text:p>http://dx.doi.org/10.1093/acprof:oso/9780198569350.001.0001</text:p>
          </table:table-cell>
          <table:table-cell table:number-columns-repeated="101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dicine" table:style-name="ta6">
        <table:table-column table:style-name="co1" table:number-columns-repeated="2" table:default-cell-style-name="Default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6" table:default-cell-style-name="ce5"/>
        <table:table-column table:style-name="co44" table:default-cell-style-name="ce5"/>
        <table:table-column table:style-name="co39" table:default-cell-style-name="ce5"/>
        <table:table-column table:style-name="co44" table:default-cell-style-name="ce5"/>
        <table:table-column table:style-name="co45" table:default-cell-style-name="ce5"/>
        <table:table-column table:style-name="co33" table:default-cell-style-name="ce5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Oxford Scholarship Online Collection<text:span text:style-name="T1">《牛津線上學術電子書清單》</text:span><text:span text:style-name="T8">Medicine</text:span><text:span text:style-name="T9"> (692-734)</text:span></text:p>
          </table:table-cell>
          <table:table-cell table:style-name="ce20"/>
          <table:table-cell table:style-name="ce7"/>
          <table:table-cell table:style-name="ce20"/>
          <table:table-cell/>
          <table:table-cell table:style-name="ce39" table:number-columns-repeated="2"/>
          <table:table-cell/>
          <table:table-cell table:style-name="ce39"/>
          <table:table-cell/>
          <table:table-cell table:style-name="ce39"/>
          <table:table-cell table:number-columns-repeated="1013"/>
        </table:table-row>
        <table:table-row table:style-name="ro3">
          <table:table-cell table:style-name="ce2"/>
          <table:table-cell/>
          <table:table-cell table:style-name="ce57" office:value-type="string" calcext:value-type="string">
            <text:p>Medicine</text:p>
          </table:table-cell>
          <table:table-cell table:style-name="ce59" office:value-type="float" office:value="43" calcext:value-type="float">
            <text:p>43</text:p>
          </table:table-cell>
          <table:table-cell/>
          <table:table-cell table:style-name="ce39" table:number-columns-repeated="2"/>
          <table:table-cell/>
          <table:table-cell table:style-name="ce39"/>
          <table:table-cell table:number-columns-repeated="1015"/>
        </table:table-row>
        <table:table-row table:style-name="ro2">
          <table:table-cell table:style-name="ce2"/>
          <table:table-cell/>
          <table:table-cell table:style-name="ce10" office:value-type="string" calcext:value-type="string">
            <text:p>Psychology</text:p>
          </table:table-cell>
          <table:table-cell table:style-name="ce61" office:value-type="float" office:value="43" calcext:value-type="float">
            <text:p>43</text:p>
          </table:table-cell>
          <table:table-cell/>
          <table:table-cell table:style-name="ce39" table:number-columns-repeated="2"/>
          <table:table-cell/>
          <table:table-cell table:style-name="ce39"/>
          <table:table-cell table:number-columns-repeated="1015"/>
        </table:table-row>
        <table:table-row table:style-name="ro3">
          <table:table-cell table:style-name="ce2"/>
          <table:table-cell/>
          <table:table-cell table:style-name="ce69"/>
          <table:table-cell table:style-name="ce70"/>
          <table:table-cell/>
          <table:table-cell table:style-name="ce39" table:number-columns-repeated="2"/>
          <table:table-cell/>
          <table:table-cell table:style-name="ce39"/>
          <table:table-cell table:number-columns-repeated="1015"/>
        </table:table-row>
        <table:table-row table:style-name="ro4">
          <table:table-cell table:style-name="ce4"/>
          <table:table-cell table:style-name="ce19" office:value-type="string" calcext:value-type="string">
            <text:p>主題<text:span text:style-name="T3">(Discipline)</text:span></text:p>
          </table:table-cell>
          <table:table-cell table:style-name="ce19" office:value-type="string" calcext:value-type="string">
            <text:p>次主題<text:span text:style-name="T3">(Sub-discipline)</text:span></text:p>
          </table:table-cell>
          <table:table-cell table:style-name="ce19" office:value-type="string" calcext:value-type="string">
            <text:p>電子書<text:span text:style-name="T3">13</text:span><text:span text:style-name="T4">碼</text:span><text:span text:style-name="T5">(ISBN)</text:span></text:p>
          </table:table-cell>
          <table:table-cell table:style-name="ce45" office:value-type="string" calcext:value-type="string">
            <text:p>題名<text:span text:style-name="T3">(Title)</text:span></text:p>
          </table:table-cell>
          <table:table-cell table:style-name="ce19" office:value-type="string" calcext:value-type="string">
            <text:p>版次<text:span text:style-name="T3">(No.)</text:span></text:p>
          </table:table-cell>
          <table:table-cell table:style-name="ce19" office:value-type="string" calcext:value-type="string">
            <text:p>著者<text:span text:style-name="T3">(Authors)</text:span></text:p>
          </table:table-cell>
          <table:table-cell table:style-name="ce19" office:value-type="string" calcext:value-type="string">
            <text:p>出版者<text:span text:style-name="T3">(Publisher)</text:span></text:p>
          </table:table-cell>
          <table:table-cell table:style-name="ce19" office:value-type="string" calcext:value-type="string">
            <text:p>出版年<text:span text:style-name="T3">(Online edition)</text:span></text:p>
          </table:table-cell>
          <table:table-cell table:style-name="ce19" office:value-type="string" calcext:value-type="string">
            <text:p>出版年<text:span text:style-name="T3">(Print edition)</text:span></text:p>
          </table:table-cell>
          <table:table-cell table:style-name="ce19" office:value-type="string" calcext:value-type="string">
            <text:p>連結<text:span text:style-name="T3">(URL Link)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No</text:p>
          </table:table-cell>
          <table:table-cell table:style-name="ce18" office:value-type="string" calcext:value-type="string">
            <text:p>Module</text:p>
          </table:table-cell>
          <table:table-cell table:style-name="ce18" office:value-type="string" calcext:value-type="string">
            <text:p>Sub-discipline</text:p>
          </table:table-cell>
          <table:table-cell table:style-name="ce3" office:value-type="string" calcext:value-type="string">
            <text:p>ISBN</text:p>
          </table:table-cell>
          <table:table-cell table:style-name="ce18" office:value-type="string" calcext:value-type="string">
            <text:p>Title</text:p>
          </table:table-cell>
          <table:table-cell table:style-name="ce3" office:value-type="string" calcext:value-type="string">
            <text:p>Edition No.</text:p>
          </table:table-cell>
          <table:table-cell table:style-name="ce18" office:value-type="string" calcext:value-type="string">
            <text:p>Authors</text:p>
          </table:table-cell>
          <table:table-cell table:style-name="ce18" office:value-type="string" calcext:value-type="string">
            <text:p>Publisher</text:p>
          </table:table-cell>
          <table:table-cell table:style-name="ce62" office:value-type="string" calcext:value-type="string">
            <text:p>Upload Date</text:p>
          </table:table-cell>
          <table:table-cell table:style-name="ce63" office:value-type="string" calcext:value-type="string">
            <text:p>Print Publication Date</text:p>
          </table:table-cell>
          <table:table-cell table:style-name="ce18" office:value-type="string" calcext:value-type="string">
            <text:p>Link</text:p>
          </table:table-cell>
          <table:table-cell table:style-name="ce18" table:number-columns-repeated="1013"/>
        </table:table-row>
        <table:table-row table:style-name="ro3">
          <table:table-cell table:style-name="ce5" office:value-type="float" office:value="692" calcext:value-type="float">
            <text:p>692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Social Psychology</text:p>
          </table:table-cell>
          <table:table-cell office:value-type="string" calcext:value-type="string">
            <text:p>9780195330922</text:p>
          </table:table-cell>
          <table:table-cell office:value-type="string" calcext:value-type="string">
            <text:p>Reput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aik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14" calcext:value-type="date">
            <text:p>10月-08</text:p>
          </table:table-cell>
          <table:table-cell table:style-name="ce55" office:value-type="string" calcext:value-type="string">
            <text:p>http://dx.doi.org/10.1093/acprof:oso/97801953309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322989</text:p>
          </table:table-cell>
          <table:table-cell office:value-type="string" calcext:value-type="string">
            <text:p>A Science of Decision Making The Legacy of Ward Edw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iss, Weis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9-01-01" calcext:value-type="date">
            <text:p>1月-09</text:p>
          </table:table-cell>
          <table:table-cell table:style-name="ce53" office:value-type="date" office:date-value="2008-10-01" calcext:value-type="date">
            <text:p>10月-08</text:p>
          </table:table-cell>
          <table:table-cell table:style-name="ce55" office:value-type="string" calcext:value-type="string">
            <text:p><text:span text:style-name="T7"><text:a xlink:href="http://dx.doi.org/10.1093/acprof:oso/9780195322989.001.0001" xlink:type="simple">http://dx.doi.org/10.1093/acprof:oso/9780195322989.001.0001 </text:a></text:span></text:p>
          </table:table-cell>
          <table:table-cell table:number-columns-repeated="1013"/>
        </table:table-row>
        <table:table-row table:style-name="ro3">
          <table:table-cell table:style-name="ce5" office:value-type="float" office:value="694" calcext:value-type="float">
            <text:p>694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NeuroscienceCognitive Psychology</text:p>
          </table:table-cell>
          <table:table-cell office:value-type="string" calcext:value-type="string">
            <text:p>9780195324273</text:p>
          </table:table-cell>
          <table:table-cell office:value-type="string" calcext:value-type="string">
            <text:p>Interdisciplinary Resear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ssel, Rosenfield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53242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5" calcext:value-type="float">
            <text:p>695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305487</text:p>
          </table:table-cell>
          <table:table-cell office:value-type="string" calcext:value-type="string">
            <text:p>Visual Memo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k, Hollingworth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8-12" calcext:value-type="date">
            <text:p>8月-08</text:p>
          </table:table-cell>
          <table:table-cell table:style-name="ce55" office:value-type="string" calcext:value-type="string">
            <text:p>http://dx.doi.org/10.1093/acprof:oso/978019530548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6" calcext:value-type="float">
            <text:p>696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Developmental Psychology</text:p>
          </table:table-cell>
          <table:table-cell office:value-type="string" calcext:value-type="string">
            <text:p>9780195368673</text:p>
          </table:table-cell>
          <table:table-cell office:value-type="string" calcext:value-type="string">
            <text:p>Deaf Cogn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schark, Haus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7-10" calcext:value-type="date">
            <text:p>7月-08</text:p>
          </table:table-cell>
          <table:table-cell table:style-name="ce55" office:value-type="string" calcext:value-type="string">
            <text:p>http://dx.doi.org/10.1093/acprof:oso/97801953686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7" calcext:value-type="float">
            <text:p>697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066661</text:p>
          </table:table-cell>
          <table:table-cell office:value-type="string" calcext:value-type="string">
            <text:p>Mental Representati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ivio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1990-09-13" calcext:value-type="date">
            <text:p>9月-90</text:p>
          </table:table-cell>
          <table:table-cell table:style-name="ce55" office:value-type="string" calcext:value-type="string">
            <text:p>http://dx.doi.org/10.1093/acprof:oso/978019506666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8" calcext:value-type="float">
            <text:p>698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Social PsychologyDevelopmental Psychology</text:p>
          </table:table-cell>
          <table:table-cell office:value-type="string" calcext:value-type="string">
            <text:p>9780195306873</text:p>
          </table:table-cell>
          <table:table-cell office:value-type="string" calcext:value-type="string">
            <text:p>Reading Our Liv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ndall, McKi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9-01" calcext:value-type="date">
            <text:p>9月-08</text:p>
          </table:table-cell>
          <table:table-cell table:style-name="ce53" office:value-type="date" office:date-value="2008-05-15" calcext:value-type="date">
            <text:p>5月-08</text:p>
          </table:table-cell>
          <table:table-cell table:style-name="ce55" office:value-type="string" calcext:value-type="string">
            <text:p>http://dx.doi.org/10.1093/acprof:oso/978019530687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699" calcext:value-type="float">
            <text:p>699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Developmental Psychology</text:p>
          </table:table-cell>
          <table:table-cell office:value-type="string" calcext:value-type="string">
            <text:p>9780195301151</text:p>
          </table:table-cell>
          <table:table-cell office:value-type="string" calcext:value-type="string">
            <text:p>Learning and the Infant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odward, Needham</text:p>
          </table:table-cell>
          <table:table-cell office:value-type="string" calcext:value-type="string">
            <text:p>Oxford University Press</text:p>
          </table:table-cell>
          <table:table-cell table:number-columns-repeated="2" table:style-name="ce53" office:value-type="date" office:date-value="2008-09-01" calcext:value-type="date">
            <text:p>9月-08</text:p>
          </table:table-cell>
          <table:table-cell table:style-name="ce55" office:value-type="string" calcext:value-type="string">
            <text:p>http://dx.doi.org/10.1093/acprof:oso/978019530115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Social Psychology</text:p>
          </table:table-cell>
          <table:table-cell office:value-type="string" calcext:value-type="string">
            <text:p>9780195189636</text:p>
          </table:table-cell>
          <table:table-cell office:value-type="string" calcext:value-type="string">
            <text:p>Are We Free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er, Kaufm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189636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Developmental Psychology</text:p>
          </table:table-cell>
          <table:table-cell office:value-type="string" calcext:value-type="string">
            <text:p>9780195308457</text:p>
          </table:table-cell>
          <table:table-cell office:value-type="string" calcext:value-type="string">
            <text:p>Stress, Trauma, and Children's Memory Develop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we, Goodman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4-17" calcext:value-type="date">
            <text:p>4月-08</text:p>
          </table:table-cell>
          <table:table-cell table:style-name="ce55" office:value-type="string" calcext:value-type="string">
            <text:p>http://dx.doi.org/10.1093/acprof:oso/97801953084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Developmental Psychology</text:p>
          </table:table-cell>
          <table:table-cell office:value-type="string" calcext:value-type="string">
            <text:p>9780195177879</text:p>
          </table:table-cell>
          <table:table-cell office:value-type="string" calcext:value-type="string">
            <text:p>How Children Learn to Learn Langu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Cun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1-10" calcext:value-type="date">
            <text:p>1月-08</text:p>
          </table:table-cell>
          <table:table-cell table:style-name="ce55" office:value-type="string" calcext:value-type="string">
            <text:p>http://dx.doi.org/10.1093/acprof:oso/97801951778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3" calcext:value-type="float">
            <text:p>703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5323245</text:p>
          </table:table-cell>
          <table:table-cell office:value-type="string" calcext:value-type="string">
            <text:p>Hippocampal Place Fiel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zumori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32324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Social Psychology</text:p>
          </table:table-cell>
          <table:table-cell office:value-type="string" calcext:value-type="string">
            <text:p>9780195300314</text:p>
          </table:table-cell>
          <table:table-cell office:value-type="string" calcext:value-type="string">
            <text:p>The Social Psychology of Intergroup Reconcili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dler, Malloy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30031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305821</text:p>
          </table:table-cell>
          <table:table-cell office:value-type="string" calcext:value-type="string">
            <text:p>Neuroeconom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its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305821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6" calcext:value-type="float">
            <text:p>706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Social Psychology</text:p>
          </table:table-cell>
          <table:table-cell office:value-type="string" calcext:value-type="string">
            <text:p>9780195189599</text:p>
          </table:table-cell>
          <table:table-cell office:value-type="string" calcext:value-type="string">
            <text:p>Aggression in the Sports Worl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20" calcext:value-type="date">
            <text:p>3月-08</text:p>
          </table:table-cell>
          <table:table-cell table:style-name="ce55" office:value-type="string" calcext:value-type="string">
            <text:p>http://dx.doi.org/10.1093/acprof:oso/978019518959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5188370</text:p>
          </table:table-cell>
          <table:table-cell office:value-type="string" calcext:value-type="string">
            <text:p>Understanding Ev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ipley, Zack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3-06" calcext:value-type="date">
            <text:p>3月-08</text:p>
          </table:table-cell>
          <table:table-cell table:style-name="ce55" office:value-type="string" calcext:value-type="string">
            <text:p>http://dx.doi.org/10.1093/acprof:oso/978019518837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8" calcext:value-type="float">
            <text:p>708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Forensic Psychology</text:p>
          </table:table-cell>
          <table:table-cell office:value-type="string" calcext:value-type="string">
            <text:p>9780195368628</text:p>
          </table:table-cell>
          <table:table-cell office:value-type="string" calcext:value-type="string">
            <text:p>Oral Arguments Before the Supreme Cou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rightsm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5-01" calcext:value-type="date">
            <text:p>5月-08</text:p>
          </table:table-cell>
          <table:table-cell table:style-name="ce53" office:value-type="date" office:date-value="2008-06-01" calcext:value-type="date">
            <text:p>6月-08</text:p>
          </table:table-cell>
          <table:table-cell table:style-name="ce55" office:value-type="string" calcext:value-type="string">
            <text:p>http://dx.doi.org/10.1093/acprof:oso/978019536862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09" calcext:value-type="float">
            <text:p>709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63483</text:p>
          </table:table-cell>
          <table:table-cell office:value-type="string" calcext:value-type="string">
            <text:p>The Gestural Origin of Langu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mstrong, Wilcox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7-05-03" calcext:value-type="date">
            <text:p>5月-07</text:p>
          </table:table-cell>
          <table:table-cell table:style-name="ce55" office:value-type="string" calcext:value-type="string">
            <text:p>http://dx.doi.org/10.1093/acprof:oso/978019516348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5998</text:p>
          </table:table-cell>
          <table:table-cell office:value-type="string" calcext:value-type="string">
            <text:p>The Developing Visual Br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kins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2-05-30" calcext:value-type="date">
            <text:p>5月-02</text:p>
          </table:table-cell>
          <table:table-cell table:style-name="ce55" office:value-type="string" calcext:value-type="string">
            <text:p>http://dx.doi.org/10.1093/acprof:oso/978019852599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1" calcext:value-type="float">
            <text:p>711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54054</text:p>
          </table:table-cell>
          <table:table-cell office:value-type="string" calcext:value-type="string">
            <text:p>The Science of False Memo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inerd, Reyn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5-05-26" calcext:value-type="date">
            <text:p>5月-05</text:p>
          </table:table-cell>
          <table:table-cell table:style-name="ce55" office:value-type="string" calcext:value-type="string">
            <text:p>http://dx.doi.org/10.1093/acprof:oso/978019515405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2" calcext:value-type="float">
            <text:p>712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Neuropsychology</text:p>
          </table:table-cell>
          <table:table-cell office:value-type="string" calcext:value-type="string">
            <text:p>9780198523475</text:p>
          </table:table-cell>
          <table:table-cell office:value-type="string" calcext:value-type="string">
            <text:p>Conditioned Taste Aver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res, Bermudez-Rattoni et a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8-05-28" calcext:value-type="date">
            <text:p>5月-98</text:p>
          </table:table-cell>
          <table:table-cell table:style-name="ce55" office:value-type="string" calcext:value-type="string">
            <text:p>http://dx.doi.org/10.1093/acprof:oso/97801985234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3" calcext:value-type="float">
            <text:p>713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19107</text:p>
          </table:table-cell>
          <table:table-cell office:value-type="string" calcext:value-type="string">
            <text:p>Attention and Memo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wa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8-02-26" calcext:value-type="date">
            <text:p>2月-98</text:p>
          </table:table-cell>
          <table:table-cell table:style-name="ce55" office:value-type="string" calcext:value-type="string">
            <text:p>http://dx.doi.org/10.1093/acprof:oso/97801951191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4" calcext:value-type="float">
            <text:p>714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4175</text:p>
          </table:table-cell>
          <table:table-cell office:value-type="string" calcext:value-type="string">
            <text:p>Looking Down on Human Intelligen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ary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0-09-21" calcext:value-type="date">
            <text:p>9月-00</text:p>
          </table:table-cell>
          <table:table-cell table:style-name="ce55" office:value-type="string" calcext:value-type="string">
            <text:p>http://dx.doi.org/10.1093/acprof:oso/978019852417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5" calcext:value-type="float">
            <text:p>715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5066579</text:p>
          </table:table-cell>
          <table:table-cell office:value-type="string" calcext:value-type="string">
            <text:p>Spatial Vi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alois, DeValoi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06-20" calcext:value-type="date">
            <text:p>6月-91</text:p>
          </table:table-cell>
          <table:table-cell table:style-name="ce55" office:value-type="string" calcext:value-type="string">
            <text:p>http://dx.doi.org/10.1093/acprof:oso/978019506657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6" calcext:value-type="float">
            <text:p>716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78043</text:p>
          </table:table-cell>
          <table:table-cell office:value-type="string" calcext:value-type="string">
            <text:p>From Conditioning to Conscious Recoll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chenbaum, Cohe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4-12-09" calcext:value-type="date">
            <text:p>12月-04</text:p>
          </table:table-cell>
          <table:table-cell table:style-name="ce55" office:value-type="string" calcext:value-type="string">
            <text:p>http://dx.doi.org/10.1093/acprof:oso/978019517804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073355</text:p>
          </table:table-cell>
          <table:table-cell office:value-type="string" calcext:value-type="string">
            <text:p>Classification and Cogn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4-03-10" calcext:value-type="date">
            <text:p>3月-94</text:p>
          </table:table-cell>
          <table:table-cell table:style-name="ce55" office:value-type="string" calcext:value-type="string">
            <text:p>http://dx.doi.org/10.1093/acprof:oso/978019507335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8" calcext:value-type="float">
            <text:p>718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4793</text:p>
          </table:table-cell>
          <table:table-cell office:value-type="string" calcext:value-type="string">
            <text:p>Active Vi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dlay, Gilchrist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3-08-07" calcext:value-type="date">
            <text:p>8月-03</text:p>
          </table:table-cell>
          <table:table-cell table:style-name="ce55" office:value-type="string" calcext:value-type="string">
            <text:p>http://dx.doi.org/10.1093/acprof:oso/978019852479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11095</text:p>
          </table:table-cell>
          <table:table-cell office:value-type="string" calcext:value-type="string">
            <text:p>Understanding Figurative Langu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ucksber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1-08-16" calcext:value-type="date">
            <text:p>8月-01</text:p>
          </table:table-cell>
          <table:table-cell table:style-name="ce55" office:value-type="string" calcext:value-type="string">
            <text:p>http://dx.doi.org/10.1093/acprof:oso/9780195111095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5051544</text:p>
          </table:table-cell>
          <table:table-cell office:value-type="string" calcext:value-type="string">
            <text:p>Visual Pattern Analyz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89-12-14" calcext:value-type="date">
            <text:p>12月-89</text:p>
          </table:table-cell>
          <table:table-cell table:style-name="ce55" office:value-type="string" calcext:value-type="string">
            <text:p>http://dx.doi.org/10.1093/acprof:oso/978019505154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1" calcext:value-type="float">
            <text:p>721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Neuropsychology</text:p>
          </table:table-cell>
          <table:table-cell office:value-type="string" calcext:value-type="string">
            <text:p>9780198522713</text:p>
          </table:table-cell>
          <table:table-cell office:value-type="string" calcext:value-type="string">
            <text:p>The Neuropsychology of Anxiet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y, McNaughto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3-06-05" calcext:value-type="date">
            <text:p>6月-03</text:p>
          </table:table-cell>
          <table:table-cell table:style-name="ce55" office:value-type="string" calcext:value-type="string">
            <text:p>http://dx.doi.org/10.1093/acprof:oso/978019852271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2" calcext:value-type="float">
            <text:p>722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1822</text:p>
          </table:table-cell>
          <table:table-cell office:value-type="string" calcext:value-type="string">
            <text:p>Perceptual and Associative Learn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11-28" calcext:value-type="date">
            <text:p>11月-91</text:p>
          </table:table-cell>
          <table:table-cell table:style-name="ce55" office:value-type="string" calcext:value-type="string">
            <text:p>http://dx.doi.org/10.1093/acprof:oso/9780198521822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3" calcext:value-type="float">
            <text:p>723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1563</text:p>
          </table:table-cell>
          <table:table-cell office:value-type="string" calcext:value-type="string">
            <text:p>Memory, Imprinting, and the Br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85-12-19" calcext:value-type="date">
            <text:p>12月-85</text:p>
          </table:table-cell>
          <table:table-cell table:style-name="ce55" office:value-type="string" calcext:value-type="string">
            <text:p>http://dx.doi.org/10.1093/acprof:oso/9780198521563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4" calcext:value-type="float">
            <text:p>724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084764</text:p>
          </table:table-cell>
          <table:table-cell office:value-type="string" calcext:value-type="string">
            <text:p>Binocular Vision and Stereop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ward, Roger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6-02-08" calcext:value-type="date">
            <text:p>2月-96</text:p>
          </table:table-cell>
          <table:table-cell table:style-name="ce55" office:value-type="string" calcext:value-type="string">
            <text:p>http://dx.doi.org/10.1093/acprof:oso/9780195084764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5" calcext:value-type="float">
            <text:p>725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69657</text:p>
          </table:table-cell>
          <table:table-cell office:value-type="string" calcext:value-type="string">
            <text:p>Motor Cogn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annerod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6-06-29" calcext:value-type="date">
            <text:p>6月-06</text:p>
          </table:table-cell>
          <table:table-cell table:style-name="ce55" office:value-type="string" calcext:value-type="string">
            <text:p>http://dx.doi.org/10.1093/acprof:oso/978019856965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6" calcext:value-type="float">
            <text:p>726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Neuropsychology</text:p>
          </table:table-cell>
          <table:table-cell office:value-type="string" calcext:value-type="string">
            <text:p>9780195054927</text:p>
          </table:table-cell>
          <table:table-cell office:value-type="string" calcext:value-type="string">
            <text:p>Neuromotor Mechanisms in Human Communic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mur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3-12-02" calcext:value-type="date">
            <text:p>12月-93</text:p>
          </table:table-cell>
          <table:table-cell table:style-name="ce55" office:value-type="string" calcext:value-type="string">
            <text:p>http://dx.doi.org/10.1093/acprof:oso/978019505492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7" calcext:value-type="float">
            <text:p>727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8523420</text:p>
          </table:table-cell>
          <table:table-cell office:value-type="string" calcext:value-type="string">
            <text:p>The Measurement of Sensa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m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7-06-26" calcext:value-type="date">
            <text:p>6月-97</text:p>
          </table:table-cell>
          <table:table-cell table:style-name="ce55" office:value-type="string" calcext:value-type="string">
            <text:p>http://dx.doi.org/10.1093/acprof:oso/978019852342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Models and Architectures</text:p>
          </table:table-cell>
          <table:table-cell office:value-type="string" calcext:value-type="string">
            <text:p>9780195070019</text:p>
          </table:table-cell>
          <table:table-cell office:value-type="string" calcext:value-type="string">
            <text:p>Response Tim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1-10-17" calcext:value-type="date">
            <text:p>10月-91</text:p>
          </table:table-cell>
          <table:table-cell table:style-name="ce55" office:value-type="string" calcext:value-type="string">
            <text:p>http://dx.doi.org/10.1093/acprof:oso/978019507001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29" calcext:value-type="float">
            <text:p>729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Health Psychology</text:p>
          </table:table-cell>
          <table:table-cell office:value-type="string" calcext:value-type="string">
            <text:p>9780198523307</text:p>
          </table:table-cell>
          <table:table-cell office:value-type="string" calcext:value-type="string">
            <text:p>Perceptual Consequences of Cochlear Dam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5-11-16" calcext:value-type="date">
            <text:p>11月-95</text:p>
          </table:table-cell>
          <table:table-cell table:style-name="ce55" office:value-type="string" calcext:value-type="string">
            <text:p>http://dx.doi.org/10.1093/acprof:oso/9780198523307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5106589</text:p>
          </table:table-cell>
          <table:table-cell office:value-type="string" calcext:value-type="string">
            <text:p>Implicit Learning and Tacit Knowle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b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6-09-26" calcext:value-type="date">
            <text:p>9月-96</text:p>
          </table:table-cell>
          <table:table-cell table:style-name="ce55" office:value-type="string" calcext:value-type="string">
            <text:p>http://dx.doi.org/10.1093/acprof:oso/97801951065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1" calcext:value-type="float">
            <text:p>731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8521389</text:p>
          </table:table-cell>
          <table:table-cell office:value-type="string" calcext:value-type="string">
            <text:p>Vowel Perception and Produ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ner, Pickering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4-07-21" calcext:value-type="date">
            <text:p>7月-94</text:p>
          </table:table-cell>
          <table:table-cell table:style-name="ce55" office:value-type="string" calcext:value-type="string">
            <text:p>http://dx.doi.org/10.1093/acprof:oso/9780198521389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8524168</text:p>
          </table:table-cell>
          <table:table-cell office:value-type="string" calcext:value-type="string">
            <text:p>Electrophysiology of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gg, Cole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6-09-05" calcext:value-type="date">
            <text:p>9月-96</text:p>
          </table:table-cell>
          <table:table-cell table:style-name="ce55" office:value-type="string" calcext:value-type="string">
            <text:p>http://dx.doi.org/10.1093/acprof:oso/9780198524168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3" calcext:value-type="float">
            <text:p>733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21280</text:p>
          </table:table-cell>
          <table:table-cell office:value-type="string" calcext:value-type="string">
            <text:p>The Musical Mi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loboda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86-04-17" calcext:value-type="date">
            <text:p>4月-86</text:p>
          </table:table-cell>
          <table:table-cell table:style-name="ce55" office:value-type="string" calcext:value-type="string">
            <text:p>http://dx.doi.org/10.1093/acprof:oso/9780198521280.001.0001</text:p>
          </table:table-cell>
          <table:table-cell table:number-columns-repeated="1013"/>
        </table:table-row>
        <table:table-row table:style-name="ro3">
          <table:table-cell table:style-name="ce5" office:value-type="float" office:value="734" calcext:value-type="float">
            <text:p>734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Psychology</text:p>
          </table:table-cell>
          <table:table-cell office:value-type="string" calcext:value-type="string">
            <text:p>9780198570417</text:p>
          </table:table-cell>
          <table:table-cell office:value-type="string" calcext:value-type="string">
            <text:p>Beyond the Learning Cur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elman, Kirsner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2005-10-13" calcext:value-type="date">
            <text:p>10月-05</text:p>
          </table:table-cell>
          <table:table-cell table:style-name="ce55" office:value-type="string" calcext:value-type="string">
            <text:p>http://dx.doi.org/10.1093/acprof:oso/9780198570417.001.0001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bonus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8521921</text:p>
          </table:table-cell>
          <table:table-cell office:value-type="string" calcext:value-type="string">
            <text:p>Blinds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iskrantz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0-08-09" calcext:value-type="date">
            <text:p>8月-90</text:p>
          </table:table-cell>
          <table:table-cell table:style-name="ce55" office:value-type="string" calcext:value-type="string">
            <text:p>http://dx.doi.org/10.1093/acprof:oso/9780198521921.001.0001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bonus</text:p>
          </table:table-cell>
          <table:table-cell table:style-name="ce5" office:value-type="string" calcext:value-type="string">
            <text:p>Psychology</text:p>
          </table:table-cell>
          <table:table-cell office:value-type="string" calcext:value-type="string">
            <text:p>Cognitive Neuroscience</text:p>
          </table:table-cell>
          <table:table-cell office:value-type="string" calcext:value-type="string">
            <text:p>9780198521747</text:p>
          </table:table-cell>
          <table:table-cell office:value-type="string" calcext:value-type="string">
            <text:p>Visual Str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kins</text:p>
          </table:table-cell>
          <table:table-cell office:value-type="string" calcext:value-type="string">
            <text:p>Oxford University Press</text:p>
          </table:table-cell>
          <table:table-cell table:style-name="ce53" office:value-type="date" office:date-value="2008-01-01" calcext:value-type="date">
            <text:p>1月-08</text:p>
          </table:table-cell>
          <table:table-cell table:style-name="ce53" office:value-type="date" office:date-value="1995-02-23" calcext:value-type="date">
            <text:p>2月-95</text:p>
          </table:table-cell>
          <table:table-cell table:style-name="ce55" office:value-type="string" calcext:value-type="string">
            <text:p>http://dx.doi.org/10.1093/acprof:oso/9780198521747.001.0001</text:p>
          </table:table-cell>
          <table:table-cell table:number-columns-repeated="101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UP Swift Light" svg:font-family="'OUP Swift Light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£</number:text>
      <number:number number:decimal-places="0" loext:min-decimal-places="0" number:min-integer-digits="1" number:grouping="true"/>
    </number:number-style>
    <number:number-style style:name="N157">
      <number:text>-£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2" loext:min-decimal-places="2" number:min-integer-digits="1" number:grouping="true"/>
    </number:number-style>
    <number:number-style style:name="N159">
      <number:text>-£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£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11" number:language="en" number:country="GB">
      <number:day/>
      <number:text> </number:text>
      <number:month number:style="long" number:textual="true"/>
      <number:text> </number:text>
      <number:year number:style="long"/>
    </number:date-style>
    <number:time-style style:name="N3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ll" style:display-name="PageStyle_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ience" style:display-name="PageStyle_Sci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manity_20_or_20_Arts" style:display-name="PageStyle_Humanity or Ar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cial_20_Science" style:display-name="PageStyle_Social Sci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chnology" style:display-name="PageStyle_Technolog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cine" style:display-name="PageStyle_Medici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xford Scholarship Online</dc:title>
    <meta:initial-creator>Oxford University Press</meta:initial-creator>
    <meta:creation-date>2009-01-09T01:58:19</meta:creation-date>
    <dc:creator>LIB</dc:creator>
    <dc:date>2009-03-18T09:56:48</dc:date>
    <meta:document-statistic meta:table-count="6" meta:cell-count="16420" meta:object-count="0"/>
    <meta:generator>LibreOffice/5.0.6.3$Windows_x86 LibreOffice_project/490fc03b25318460cfc54456516ea2519c11d1aa</meta:generator>
    <meta:user-defined meta:name="_AdHocReviewCycleID" meta:value-type="float">-1334246077</meta:user-defined>
    <meta:user-defined meta:name="_AuthorEmail">helentsai@dragon.nchu.edu.tw</meta:user-defined>
    <meta:user-defined meta:name="_AuthorEmailDisplayName">蔡和真 Helen Tsai</meta:user-defined>
    <meta:user-defined meta:name="_EmailSubject">3/18(三)【開通及驗收通知】 ==&gt; Oxford Scholarship Online Collection 牛津線上學術電子書（2008-2009年共734個Titles全文）</meta:user-defined>
    <meta:user-defined meta:name="_NewReviewCycle" meta:value-type="string"/>
  </office:meta>
</office:document-meta>
</file>